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BF6C6F87.png"/>
  <manifest:file-entry manifest:media-type="image/png" manifest:full-path="Pictures/100002000000000C0000000C4FB3093D.png"/>
  <manifest:file-entry manifest:media-type="image/png" manifest:full-path="Pictures/100002000000000C0000000CCB61783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000080" svg:stroke-opacity="100%" draw:fill="solid" draw:fill-color="#ffffff" draw:opacity="100%" draw:textarea-horizontal-align="center" draw:textarea-vertical-align="top" draw:auto-grow-height="tru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solid" svg:stroke-width="0.026cm" svg:stroke-color="#ffffff" svg:stroke-opacity="100%" draw:stroke-linejoin="round" draw:fill="solid" draw:fill-color="#3366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true" draw:auto-grow-width="false" fo:min-height="5.757cm" fo:padding-top="0.127cm" fo:padding-bottom="0.127cm" fo:padding-left="0.254cm" fo:padding-right="0.254cm" fo:wrap-option="wrap"/>
    </style:style>
    <style:style style:name="pr1" style:family="presentation" style:parent-style-name="Master1-Layout1-title-Title-Slide-subtitle">
      <style:graphic-properties draw:stroke="none" draw:fill="none" draw:fill-color="#ffffff" draw:textarea-horizontal-align="center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pr2" style:family="presentation" style:parent-style-name="Master1-Layout1-title-Title-Slide-notes">
      <style:graphic-properties draw:fill-color="#ffffff" fo:min-height="13.114cm"/>
    </style:style>
    <style:style style:name="pr3" style:family="presentation" style:parent-style-name="Master1-Layout1-title-Title-Slid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1-title-Title-Slide-notes">
      <style:graphic-properties draw:fill-color="#ffffff" fo:min-height="11.431cm"/>
    </style:style>
    <style:style style:name="pr5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Title-and-Content-outline1">
      <style:graphic-properties draw:stroke="none" draw:fill="none" draw:textarea-horizontal-align="left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pr7" style:family="presentation" style:parent-style-name="Master1-Layout2-obj-Title-and-Content-notes">
      <style:graphic-properties draw:fill-color="#ffffff" fo:min-height="11.431cm"/>
    </style:style>
    <style:style style:name="pr8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3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.463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0.154cm" fo:margin-right="0cm" fo:margin-top="0cm" fo:margin-bottom="0cm" fo:line-height="100%" fo:text-align="start" fo:text-indent="-0.154cm" style:punctuation-wrap="hanging" style:writing-mode="lr-tb">
        <style:tab-stops>
          <style:tab-stop style:position="1.27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color="#ffffcc" fo:font-weight="bold" style:font-weight-asian="bold" style:font-weight-complex="bold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color="#ffffcc" fo:font-weight="bold" style:font-weight-asian="bold" style:font-weight-complex="bold"/>
    </style:style>
    <style:style style:name="T1" style:family="text">
      <style:text-properties fo:color="#000080" style:text-line-through-style="none" style:text-position="0% 100%" fo:font-family="Arial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ffffff" style:text-line-through-style="none" style:text-position="0% 100%" fo:font-family="'Times New Roman'" style:font-family-generic="roman" style:font-pitch="variable" fo:font-size="36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false" style:font-size-asian="36pt" style:font-style-asian="normal" style:font-weight-asian="bold" style:font-family-complex="'Times New Roman'" style:font-family-generic-complex="roman" style:font-pitch-complex="variable" style:font-size-complex="36pt" style:font-style-complex="normal" style:font-weight-complex="bold"/>
    </style:style>
    <style:style style:name="T3" style:family="text">
      <style:text-properties fo:color="#ffffff" style:text-line-through-style="none" style:text-position="0% 100%" fo:font-family="'Times New Roman'" style:font-family-generic="roman" style:font-pitch="variable" fo:font-size="36pt" fo:letter-spacing="normal" fo:language="ro" fo:country="RO" fo:font-style="normal" fo:text-shadow="1pt 1pt" style:text-underline-style="none" fo:font-weight="bold" style:text-underline-mode="continuous" style:text-overline-mode="continuous" style:text-line-through-mode="continuous" style:letter-kerning="false" style:font-size-asian="36pt" style:font-style-asian="normal" style:font-weight-asian="bold" style:font-family-complex="'Times New Roman'" style:font-family-generic-complex="roman" style:font-pitch-complex="variable" style:font-size-complex="36pt" style:font-style-complex="normal" style:font-weight-complex="bold"/>
    </style:style>
    <style:style style:name="T4" style:family="text">
      <style:text-properties fo:color="#ffffff" style:text-line-through-style="none" style:text-position="0% 100%" fo:font-family="'Times New Roman'" style:font-family-generic="roman" style:font-pitch="variable" fo:font-size="36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false" style:font-size-asian="36pt" style:font-style-asian="normal" style:font-weight-asian="bold" style:font-family-complex="'Times New Roman'" style:font-family-generic-complex="roman" style:font-pitch-complex="variable" style:font-size-complex="36pt" style:font-style-complex="normal" style:font-weight-complex="bold"/>
    </style:style>
    <style:style style:name="T5" style:family="text">
      <style:text-properties fo:color="#ffffff" style:text-line-through-style="none" style:text-position="0% 100%" fo:font-family="Tahoma" style:font-family-generic="swiss" style:font-pitch="variable" fo:font-size="40pt" fo:letter-spacing="normal" fo:language="en" fo:country="US" fo:font-style="italic" fo:text-shadow="1pt 1pt" style:text-underline-style="none" fo:font-weight="bold" style:text-underline-mode="continuous" style:text-overline-mode="continuous" style:text-line-through-mode="continuous" style:letter-kerning="false" style:font-size-asian="40pt" style:font-style-asian="italic" style:font-weight-asian="bold" style:font-size-complex="40pt" style:font-style-complex="italic" style:font-weight-complex="bold"/>
    </style:style>
    <style:style style:name="T6" style:family="text">
      <style:text-properties fo:color="#ffffff" style:text-line-through-style="none" style:text-position="0% 100%" fo:font-family="'Times New Roman'" style:font-family-generic="roman" style:font-pitch="variable" fo:font-size="36pt" fo:letter-spacing="normal" fo:language="de" fo:country="DE" fo:font-style="normal" fo:text-shadow="1pt 1pt" style:text-underline-style="none" fo:font-weight="bold" style:text-underline-mode="continuous" style:text-overline-mode="continuous" style:text-line-through-mode="continuous" style:letter-kerning="false" style:font-size-asian="36pt" style:font-style-asian="normal" style:font-weight-asian="bold" style:font-family-complex="'Times New Roman'" style:font-family-generic-complex="roman" style:font-pitch-complex="variable" style:font-size-complex="36pt" style:font-style-complex="normal" style:font-weight-complex="bold"/>
    </style:style>
    <style:style style:name="T7" style:family="text">
      <style:text-properties fo:color="#ffffff" style:text-line-through-style="none" style:text-position="0% 100%" fo:font-family="Tahoma" style:font-family-generic="swiss" style:font-pitch="variable" fo:font-size="36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false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color="#ffffff" style:text-line-through-style="none" style:text-position="0% 100%" fo:font-family="Tahoma" style:font-family-generic="swiss" style:font-pitch="variable" fo:font-size="32pt" fo:letter-spacing="normal" fo:language="ro" fo:country="RO" fo:font-style="normal" fo:text-shadow="1pt 1pt" style:text-underline-style="none" fo:font-weight="bold" style:text-underline-mode="continuous" style:text-overline-mode="continuous" style:text-line-through-mode="continuous" style:letter-kerning="false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color="#ffffff" style:text-line-through-style="none" style:text-position="0% 100%" fo:font-family="Tahoma" style:font-family-generic="swiss" style:font-pitch="variable" fo:font-size="32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false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color="#ffffcc" style:text-line-through-style="none" style:text-position="0% 100%" fo:font-family="Tahoma" style:font-family-generic="swiss" style:font-pitch="variable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color="#ffffcc" style:text-line-through-style="none" style:text-position="0% 100%" fo:font-family="Tahoma" style:font-family-generic="swiss" style:font-pitch="variable" fo:font-size="3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size-asian="32pt" style:font-style-asian="italic" style:font-weight-asian="bold" style:font-size-complex="32pt" style:font-style-complex="italic" style:font-weight-complex="bold"/>
    </style:style>
    <style:style style:name="T12" style:family="text">
      <style:text-properties fo:color="#ffffcc" style:text-line-through-style="none" style:text-position="0% 100%" fo:font-family="Tahoma" style:font-family-generic="swiss" style:font-pitch="variable" fo:font-size="32pt" fo:letter-spacing="normal" fo:language="ro" fo:country="RO" fo:font-style="italic" style:text-underline-style="none" fo:font-weight="bold" style:text-underline-mode="continuous" style:text-overline-mode="continuous" style:text-line-through-mode="continuous" style:letter-kerning="true" style:font-size-asian="32pt" style:font-style-asian="italic" style:font-weight-asian="bold" style:font-size-complex="32pt" style:font-style-complex="italic" style:font-weight-complex="bold"/>
    </style:style>
    <style:style style:name="T13" style:family="text">
      <style:text-properties fo:color="#ffffcc" style:text-line-through-style="none" style:text-position="0% 100%" fo:font-family="Tahoma" style:font-family-generic="swiss" style:font-pitch="variable" fo:font-size="36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7" draw:style-name="dp1" draw:master-page-name="Master1-Layout1-title-Title-Slide" presentation:presentation-page-layout-name="AL1T33">
        <office:forms form:automatic-focus="false" form:apply-design-mode="false"/>
        <draw:frame draw:name="Rectangle 3" presentation:style-name="pr1" draw:text-style-name="P1" draw:layer="layout" svg:width="17.78cm" svg:height="0.463cm" svg:x="3.898cm" svg:y="18.587cm" presentation:class="subtitle" presentation:placeholder="true">
          <draw:text-box/>
        </draw:frame>
        <draw:custom-shape draw:name="Rectangle 4" draw:style-name="gr1" draw:text-style-name="P1" draw:layer="layout" svg:width="25.4cm" svg:height="1.948cm" svg:x="0cm" svg:y="14.901cm">
          <text:p text:style-name="P2"><text:span text:style-name="T1">N-ai fost dator</text:span></text:p>
          <draw:enhanced-geometry svg:viewBox="0 0 21600 21600" draw:type="non-primitive" draw:enhanced-path="M 0 0 L 21600 0 21600 21600 0 21600 Z N"/>
        </draw:custom-shape>
        <draw:custom-shape draw:name="Rounded Rectangle 5" draw:style-name="gr2" draw:text-style-name="P1" draw:layer="layout" svg:width="0.794cm" svg:height="3.969cm" svg:x="0.794cm" svg:y="2.183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Rounded Rectangle 6" draw:style-name="gr2" draw:text-style-name="P1" draw:layer="layout" svg:width="0.794cm" svg:height="3.969cm" svg:x="0.992cm" svg:y="10.12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1-title-Title-Slide" presentation:presentation-page-layout-name="AL1T33">
        <draw:frame draw:name="Rectangle 2" presentation:style-name="pr3" draw:text-style-name="P1" draw:layer="layout" svg:width="24.209cm" svg:height="16.867cm" svg:x="0.794cm" svg:y="0cm" presentation:class="title">
          <draw:text-box>
            <text:p text:style-name="P3"><text:span text:style-name="T2">De-atâtea ori eu sunt uimit</text:span><text:span text:style-name="T3"><text:line-break/></text:span><text:span text:style-name="T3">D</text:span><text:span text:style-name="T2">e planul Tău</text:span><text:span text:style-name="T4"><text:line-break/></text:span><text:span text:style-name="T2">Cu oameni buni, </text:span><text:span text:style-name="T3">c</text:span><text:span text:style-name="T2">u oameni răi, </text:span><text:span text:style-name="T3"><text:line-break/></text:span><text:span text:style-name="T3">C</text:span><text:span text:style-name="T2">u-mprejurări</text:span><text:span text:style-name="T3">...</text:span><text:span text:style-name="T2"><text:line-break/></text:span><text:span text:style-name="T2">De harul Tău, de voia Ta,</text:span><text:span text:style-name="T3"> </text:span><text:span text:style-name="T2">de tot ce faci</text:span><text:span text:style-name="T4"><text:line-break/></text:span><text:span text:style-name="T4">N-ai fost dator </text:span><text:span text:style-name="T3">Tu </text:span><text:span text:style-name="T4">cu nimic, cu nimic.</text:span><text:span text:style-name="T5"><text:line-break/></text:span><text:span text:style-name="T5"><text:tab/></text:span></text:p>
          </draw:text-box>
        </draw:frame>
        <draw:frame draw:name="Rectangle 3" presentation:style-name="pr1" draw:text-style-name="P1" draw:layer="layout" svg:width="17.78cm" svg:height="0.463cm" svg:x="3.898cm" svg:y="18.587cm" presentation:class="subtitle" presentation:placeholder="true">
          <draw:text-box/>
        </draw:frame>
        <draw:custom-shape draw:name="Rounded Rectangle 4" draw:style-name="gr2" draw:text-style-name="P1" draw:layer="layout" svg:width="0.794cm" svg:height="3.969cm" svg:x="0.794cm" svg:y="2.183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Rounded Rectangle 5" draw:style-name="gr2" draw:text-style-name="P1" draw:layer="layout" svg:width="0.794cm" svg:height="3.969cm" svg:x="0.992cm" svg:y="10.12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dp2">
          <draw:page-thumbnail draw:style-name="gr3" draw:layer="layout" svg:width="12.7cm" svg:height="9.525cm" svg:x="3.175cm" svg:y="1.905cm" draw:page-number="2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3" draw:style-name="dp1" draw:master-page-name="Master1-Layout1-title-Title-Slide" presentation:presentation-page-layout-name="AL1T33">
        <draw:frame draw:name="Rectangle 2" presentation:style-name="pr3" draw:text-style-name="P1" draw:layer="layout" svg:width="20.638cm" svg:height="17.859cm" svg:x="1.587cm" svg:y="0.992cm" presentation:class="title">
          <draw:text-box>
            <text:p text:style-name="P4"><text:span text:style-name="T4">N-ai fost dator să mă iubeşt</text:span><text:span text:style-name="T3">i</text:span><text:span text:style-name="T3"><text:line-break/></text:span><text:span text:style-name="T4">N-ai fost dator să Te jertfeşti</text:span><text:span text:style-name="T4"><text:line-break/></text:span><text:span text:style-name="T3">N</text:span><text:span text:style-name="T6">-ai fost dator să-mi dai iertare</text:span><text:span text:style-name="T6"><text:line-break/></text:span><text:span text:style-name="T2">Dar Tu mi-ai dat !</text:span><text:span text:style-name="T2"><text:line-break/></text:span><text:span text:style-name="T2">N-ai fost dator </text:span><text:span text:style-name="T3">Tu </text:span><text:span text:style-name="T2">cu nimic</text:span><text:span text:style-name="T2"><text:line-break/></text:span><text:span text:style-name="T6">Dar totul în dar am primit</text:span><text:span text:style-name="T6"><text:line-break/></text:span><text:span text:style-name="T6">Te laud, o, Doamne, mă-nchin</text:span><text:span text:style-name="T6"><text:line-break/></text:span><text:span text:style-name="T6">Şi-Ţi mulţumesc !</text:span><text:span text:style-name="T7"><text:line-break/></text:span><text:span text:style-name="T7"/></text:p>
          </draw:text-box>
        </draw:frame>
        <draw:frame draw:name="Rectangle 3" presentation:style-name="pr1" draw:text-style-name="P1" draw:layer="layout" svg:width="17.78cm" svg:height="0.463cm" svg:x="3.898cm" svg:y="18.587cm" presentation:class="subtitle" presentation:placeholder="true">
          <draw:text-box/>
        </draw:frame>
        <draw:custom-shape draw:name="Rounded Rectangle 3" draw:style-name="gr2" draw:text-style-name="P1" draw:layer="layout" svg:width="0.794cm" svg:height="3.969cm" svg:x="0.794cm" svg:y="2.183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Rounded Rectangle 4" draw:style-name="gr2" draw:text-style-name="P1" draw:layer="layout" svg:width="0.794cm" svg:height="3.969cm" svg:x="0.992cm" svg:y="10.12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dp2">
          <draw:page-thumbnail draw:style-name="gr3" draw:layer="layout" svg:width="12.7cm" svg:height="9.525cm" svg:x="3.175cm" svg:y="1.905cm" draw:page-number="3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2-obj-Title-and-Content" presentation:presentation-page-layout-name="AL2T18">
        <draw:frame draw:name="Rectangle 2" presentation:style-name="pr5" draw:text-style-name="P1" draw:layer="layout" svg:width="25.4cm" svg:height="7.541cm" svg:x="0cm" svg:y="3.572cm" presentation:class="title">
          <draw:text-box>
            <text:p text:style-name="P5"><text:span text:style-name="T8"><text:tab/></text:span><text:span text:style-name="T8"> <text:s/></text:span><text:span text:style-name="T2">La ce-ai făcut, </text:span><text:span text:style-name="T3"><text:line-break/></text:span><text:span text:style-name="T3"><text:tab/></text:span><text:span text:style-name="T3"> <text:s/>L</text:span><text:span text:style-name="T2">a tot ce faci e un răspuns</text:span><text:span text:style-name="T3">!</text:span><text:span text:style-name="T2"><text:line-break/></text:span><text:span text:style-name="T3"><text:tab/></text:span><text:span text:style-name="T3"> <text:s/></text:span><text:span text:style-name="T2">Atât de mult </text:span><text:span text:style-name="T3">Tu</text:span><text:span text:style-name="T2"> ne-a</text:span><text:span text:style-name="T3">i</text:span><text:span text:style-name="T2"> iubit </text:span><text:span text:style-name="T3"><text:line-break/></text:span><text:span text:style-name="T3"><text:tab/></text:span><text:span text:style-name="T3"> <text:s/>Î</text:span><text:span text:style-name="T2">ncât a</text:span><text:span text:style-name="T3">i </text:span><text:span text:style-name="T2">spus :</text:span><text:span text:style-name="T8"><text:line-break/></text:span><text:span text:style-name="T9"><text:line-break/></text:span><text:span text:style-name="T9"/></text:p>
          </draw:text-box>
        </draw:frame>
        <draw:frame draw:name="Rectangle 3" presentation:style-name="pr6" draw:text-style-name="P1" draw:layer="layout" svg:width="22.86cm" svg:height="0.194cm" svg:x="1.098cm" svg:y="18.124cm" presentation:class="outline" presentation:placeholder="true">
          <draw:text-box/>
        </draw:frame>
        <draw:custom-shape draw:name="Rectangle 3" draw:style-name="gr4" draw:text-style-name="P7" draw:layer="layout" svg:width="23.309cm" svg:height="6.011cm" svg:x="1.5cm" svg:y="10.5cm">
          <text:p text:style-name="P6"><text:span text:style-name="T10">“</text:span><text:span text:style-name="T11">Pe Fiul Meu </text:span><text:span text:style-name="T12">Î</text:span><text:span text:style-name="T11">l dau să moară</text:span><text:span text:style-name="T12"> p</text:span><text:span text:style-name="T11">entru voi</text:span><text:span text:style-name="T11"><text:line-break/></text:span><text:span text:style-name="T11">Cine va crede, să nu piară</text:span><text:span text:style-name="T12">, </text:span></text:p>
          <text:p text:style-name="P6"><text:span text:style-name="T12">s</text:span><text:span text:style-name="T11">ă aibă viaţă apoi </text:span><text:span text:style-name="T13">! </text:span><text:span text:style-name="T10">”</text:span></text:p>
          <draw:enhanced-geometry svg:viewBox="0 0 21600 21600" draw:type="non-primitive" draw:enhanced-path="M 0 0 L 21600 0 21600 21600 0 21600 Z N"/>
        </draw:custom-shape>
        <draw:custom-shape draw:name="Rounded Rectangle 4" draw:style-name="gr2" draw:text-style-name="P1" draw:layer="layout" svg:width="0.794cm" svg:height="3.969cm" svg:x="0.794cm" svg:y="2.183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Rounded Rectangle 5" draw:style-name="gr2" draw:text-style-name="P1" draw:layer="layout" svg:width="0.794cm" svg:height="3.969cm" svg:x="0.992cm" svg:y="10.12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dp2">
          <draw:page-thumbnail draw:style-name="gr3" draw:layer="layout" svg:width="12.7cm" svg:height="9.525cm" svg:x="3.175cm" svg:y="1.905cm" draw:page-number="4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" draw:style-name="dp1" draw:master-page-name="Master1-Layout1-title-Title-Slide" presentation:presentation-page-layout-name="AL1T33">
        <draw:frame draw:name="Rectangle 2" presentation:style-name="pr3" draw:text-style-name="P1" draw:layer="layout" svg:width="20.638cm" svg:height="19.05cm" svg:x="1.587cm" svg:y="0.397cm" presentation:class="title">
          <draw:text-box>
            <text:p text:style-name="P4"><text:span text:style-name="T4">N-ai fost dator să mă iubeşt</text:span><text:span text:style-name="T3">i</text:span><text:span text:style-name="T3"><text:line-break/></text:span><text:span text:style-name="T4">N-ai fost dator să Te jertfeşti</text:span><text:span text:style-name="T4"><text:line-break/></text:span><text:span text:style-name="T3">N</text:span><text:span text:style-name="T6">-ai fost dator să-mi dai iertare</text:span><text:span text:style-name="T6"><text:line-break/></text:span><text:span text:style-name="T2">Dar Tu mi-ai dat !</text:span><text:span text:style-name="T2"><text:line-break/></text:span><text:span text:style-name="T2">N-ai fost dator </text:span><text:span text:style-name="T3">Tu </text:span><text:span text:style-name="T2">cu nimic</text:span><text:span text:style-name="T2"><text:line-break/></text:span><text:span text:style-name="T6">Dar totul în dar am primit</text:span><text:span text:style-name="T6"><text:line-break/></text:span><text:span text:style-name="T6">Te laud, o, Doamne, mă-nchin</text:span><text:span text:style-name="T6"><text:line-break/></text:span><text:span text:style-name="T6">Şi-Ţi mulţumesc !</text:span><text:span text:style-name="T7"><text:line-break/></text:span><text:span text:style-name="T7"/></text:p>
          </draw:text-box>
        </draw:frame>
        <draw:frame draw:name="Rectangle 3" presentation:style-name="pr1" draw:text-style-name="P1" draw:layer="layout" svg:width="17.78cm" svg:height="0.463cm" svg:x="3.898cm" svg:y="18.587cm" presentation:class="subtitle" presentation:placeholder="true">
          <draw:text-box/>
        </draw:frame>
        <draw:custom-shape draw:name="Rounded Rectangle 3" draw:style-name="gr2" draw:text-style-name="P1" draw:layer="layout" svg:width="0.794cm" svg:height="3.969cm" svg:x="0.794cm" svg:y="2.183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Rounded Rectangle 4" draw:style-name="gr2" draw:text-style-name="P1" draw:layer="layout" svg:width="0.794cm" svg:height="3.969cm" svg:x="0.992cm" svg:y="10.12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dp2">
          <draw:page-thumbnail draw:style-name="gr3" draw:layer="layout" svg:width="12.7cm" svg:height="9.525cm" svg:x="3.175cm" svg:y="1.905cm" draw:page-number="5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2" draw:style-name="dp1" draw:master-page-name="Master1-Layout1-title-Title-Slide" presentation:presentation-page-layout-name="AL1T33">
        <draw:frame draw:name="Rectangle 3" presentation:style-name="pr1" draw:text-style-name="P1" draw:layer="layout" svg:width="17.78cm" svg:height="0.463cm" svg:x="3.898cm" svg:y="18.587cm" presentation:class="subtitle" presentation:placeholder="true">
          <draw:text-box/>
        </draw:frame>
        <draw:custom-shape draw:name="Rounded Rectangle 3" draw:style-name="gr2" draw:text-style-name="P1" draw:layer="layout" svg:width="0.794cm" svg:height="3.969cm" svg:x="0.794cm" svg:y="2.183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Rounded Rectangle 4" draw:style-name="gr2" draw:text-style-name="P1" draw:layer="layout" svg:width="0.794cm" svg:height="3.969cm" svg:x="0.992cm" svg:y="10.12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itle 5" presentation:style-name="pr8" draw:text-style-name="P1" draw:layer="layout" svg:width="22.86cm" svg:height="5.08cm" svg:x="1.27cm" svg:y="4.445cm" presentation:class="title" presentation:placeholder="true">
          <draw:text-box/>
        </draw:frame>
        <presentation:notes draw:style-name="dp2">
          <draw:page-thumbnail draw:style-name="gr3" draw:layer="layout" svg:width="12.7cm" svg:height="9.525cm" svg:x="3.175cm" svg:y="1.905cm" draw:page-number="6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a101" draw:style="linear" draw:start-color="#00004f" draw:end-color="#000099" draw:start-intensity="100%" draw:end-intensity="100%" draw:angle="450" draw:border="0%"/>
    <draw:gradient draw:name="a105" draw:style="linear" draw:start-color="#000065" draw:end-color="#000080" draw:start-intensity="100%" draw:end-intensity="100%" draw:angle="0" draw:border="0%"/>
    <draw:gradient draw:name="a1060" draw:style="linear" draw:start-color="#000051" draw:end-color="#000080" draw:start-intensity="100%" draw:end-intensity="100%" draw:angle="900" draw:border="0%"/>
    <draw:gradient draw:name="a1064" draw:style="linear" draw:start-color="#00005d" draw:end-color="#000099" draw:start-intensity="100%" draw:end-intensity="100%" draw:angle="450" draw:border="0%"/>
    <draw:gradient draw:name="a1068" draw:style="linear" draw:start-color="#000061" draw:end-color="#000080" draw:start-intensity="100%" draw:end-intensity="100%" draw:angle="900" draw:border="0%"/>
    <draw:gradient draw:name="a1072" draw:style="linear" draw:start-color="#000080" draw:end-color="#000099" draw:start-intensity="100%" draw:end-intensity="100%" draw:angle="900" draw:border="0%"/>
    <draw:gradient draw:name="a1076" draw:style="linear" draw:start-color="#00007d" draw:end-color="#000099" draw:start-intensity="100%" draw:end-intensity="100%" draw:angle="900" draw:border="0%"/>
    <draw:gradient draw:name="a1086" draw:style="linear" draw:start-color="#00006f" draw:end-color="#000099" draw:start-intensity="100%" draw:end-intensity="100%" draw:angle="900" draw:border="0%"/>
    <draw:gradient draw:name="a109" draw:style="linear" draw:start-color="#000099" draw:end-color="#1717a2" draw:start-intensity="100%" draw:end-intensity="100%" draw:angle="450" draw:border="0%"/>
    <draw:gradient draw:name="a1093" draw:style="linear" draw:start-color="#000099" draw:end-color="#08089c" draw:start-intensity="100%" draw:end-intensity="100%" draw:angle="900" draw:border="0%"/>
    <draw:gradient draw:name="a1100" draw:style="linear" draw:start-color="#000053" draw:end-color="#000099" draw:start-intensity="100%" draw:end-intensity="100%" draw:angle="450" draw:border="0%"/>
    <draw:gradient draw:name="a1104" draw:style="linear" draw:start-color="#000080" draw:end-color="#000099" draw:start-intensity="100%" draw:end-intensity="100%" draw:angle="900" draw:border="0%"/>
    <draw:gradient draw:name="a1108" draw:style="linear" draw:start-color="#000055" draw:end-color="#000080" draw:start-intensity="100%" draw:end-intensity="100%" draw:angle="900" draw:border="0%"/>
    <draw:gradient draw:name="a1112" draw:style="linear" draw:start-color="#00006b" draw:end-color="#000099" draw:start-intensity="100%" draw:end-intensity="100%" draw:angle="450" draw:border="0%"/>
    <draw:gradient draw:name="a1116" draw:style="linear" draw:start-color="#000099" draw:end-color="#0f0f9f" draw:start-intensity="100%" draw:end-intensity="100%" draw:angle="450" draw:border="0%"/>
    <draw:gradient draw:name="a1123" draw:style="linear" draw:start-color="#000047" draw:end-color="#000099" draw:start-intensity="100%" draw:end-intensity="100%" draw:angle="450" draw:border="0%"/>
    <draw:gradient draw:name="a1130" draw:style="linear" draw:start-color="#00004f" draw:end-color="#000099" draw:start-intensity="100%" draw:end-intensity="100%" draw:angle="450" draw:border="0%"/>
    <draw:gradient draw:name="a1134" draw:style="linear" draw:start-color="#000065" draw:end-color="#000080" draw:start-intensity="100%" draw:end-intensity="100%" draw:angle="0" draw:border="0%"/>
    <draw:gradient draw:name="a1138" draw:style="linear" draw:start-color="#000099" draw:end-color="#1717a2" draw:start-intensity="100%" draw:end-intensity="100%" draw:angle="450" draw:border="0%"/>
    <draw:gradient draw:name="a1145" draw:style="linear" draw:start-color="#000055" draw:end-color="#000080" draw:start-intensity="100%" draw:end-intensity="100%" draw:angle="0" draw:border="0%"/>
    <draw:gradient draw:name="a1149" draw:style="linear" draw:start-color="#000059" draw:end-color="#000080" draw:start-intensity="100%" draw:end-intensity="100%" draw:angle="0" draw:border="0%"/>
    <draw:gradient draw:name="a1156" draw:style="linear" draw:start-color="#000061" draw:end-color="#000099" draw:start-intensity="100%" draw:end-intensity="100%" draw:angle="450" draw:border="0%"/>
    <draw:gradient draw:name="a116" draw:style="linear" draw:start-color="#000055" draw:end-color="#000080" draw:start-intensity="100%" draw:end-intensity="100%" draw:angle="0" draw:border="0%"/>
    <draw:gradient draw:name="a1163" draw:style="linear" draw:start-color="#00005d" draw:end-color="#000099" draw:start-intensity="100%" draw:end-intensity="100%" draw:angle="450" draw:border="0%"/>
    <draw:gradient draw:name="a1167" draw:style="linear" draw:start-color="#000082" draw:end-color="#000099" draw:start-intensity="100%" draw:end-intensity="100%" draw:angle="900" draw:border="0%"/>
    <draw:gradient draw:name="a1171" draw:style="linear" draw:start-color="#00004a" draw:end-color="#000099" draw:start-intensity="100%" draw:end-intensity="100%" draw:angle="450" draw:border="0%"/>
    <draw:gradient draw:name="a1175" draw:style="linear" draw:start-color="#000082" draw:end-color="#000099" draw:start-intensity="100%" draw:end-intensity="100%" draw:angle="450" draw:border="0%"/>
    <draw:gradient draw:name="a1179" draw:style="linear" draw:start-color="#000065" draw:end-color="#000080" draw:start-intensity="100%" draw:end-intensity="100%" draw:angle="0" draw:border="0%"/>
    <draw:gradient draw:name="a1183" draw:style="linear" draw:start-color="#000058" draw:end-color="#000099" draw:start-intensity="100%" draw:end-intensity="100%" draw:angle="450" draw:border="0%"/>
    <draw:gradient draw:name="a1187" draw:style="linear" draw:start-color="#00006f" draw:end-color="#000099" draw:start-intensity="100%" draw:end-intensity="100%" draw:angle="450" draw:border="0%"/>
    <draw:gradient draw:name="a1191" draw:style="linear" draw:start-color="#000079" draw:end-color="#000099" draw:start-intensity="100%" draw:end-intensity="100%" draw:angle="450" draw:border="0%"/>
    <draw:gradient draw:name="a1195" draw:style="linear" draw:start-color="#00006f" draw:end-color="#000099" draw:start-intensity="100%" draw:end-intensity="100%" draw:angle="900" draw:border="0%"/>
    <draw:gradient draw:name="a1199" draw:style="linear" draw:start-color="#000099" draw:end-color="#1717a2" draw:start-intensity="100%" draw:end-intensity="100%" draw:angle="900" draw:border="0%"/>
    <draw:gradient draw:name="a120" draw:style="linear" draw:start-color="#000059" draw:end-color="#000080" draw:start-intensity="100%" draw:end-intensity="100%" draw:angle="0" draw:border="0%"/>
    <draw:gradient draw:name="a1246" draw:style="linear" draw:start-color="#000051" draw:end-color="#000080" draw:start-intensity="100%" draw:end-intensity="100%" draw:angle="900" draw:border="0%"/>
    <draw:gradient draw:name="a1250" draw:style="linear" draw:start-color="#00005d" draw:end-color="#000099" draw:start-intensity="100%" draw:end-intensity="100%" draw:angle="450" draw:border="0%"/>
    <draw:gradient draw:name="a1254" draw:style="linear" draw:start-color="#000061" draw:end-color="#000080" draw:start-intensity="100%" draw:end-intensity="100%" draw:angle="900" draw:border="0%"/>
    <draw:gradient draw:name="a1258" draw:style="linear" draw:start-color="#000080" draw:end-color="#000099" draw:start-intensity="100%" draw:end-intensity="100%" draw:angle="900" draw:border="0%"/>
    <draw:gradient draw:name="a1262" draw:style="linear" draw:start-color="#00007d" draw:end-color="#000099" draw:start-intensity="100%" draw:end-intensity="100%" draw:angle="900" draw:border="0%"/>
    <draw:gradient draw:name="a127" draw:style="linear" draw:start-color="#000061" draw:end-color="#000099" draw:start-intensity="100%" draw:end-intensity="100%" draw:angle="450" draw:border="0%"/>
    <draw:gradient draw:name="a1272" draw:style="linear" draw:start-color="#00006f" draw:end-color="#000099" draw:start-intensity="100%" draw:end-intensity="100%" draw:angle="900" draw:border="0%"/>
    <draw:gradient draw:name="a1279" draw:style="linear" draw:start-color="#000099" draw:end-color="#08089c" draw:start-intensity="100%" draw:end-intensity="100%" draw:angle="900" draw:border="0%"/>
    <draw:gradient draw:name="a1286" draw:style="linear" draw:start-color="#000053" draw:end-color="#000099" draw:start-intensity="100%" draw:end-intensity="100%" draw:angle="450" draw:border="0%"/>
    <draw:gradient draw:name="a1290" draw:style="linear" draw:start-color="#000080" draw:end-color="#000099" draw:start-intensity="100%" draw:end-intensity="100%" draw:angle="900" draw:border="0%"/>
    <draw:gradient draw:name="a1294" draw:style="linear" draw:start-color="#000055" draw:end-color="#000080" draw:start-intensity="100%" draw:end-intensity="100%" draw:angle="900" draw:border="0%"/>
    <draw:gradient draw:name="a1298" draw:style="linear" draw:start-color="#00006b" draw:end-color="#000099" draw:start-intensity="100%" draw:end-intensity="100%" draw:angle="450" draw:border="0%"/>
    <draw:gradient draw:name="a1302" draw:style="linear" draw:start-color="#000099" draw:end-color="#0f0f9f" draw:start-intensity="100%" draw:end-intensity="100%" draw:angle="450" draw:border="0%"/>
    <draw:gradient draw:name="a1309" draw:style="linear" draw:start-color="#000047" draw:end-color="#000099" draw:start-intensity="100%" draw:end-intensity="100%" draw:angle="450" draw:border="0%"/>
    <draw:gradient draw:name="a1316" draw:style="linear" draw:start-color="#00004f" draw:end-color="#000099" draw:start-intensity="100%" draw:end-intensity="100%" draw:angle="450" draw:border="0%"/>
    <draw:gradient draw:name="a1320" draw:style="linear" draw:start-color="#000065" draw:end-color="#000080" draw:start-intensity="100%" draw:end-intensity="100%" draw:angle="0" draw:border="0%"/>
    <draw:gradient draw:name="a1324" draw:style="linear" draw:start-color="#000099" draw:end-color="#1717a2" draw:start-intensity="100%" draw:end-intensity="100%" draw:angle="450" draw:border="0%"/>
    <draw:gradient draw:name="a1331" draw:style="linear" draw:start-color="#000055" draw:end-color="#000080" draw:start-intensity="100%" draw:end-intensity="100%" draw:angle="0" draw:border="0%"/>
    <draw:gradient draw:name="a1335" draw:style="linear" draw:start-color="#000059" draw:end-color="#000080" draw:start-intensity="100%" draw:end-intensity="100%" draw:angle="0" draw:border="0%"/>
    <draw:gradient draw:name="a134" draw:style="linear" draw:start-color="#00005d" draw:end-color="#000099" draw:start-intensity="100%" draw:end-intensity="100%" draw:angle="450" draw:border="0%"/>
    <draw:gradient draw:name="a1342" draw:style="linear" draw:start-color="#000061" draw:end-color="#000099" draw:start-intensity="100%" draw:end-intensity="100%" draw:angle="450" draw:border="0%"/>
    <draw:gradient draw:name="a1349" draw:style="linear" draw:start-color="#00005d" draw:end-color="#000099" draw:start-intensity="100%" draw:end-intensity="100%" draw:angle="450" draw:border="0%"/>
    <draw:gradient draw:name="a1353" draw:style="linear" draw:start-color="#000082" draw:end-color="#000099" draw:start-intensity="100%" draw:end-intensity="100%" draw:angle="900" draw:border="0%"/>
    <draw:gradient draw:name="a1357" draw:style="linear" draw:start-color="#00004a" draw:end-color="#000099" draw:start-intensity="100%" draw:end-intensity="100%" draw:angle="450" draw:border="0%"/>
    <draw:gradient draw:name="a1361" draw:style="linear" draw:start-color="#000082" draw:end-color="#000099" draw:start-intensity="100%" draw:end-intensity="100%" draw:angle="450" draw:border="0%"/>
    <draw:gradient draw:name="a1365" draw:style="linear" draw:start-color="#000065" draw:end-color="#000080" draw:start-intensity="100%" draw:end-intensity="100%" draw:angle="0" draw:border="0%"/>
    <draw:gradient draw:name="a1369" draw:style="linear" draw:start-color="#000058" draw:end-color="#000099" draw:start-intensity="100%" draw:end-intensity="100%" draw:angle="450" draw:border="0%"/>
    <draw:gradient draw:name="a1373" draw:style="linear" draw:start-color="#00006f" draw:end-color="#000099" draw:start-intensity="100%" draw:end-intensity="100%" draw:angle="450" draw:border="0%"/>
    <draw:gradient draw:name="a1377" draw:style="linear" draw:start-color="#000079" draw:end-color="#000099" draw:start-intensity="100%" draw:end-intensity="100%" draw:angle="450" draw:border="0%"/>
    <draw:gradient draw:name="a138" draw:style="linear" draw:start-color="#000082" draw:end-color="#000099" draw:start-intensity="100%" draw:end-intensity="100%" draw:angle="900" draw:border="0%"/>
    <draw:gradient draw:name="a1381" draw:style="linear" draw:start-color="#00006f" draw:end-color="#000099" draw:start-intensity="100%" draw:end-intensity="100%" draw:angle="900" draw:border="0%"/>
    <draw:gradient draw:name="a1385" draw:style="linear" draw:start-color="#000099" draw:end-color="#1717a2" draw:start-intensity="100%" draw:end-intensity="100%" draw:angle="900" draw:border="0%"/>
    <draw:gradient draw:name="a142" draw:style="linear" draw:start-color="#00004a" draw:end-color="#000099" draw:start-intensity="100%" draw:end-intensity="100%" draw:angle="450" draw:border="0%"/>
    <draw:gradient draw:name="a1428" draw:style="linear" draw:start-color="#000051" draw:end-color="#000080" draw:start-intensity="100%" draw:end-intensity="100%" draw:angle="900" draw:border="0%"/>
    <draw:gradient draw:name="a1432" draw:style="linear" draw:start-color="#00005d" draw:end-color="#000099" draw:start-intensity="100%" draw:end-intensity="100%" draw:angle="450" draw:border="0%"/>
    <draw:gradient draw:name="a1436" draw:style="linear" draw:start-color="#000061" draw:end-color="#000080" draw:start-intensity="100%" draw:end-intensity="100%" draw:angle="900" draw:border="0%"/>
    <draw:gradient draw:name="a1440" draw:style="linear" draw:start-color="#000080" draw:end-color="#000099" draw:start-intensity="100%" draw:end-intensity="100%" draw:angle="900" draw:border="0%"/>
    <draw:gradient draw:name="a1444" draw:style="linear" draw:start-color="#00007d" draw:end-color="#000099" draw:start-intensity="100%" draw:end-intensity="100%" draw:angle="900" draw:border="0%"/>
    <draw:gradient draw:name="a1454" draw:style="linear" draw:start-color="#00006f" draw:end-color="#000099" draw:start-intensity="100%" draw:end-intensity="100%" draw:angle="900" draw:border="0%"/>
    <draw:gradient draw:name="a146" draw:style="linear" draw:start-color="#000082" draw:end-color="#000099" draw:start-intensity="100%" draw:end-intensity="100%" draw:angle="450" draw:border="0%"/>
    <draw:gradient draw:name="a1461" draw:style="linear" draw:start-color="#000099" draw:end-color="#08089c" draw:start-intensity="100%" draw:end-intensity="100%" draw:angle="900" draw:border="0%"/>
    <draw:gradient draw:name="a1468" draw:style="linear" draw:start-color="#000053" draw:end-color="#000099" draw:start-intensity="100%" draw:end-intensity="100%" draw:angle="450" draw:border="0%"/>
    <draw:gradient draw:name="a1472" draw:style="linear" draw:start-color="#000080" draw:end-color="#000099" draw:start-intensity="100%" draw:end-intensity="100%" draw:angle="900" draw:border="0%"/>
    <draw:gradient draw:name="a1476" draw:style="linear" draw:start-color="#000055" draw:end-color="#000080" draw:start-intensity="100%" draw:end-intensity="100%" draw:angle="900" draw:border="0%"/>
    <draw:gradient draw:name="a1480" draw:style="linear" draw:start-color="#00006b" draw:end-color="#000099" draw:start-intensity="100%" draw:end-intensity="100%" draw:angle="450" draw:border="0%"/>
    <draw:gradient draw:name="a1484" draw:style="linear" draw:start-color="#000099" draw:end-color="#0f0f9f" draw:start-intensity="100%" draw:end-intensity="100%" draw:angle="450" draw:border="0%"/>
    <draw:gradient draw:name="a1491" draw:style="linear" draw:start-color="#000047" draw:end-color="#000099" draw:start-intensity="100%" draw:end-intensity="100%" draw:angle="450" draw:border="0%"/>
    <draw:gradient draw:name="a1498" draw:style="linear" draw:start-color="#00004f" draw:end-color="#000099" draw:start-intensity="100%" draw:end-intensity="100%" draw:angle="450" draw:border="0%"/>
    <draw:gradient draw:name="a150" draw:style="linear" draw:start-color="#000065" draw:end-color="#000080" draw:start-intensity="100%" draw:end-intensity="100%" draw:angle="0" draw:border="0%"/>
    <draw:gradient draw:name="a1502" draw:style="linear" draw:start-color="#000065" draw:end-color="#000080" draw:start-intensity="100%" draw:end-intensity="100%" draw:angle="0" draw:border="0%"/>
    <draw:gradient draw:name="a1506" draw:style="linear" draw:start-color="#000099" draw:end-color="#1717a2" draw:start-intensity="100%" draw:end-intensity="100%" draw:angle="450" draw:border="0%"/>
    <draw:gradient draw:name="a1513" draw:style="linear" draw:start-color="#000055" draw:end-color="#000080" draw:start-intensity="100%" draw:end-intensity="100%" draw:angle="0" draw:border="0%"/>
    <draw:gradient draw:name="a1517" draw:style="linear" draw:start-color="#000059" draw:end-color="#000080" draw:start-intensity="100%" draw:end-intensity="100%" draw:angle="0" draw:border="0%"/>
    <draw:gradient draw:name="a1524" draw:style="linear" draw:start-color="#000061" draw:end-color="#000099" draw:start-intensity="100%" draw:end-intensity="100%" draw:angle="450" draw:border="0%"/>
    <draw:gradient draw:name="a1531" draw:style="linear" draw:start-color="#00005d" draw:end-color="#000099" draw:start-intensity="100%" draw:end-intensity="100%" draw:angle="450" draw:border="0%"/>
    <draw:gradient draw:name="a1535" draw:style="linear" draw:start-color="#000082" draw:end-color="#000099" draw:start-intensity="100%" draw:end-intensity="100%" draw:angle="900" draw:border="0%"/>
    <draw:gradient draw:name="a1539" draw:style="linear" draw:start-color="#00004a" draw:end-color="#000099" draw:start-intensity="100%" draw:end-intensity="100%" draw:angle="450" draw:border="0%"/>
    <draw:gradient draw:name="a154" draw:style="linear" draw:start-color="#000058" draw:end-color="#000099" draw:start-intensity="100%" draw:end-intensity="100%" draw:angle="450" draw:border="0%"/>
    <draw:gradient draw:name="a1543" draw:style="linear" draw:start-color="#000082" draw:end-color="#000099" draw:start-intensity="100%" draw:end-intensity="100%" draw:angle="450" draw:border="0%"/>
    <draw:gradient draw:name="a1547" draw:style="linear" draw:start-color="#000065" draw:end-color="#000080" draw:start-intensity="100%" draw:end-intensity="100%" draw:angle="0" draw:border="0%"/>
    <draw:gradient draw:name="a1551" draw:style="linear" draw:start-color="#000058" draw:end-color="#000099" draw:start-intensity="100%" draw:end-intensity="100%" draw:angle="450" draw:border="0%"/>
    <draw:gradient draw:name="a1555" draw:style="linear" draw:start-color="#00006f" draw:end-color="#000099" draw:start-intensity="100%" draw:end-intensity="100%" draw:angle="450" draw:border="0%"/>
    <draw:gradient draw:name="a1559" draw:style="linear" draw:start-color="#000079" draw:end-color="#000099" draw:start-intensity="100%" draw:end-intensity="100%" draw:angle="450" draw:border="0%"/>
    <draw:gradient draw:name="a1563" draw:style="linear" draw:start-color="#00006f" draw:end-color="#000099" draw:start-intensity="100%" draw:end-intensity="100%" draw:angle="900" draw:border="0%"/>
    <draw:gradient draw:name="a1567" draw:style="linear" draw:start-color="#000099" draw:end-color="#1717a2" draw:start-intensity="100%" draw:end-intensity="100%" draw:angle="900" draw:border="0%"/>
    <draw:gradient draw:name="a158" draw:style="linear" draw:start-color="#00006f" draw:end-color="#000099" draw:start-intensity="100%" draw:end-intensity="100%" draw:angle="450" draw:border="0%"/>
    <draw:gradient draw:name="a162" draw:style="linear" draw:start-color="#000079" draw:end-color="#000099" draw:start-intensity="100%" draw:end-intensity="100%" draw:angle="450" draw:border="0%"/>
    <draw:gradient draw:name="a1635" draw:style="linear" draw:start-color="#000051" draw:end-color="#000080" draw:start-intensity="100%" draw:end-intensity="100%" draw:angle="900" draw:border="0%"/>
    <draw:gradient draw:name="a1639" draw:style="linear" draw:start-color="#00005d" draw:end-color="#000099" draw:start-intensity="100%" draw:end-intensity="100%" draw:angle="450" draw:border="0%"/>
    <draw:gradient draw:name="a1643" draw:style="linear" draw:start-color="#000061" draw:end-color="#000080" draw:start-intensity="100%" draw:end-intensity="100%" draw:angle="900" draw:border="0%"/>
    <draw:gradient draw:name="a1647" draw:style="linear" draw:start-color="#000080" draw:end-color="#000099" draw:start-intensity="100%" draw:end-intensity="100%" draw:angle="900" draw:border="0%"/>
    <draw:gradient draw:name="a1651" draw:style="linear" draw:start-color="#00007d" draw:end-color="#000099" draw:start-intensity="100%" draw:end-intensity="100%" draw:angle="900" draw:border="0%"/>
    <draw:gradient draw:name="a166" draw:style="linear" draw:start-color="#00006f" draw:end-color="#000099" draw:start-intensity="100%" draw:end-intensity="100%" draw:angle="900" draw:border="0%"/>
    <draw:gradient draw:name="a1661" draw:style="linear" draw:start-color="#00006f" draw:end-color="#000099" draw:start-intensity="100%" draw:end-intensity="100%" draw:angle="900" draw:border="0%"/>
    <draw:gradient draw:name="a1668" draw:style="linear" draw:start-color="#000099" draw:end-color="#08089c" draw:start-intensity="100%" draw:end-intensity="100%" draw:angle="900" draw:border="0%"/>
    <draw:gradient draw:name="a1675" draw:style="linear" draw:start-color="#000053" draw:end-color="#000099" draw:start-intensity="100%" draw:end-intensity="100%" draw:angle="450" draw:border="0%"/>
    <draw:gradient draw:name="a1679" draw:style="linear" draw:start-color="#000080" draw:end-color="#000099" draw:start-intensity="100%" draw:end-intensity="100%" draw:angle="900" draw:border="0%"/>
    <draw:gradient draw:name="a1683" draw:style="linear" draw:start-color="#000055" draw:end-color="#000080" draw:start-intensity="100%" draw:end-intensity="100%" draw:angle="900" draw:border="0%"/>
    <draw:gradient draw:name="a1687" draw:style="linear" draw:start-color="#00006b" draw:end-color="#000099" draw:start-intensity="100%" draw:end-intensity="100%" draw:angle="450" draw:border="0%"/>
    <draw:gradient draw:name="a1691" draw:style="linear" draw:start-color="#000099" draw:end-color="#0f0f9f" draw:start-intensity="100%" draw:end-intensity="100%" draw:angle="450" draw:border="0%"/>
    <draw:gradient draw:name="a1698" draw:style="linear" draw:start-color="#000047" draw:end-color="#000099" draw:start-intensity="100%" draw:end-intensity="100%" draw:angle="450" draw:border="0%"/>
    <draw:gradient draw:name="a170" draw:style="linear" draw:start-color="#000099" draw:end-color="#1717a2" draw:start-intensity="100%" draw:end-intensity="100%" draw:angle="900" draw:border="0%"/>
    <draw:gradient draw:name="a1705" draw:style="linear" draw:start-color="#00004f" draw:end-color="#000099" draw:start-intensity="100%" draw:end-intensity="100%" draw:angle="450" draw:border="0%"/>
    <draw:gradient draw:name="a1709" draw:style="linear" draw:start-color="#000065" draw:end-color="#000080" draw:start-intensity="100%" draw:end-intensity="100%" draw:angle="0" draw:border="0%"/>
    <draw:gradient draw:name="a1713" draw:style="linear" draw:start-color="#000099" draw:end-color="#1717a2" draw:start-intensity="100%" draw:end-intensity="100%" draw:angle="450" draw:border="0%"/>
    <draw:gradient draw:name="a1720" draw:style="linear" draw:start-color="#000055" draw:end-color="#000080" draw:start-intensity="100%" draw:end-intensity="100%" draw:angle="0" draw:border="0%"/>
    <draw:gradient draw:name="a1724" draw:style="linear" draw:start-color="#000059" draw:end-color="#000080" draw:start-intensity="100%" draw:end-intensity="100%" draw:angle="0" draw:border="0%"/>
    <draw:gradient draw:name="a1731" draw:style="linear" draw:start-color="#000061" draw:end-color="#000099" draw:start-intensity="100%" draw:end-intensity="100%" draw:angle="450" draw:border="0%"/>
    <draw:gradient draw:name="a1738" draw:style="linear" draw:start-color="#00005d" draw:end-color="#000099" draw:start-intensity="100%" draw:end-intensity="100%" draw:angle="450" draw:border="0%"/>
    <draw:gradient draw:name="a1742" draw:style="linear" draw:start-color="#000082" draw:end-color="#000099" draw:start-intensity="100%" draw:end-intensity="100%" draw:angle="900" draw:border="0%"/>
    <draw:gradient draw:name="a1746" draw:style="linear" draw:start-color="#00004a" draw:end-color="#000099" draw:start-intensity="100%" draw:end-intensity="100%" draw:angle="450" draw:border="0%"/>
    <draw:gradient draw:name="a1750" draw:style="linear" draw:start-color="#000082" draw:end-color="#000099" draw:start-intensity="100%" draw:end-intensity="100%" draw:angle="450" draw:border="0%"/>
    <draw:gradient draw:name="a1754" draw:style="linear" draw:start-color="#000065" draw:end-color="#000080" draw:start-intensity="100%" draw:end-intensity="100%" draw:angle="0" draw:border="0%"/>
    <draw:gradient draw:name="a1758" draw:style="linear" draw:start-color="#000058" draw:end-color="#000099" draw:start-intensity="100%" draw:end-intensity="100%" draw:angle="450" draw:border="0%"/>
    <draw:gradient draw:name="a1762" draw:style="linear" draw:start-color="#00006f" draw:end-color="#000099" draw:start-intensity="100%" draw:end-intensity="100%" draw:angle="450" draw:border="0%"/>
    <draw:gradient draw:name="a1766" draw:style="linear" draw:start-color="#000079" draw:end-color="#000099" draw:start-intensity="100%" draw:end-intensity="100%" draw:angle="450" draw:border="0%"/>
    <draw:gradient draw:name="a1770" draw:style="linear" draw:start-color="#00006f" draw:end-color="#000099" draw:start-intensity="100%" draw:end-intensity="100%" draw:angle="900" draw:border="0%"/>
    <draw:gradient draw:name="a1774" draw:style="linear" draw:start-color="#000099" draw:end-color="#1717a2" draw:start-intensity="100%" draw:end-intensity="100%" draw:angle="900" draw:border="0%"/>
    <draw:gradient draw:name="a1828" draw:style="linear" draw:start-color="#000051" draw:end-color="#000080" draw:start-intensity="100%" draw:end-intensity="100%" draw:angle="900" draw:border="0%"/>
    <draw:gradient draw:name="a1832" draw:style="linear" draw:start-color="#00005d" draw:end-color="#000099" draw:start-intensity="100%" draw:end-intensity="100%" draw:angle="450" draw:border="0%"/>
    <draw:gradient draw:name="a1836" draw:style="linear" draw:start-color="#000061" draw:end-color="#000080" draw:start-intensity="100%" draw:end-intensity="100%" draw:angle="900" draw:border="0%"/>
    <draw:gradient draw:name="a1840" draw:style="linear" draw:start-color="#000080" draw:end-color="#000099" draw:start-intensity="100%" draw:end-intensity="100%" draw:angle="900" draw:border="0%"/>
    <draw:gradient draw:name="a1844" draw:style="linear" draw:start-color="#00007d" draw:end-color="#000099" draw:start-intensity="100%" draw:end-intensity="100%" draw:angle="900" draw:border="0%"/>
    <draw:gradient draw:name="a1854" draw:style="linear" draw:start-color="#00006f" draw:end-color="#000099" draw:start-intensity="100%" draw:end-intensity="100%" draw:angle="900" draw:border="0%"/>
    <draw:gradient draw:name="a1861" draw:style="linear" draw:start-color="#000099" draw:end-color="#08089c" draw:start-intensity="100%" draw:end-intensity="100%" draw:angle="900" draw:border="0%"/>
    <draw:gradient draw:name="a1868" draw:style="linear" draw:start-color="#000053" draw:end-color="#000099" draw:start-intensity="100%" draw:end-intensity="100%" draw:angle="450" draw:border="0%"/>
    <draw:gradient draw:name="a1872" draw:style="linear" draw:start-color="#000080" draw:end-color="#000099" draw:start-intensity="100%" draw:end-intensity="100%" draw:angle="900" draw:border="0%"/>
    <draw:gradient draw:name="a1876" draw:style="linear" draw:start-color="#000055" draw:end-color="#000080" draw:start-intensity="100%" draw:end-intensity="100%" draw:angle="900" draw:border="0%"/>
    <draw:gradient draw:name="a1880" draw:style="linear" draw:start-color="#00006b" draw:end-color="#000099" draw:start-intensity="100%" draw:end-intensity="100%" draw:angle="450" draw:border="0%"/>
    <draw:gradient draw:name="a1884" draw:style="linear" draw:start-color="#000099" draw:end-color="#0f0f9f" draw:start-intensity="100%" draw:end-intensity="100%" draw:angle="450" draw:border="0%"/>
    <draw:gradient draw:name="a1891" draw:style="linear" draw:start-color="#000047" draw:end-color="#000099" draw:start-intensity="100%" draw:end-intensity="100%" draw:angle="450" draw:border="0%"/>
    <draw:gradient draw:name="a1898" draw:style="linear" draw:start-color="#00004f" draw:end-color="#000099" draw:start-intensity="100%" draw:end-intensity="100%" draw:angle="450" draw:border="0%"/>
    <draw:gradient draw:name="a1902" draw:style="linear" draw:start-color="#000065" draw:end-color="#000080" draw:start-intensity="100%" draw:end-intensity="100%" draw:angle="0" draw:border="0%"/>
    <draw:gradient draw:name="a1906" draw:style="linear" draw:start-color="#000099" draw:end-color="#1717a2" draw:start-intensity="100%" draw:end-intensity="100%" draw:angle="450" draw:border="0%"/>
    <draw:gradient draw:name="a1913" draw:style="linear" draw:start-color="#000055" draw:end-color="#000080" draw:start-intensity="100%" draw:end-intensity="100%" draw:angle="0" draw:border="0%"/>
    <draw:gradient draw:name="a1917" draw:style="linear" draw:start-color="#000059" draw:end-color="#000080" draw:start-intensity="100%" draw:end-intensity="100%" draw:angle="0" draw:border="0%"/>
    <draw:gradient draw:name="a1924" draw:style="linear" draw:start-color="#000061" draw:end-color="#000099" draw:start-intensity="100%" draw:end-intensity="100%" draw:angle="450" draw:border="0%"/>
    <draw:gradient draw:name="a1931" draw:style="linear" draw:start-color="#00005d" draw:end-color="#000099" draw:start-intensity="100%" draw:end-intensity="100%" draw:angle="450" draw:border="0%"/>
    <draw:gradient draw:name="a1935" draw:style="linear" draw:start-color="#000082" draw:end-color="#000099" draw:start-intensity="100%" draw:end-intensity="100%" draw:angle="900" draw:border="0%"/>
    <draw:gradient draw:name="a1939" draw:style="linear" draw:start-color="#00004a" draw:end-color="#000099" draw:start-intensity="100%" draw:end-intensity="100%" draw:angle="450" draw:border="0%"/>
    <draw:gradient draw:name="a1943" draw:style="linear" draw:start-color="#000082" draw:end-color="#000099" draw:start-intensity="100%" draw:end-intensity="100%" draw:angle="450" draw:border="0%"/>
    <draw:gradient draw:name="a1947" draw:style="linear" draw:start-color="#000065" draw:end-color="#000080" draw:start-intensity="100%" draw:end-intensity="100%" draw:angle="0" draw:border="0%"/>
    <draw:gradient draw:name="a1951" draw:style="linear" draw:start-color="#000058" draw:end-color="#000099" draw:start-intensity="100%" draw:end-intensity="100%" draw:angle="450" draw:border="0%"/>
    <draw:gradient draw:name="a1955" draw:style="linear" draw:start-color="#00006f" draw:end-color="#000099" draw:start-intensity="100%" draw:end-intensity="100%" draw:angle="450" draw:border="0%"/>
    <draw:gradient draw:name="a1959" draw:style="linear" draw:start-color="#000079" draw:end-color="#000099" draw:start-intensity="100%" draw:end-intensity="100%" draw:angle="450" draw:border="0%"/>
    <draw:gradient draw:name="a1963" draw:style="linear" draw:start-color="#00006f" draw:end-color="#000099" draw:start-intensity="100%" draw:end-intensity="100%" draw:angle="900" draw:border="0%"/>
    <draw:gradient draw:name="a1967" draw:style="linear" draw:start-color="#000099" draw:end-color="#1717a2" draw:start-intensity="100%" draw:end-intensity="100%" draw:angle="900" draw:border="0%"/>
    <draw:gradient draw:name="a2031" draw:style="linear" draw:start-color="#000051" draw:end-color="#000080" draw:start-intensity="100%" draw:end-intensity="100%" draw:angle="900" draw:border="0%"/>
    <draw:gradient draw:name="a2035" draw:style="linear" draw:start-color="#00005d" draw:end-color="#000099" draw:start-intensity="100%" draw:end-intensity="100%" draw:angle="450" draw:border="0%"/>
    <draw:gradient draw:name="a2039" draw:style="linear" draw:start-color="#000061" draw:end-color="#000080" draw:start-intensity="100%" draw:end-intensity="100%" draw:angle="900" draw:border="0%"/>
    <draw:gradient draw:name="a2043" draw:style="linear" draw:start-color="#000080" draw:end-color="#000099" draw:start-intensity="100%" draw:end-intensity="100%" draw:angle="900" draw:border="0%"/>
    <draw:gradient draw:name="a2047" draw:style="linear" draw:start-color="#00007d" draw:end-color="#000099" draw:start-intensity="100%" draw:end-intensity="100%" draw:angle="900" draw:border="0%"/>
    <draw:gradient draw:name="a2057" draw:style="linear" draw:start-color="#00006f" draw:end-color="#000099" draw:start-intensity="100%" draw:end-intensity="100%" draw:angle="900" draw:border="0%"/>
    <draw:gradient draw:name="a2064" draw:style="linear" draw:start-color="#000099" draw:end-color="#08089c" draw:start-intensity="100%" draw:end-intensity="100%" draw:angle="900" draw:border="0%"/>
    <draw:gradient draw:name="a2071" draw:style="linear" draw:start-color="#000053" draw:end-color="#000099" draw:start-intensity="100%" draw:end-intensity="100%" draw:angle="450" draw:border="0%"/>
    <draw:gradient draw:name="a2075" draw:style="linear" draw:start-color="#000080" draw:end-color="#000099" draw:start-intensity="100%" draw:end-intensity="100%" draw:angle="900" draw:border="0%"/>
    <draw:gradient draw:name="a2079" draw:style="linear" draw:start-color="#000055" draw:end-color="#000080" draw:start-intensity="100%" draw:end-intensity="100%" draw:angle="900" draw:border="0%"/>
    <draw:gradient draw:name="a2083" draw:style="linear" draw:start-color="#00006b" draw:end-color="#000099" draw:start-intensity="100%" draw:end-intensity="100%" draw:angle="450" draw:border="0%"/>
    <draw:gradient draw:name="a2087" draw:style="linear" draw:start-color="#000099" draw:end-color="#0f0f9f" draw:start-intensity="100%" draw:end-intensity="100%" draw:angle="450" draw:border="0%"/>
    <draw:gradient draw:name="a2094" draw:style="linear" draw:start-color="#000047" draw:end-color="#000099" draw:start-intensity="100%" draw:end-intensity="100%" draw:angle="450" draw:border="0%"/>
    <draw:gradient draw:name="a2101" draw:style="linear" draw:start-color="#00004f" draw:end-color="#000099" draw:start-intensity="100%" draw:end-intensity="100%" draw:angle="450" draw:border="0%"/>
    <draw:gradient draw:name="a2105" draw:style="linear" draw:start-color="#000065" draw:end-color="#000080" draw:start-intensity="100%" draw:end-intensity="100%" draw:angle="0" draw:border="0%"/>
    <draw:gradient draw:name="a2109" draw:style="linear" draw:start-color="#000099" draw:end-color="#1717a2" draw:start-intensity="100%" draw:end-intensity="100%" draw:angle="450" draw:border="0%"/>
    <draw:gradient draw:name="a2116" draw:style="linear" draw:start-color="#000055" draw:end-color="#000080" draw:start-intensity="100%" draw:end-intensity="100%" draw:angle="0" draw:border="0%"/>
    <draw:gradient draw:name="a2120" draw:style="linear" draw:start-color="#000059" draw:end-color="#000080" draw:start-intensity="100%" draw:end-intensity="100%" draw:angle="0" draw:border="0%"/>
    <draw:gradient draw:name="a2127" draw:style="linear" draw:start-color="#000061" draw:end-color="#000099" draw:start-intensity="100%" draw:end-intensity="100%" draw:angle="450" draw:border="0%"/>
    <draw:gradient draw:name="a2134" draw:style="linear" draw:start-color="#00005d" draw:end-color="#000099" draw:start-intensity="100%" draw:end-intensity="100%" draw:angle="450" draw:border="0%"/>
    <draw:gradient draw:name="a2138" draw:style="linear" draw:start-color="#000082" draw:end-color="#000099" draw:start-intensity="100%" draw:end-intensity="100%" draw:angle="900" draw:border="0%"/>
    <draw:gradient draw:name="a2142" draw:style="linear" draw:start-color="#00004a" draw:end-color="#000099" draw:start-intensity="100%" draw:end-intensity="100%" draw:angle="450" draw:border="0%"/>
    <draw:gradient draw:name="a2146" draw:style="linear" draw:start-color="#000082" draw:end-color="#000099" draw:start-intensity="100%" draw:end-intensity="100%" draw:angle="450" draw:border="0%"/>
    <draw:gradient draw:name="a2150" draw:style="linear" draw:start-color="#000065" draw:end-color="#000080" draw:start-intensity="100%" draw:end-intensity="100%" draw:angle="0" draw:border="0%"/>
    <draw:gradient draw:name="a2154" draw:style="linear" draw:start-color="#000058" draw:end-color="#000099" draw:start-intensity="100%" draw:end-intensity="100%" draw:angle="450" draw:border="0%"/>
    <draw:gradient draw:name="a2158" draw:style="linear" draw:start-color="#00006f" draw:end-color="#000099" draw:start-intensity="100%" draw:end-intensity="100%" draw:angle="450" draw:border="0%"/>
    <draw:gradient draw:name="a2162" draw:style="linear" draw:start-color="#000079" draw:end-color="#000099" draw:start-intensity="100%" draw:end-intensity="100%" draw:angle="450" draw:border="0%"/>
    <draw:gradient draw:name="a2166" draw:style="linear" draw:start-color="#00006f" draw:end-color="#000099" draw:start-intensity="100%" draw:end-intensity="100%" draw:angle="900" draw:border="0%"/>
    <draw:gradient draw:name="a2170" draw:style="linear" draw:start-color="#000099" draw:end-color="#1717a2" draw:start-intensity="100%" draw:end-intensity="100%" draw:angle="900" draw:border="0%"/>
    <draw:gradient draw:name="a219" draw:style="linear" draw:start-color="#000051" draw:end-color="#000080" draw:start-intensity="100%" draw:end-intensity="100%" draw:angle="900" draw:border="0%"/>
    <draw:gradient draw:name="a223" draw:style="linear" draw:start-color="#00005d" draw:end-color="#000099" draw:start-intensity="100%" draw:end-intensity="100%" draw:angle="450" draw:border="0%"/>
    <draw:gradient draw:name="a2234" draw:style="linear" draw:start-color="#000051" draw:end-color="#000080" draw:start-intensity="100%" draw:end-intensity="100%" draw:angle="900" draw:border="0%"/>
    <draw:gradient draw:name="a2238" draw:style="linear" draw:start-color="#00005d" draw:end-color="#000099" draw:start-intensity="100%" draw:end-intensity="100%" draw:angle="450" draw:border="0%"/>
    <draw:gradient draw:name="a2242" draw:style="linear" draw:start-color="#000061" draw:end-color="#000080" draw:start-intensity="100%" draw:end-intensity="100%" draw:angle="900" draw:border="0%"/>
    <draw:gradient draw:name="a2246" draw:style="linear" draw:start-color="#000080" draw:end-color="#000099" draw:start-intensity="100%" draw:end-intensity="100%" draw:angle="900" draw:border="0%"/>
    <draw:gradient draw:name="a2250" draw:style="linear" draw:start-color="#00007d" draw:end-color="#000099" draw:start-intensity="100%" draw:end-intensity="100%" draw:angle="900" draw:border="0%"/>
    <draw:gradient draw:name="a2260" draw:style="linear" draw:start-color="#00006f" draw:end-color="#000099" draw:start-intensity="100%" draw:end-intensity="100%" draw:angle="900" draw:border="0%"/>
    <draw:gradient draw:name="a2267" draw:style="linear" draw:start-color="#000099" draw:end-color="#08089c" draw:start-intensity="100%" draw:end-intensity="100%" draw:angle="900" draw:border="0%"/>
    <draw:gradient draw:name="a227" draw:style="linear" draw:start-color="#000061" draw:end-color="#000080" draw:start-intensity="100%" draw:end-intensity="100%" draw:angle="900" draw:border="0%"/>
    <draw:gradient draw:name="a2274" draw:style="linear" draw:start-color="#000053" draw:end-color="#000099" draw:start-intensity="100%" draw:end-intensity="100%" draw:angle="450" draw:border="0%"/>
    <draw:gradient draw:name="a2278" draw:style="linear" draw:start-color="#000080" draw:end-color="#000099" draw:start-intensity="100%" draw:end-intensity="100%" draw:angle="900" draw:border="0%"/>
    <draw:gradient draw:name="a2282" draw:style="linear" draw:start-color="#000055" draw:end-color="#000080" draw:start-intensity="100%" draw:end-intensity="100%" draw:angle="900" draw:border="0%"/>
    <draw:gradient draw:name="a2286" draw:style="linear" draw:start-color="#00006b" draw:end-color="#000099" draw:start-intensity="100%" draw:end-intensity="100%" draw:angle="450" draw:border="0%"/>
    <draw:gradient draw:name="a2290" draw:style="linear" draw:start-color="#000099" draw:end-color="#0f0f9f" draw:start-intensity="100%" draw:end-intensity="100%" draw:angle="450" draw:border="0%"/>
    <draw:gradient draw:name="a2297" draw:style="linear" draw:start-color="#000047" draw:end-color="#000099" draw:start-intensity="100%" draw:end-intensity="100%" draw:angle="450" draw:border="0%"/>
    <draw:gradient draw:name="a2304" draw:style="linear" draw:start-color="#00004f" draw:end-color="#000099" draw:start-intensity="100%" draw:end-intensity="100%" draw:angle="450" draw:border="0%"/>
    <draw:gradient draw:name="a2308" draw:style="linear" draw:start-color="#000065" draw:end-color="#000080" draw:start-intensity="100%" draw:end-intensity="100%" draw:angle="0" draw:border="0%"/>
    <draw:gradient draw:name="a231" draw:style="linear" draw:start-color="#000080" draw:end-color="#000099" draw:start-intensity="100%" draw:end-intensity="100%" draw:angle="900" draw:border="0%"/>
    <draw:gradient draw:name="a2312" draw:style="linear" draw:start-color="#000099" draw:end-color="#1717a2" draw:start-intensity="100%" draw:end-intensity="100%" draw:angle="450" draw:border="0%"/>
    <draw:gradient draw:name="a2319" draw:style="linear" draw:start-color="#000055" draw:end-color="#000080" draw:start-intensity="100%" draw:end-intensity="100%" draw:angle="0" draw:border="0%"/>
    <draw:gradient draw:name="a2323" draw:style="linear" draw:start-color="#000059" draw:end-color="#000080" draw:start-intensity="100%" draw:end-intensity="100%" draw:angle="0" draw:border="0%"/>
    <draw:gradient draw:name="a2330" draw:style="linear" draw:start-color="#000061" draw:end-color="#000099" draw:start-intensity="100%" draw:end-intensity="100%" draw:angle="450" draw:border="0%"/>
    <draw:gradient draw:name="a2337" draw:style="linear" draw:start-color="#00005d" draw:end-color="#000099" draw:start-intensity="100%" draw:end-intensity="100%" draw:angle="450" draw:border="0%"/>
    <draw:gradient draw:name="a2341" draw:style="linear" draw:start-color="#000082" draw:end-color="#000099" draw:start-intensity="100%" draw:end-intensity="100%" draw:angle="900" draw:border="0%"/>
    <draw:gradient draw:name="a2345" draw:style="linear" draw:start-color="#00004a" draw:end-color="#000099" draw:start-intensity="100%" draw:end-intensity="100%" draw:angle="450" draw:border="0%"/>
    <draw:gradient draw:name="a2349" draw:style="linear" draw:start-color="#000082" draw:end-color="#000099" draw:start-intensity="100%" draw:end-intensity="100%" draw:angle="450" draw:border="0%"/>
    <draw:gradient draw:name="a235" draw:style="linear" draw:start-color="#00007d" draw:end-color="#000099" draw:start-intensity="100%" draw:end-intensity="100%" draw:angle="900" draw:border="0%"/>
    <draw:gradient draw:name="a2353" draw:style="linear" draw:start-color="#000065" draw:end-color="#000080" draw:start-intensity="100%" draw:end-intensity="100%" draw:angle="0" draw:border="0%"/>
    <draw:gradient draw:name="a2357" draw:style="linear" draw:start-color="#000058" draw:end-color="#000099" draw:start-intensity="100%" draw:end-intensity="100%" draw:angle="450" draw:border="0%"/>
    <draw:gradient draw:name="a2361" draw:style="linear" draw:start-color="#00006f" draw:end-color="#000099" draw:start-intensity="100%" draw:end-intensity="100%" draw:angle="450" draw:border="0%"/>
    <draw:gradient draw:name="a2365" draw:style="linear" draw:start-color="#000079" draw:end-color="#000099" draw:start-intensity="100%" draw:end-intensity="100%" draw:angle="450" draw:border="0%"/>
    <draw:gradient draw:name="a2369" draw:style="linear" draw:start-color="#00006f" draw:end-color="#000099" draw:start-intensity="100%" draw:end-intensity="100%" draw:angle="900" draw:border="0%"/>
    <draw:gradient draw:name="a2373" draw:style="linear" draw:start-color="#000099" draw:end-color="#1717a2" draw:start-intensity="100%" draw:end-intensity="100%" draw:angle="900" draw:border="0%"/>
    <draw:gradient draw:name="a245" draw:style="linear" draw:start-color="#00006f" draw:end-color="#000099" draw:start-intensity="100%" draw:end-intensity="100%" draw:angle="900" draw:border="0%"/>
    <draw:gradient draw:name="a252" draw:style="linear" draw:start-color="#000099" draw:end-color="#08089c" draw:start-intensity="100%" draw:end-intensity="100%" draw:angle="900" draw:border="0%"/>
    <draw:gradient draw:name="a259" draw:style="linear" draw:start-color="#000053" draw:end-color="#000099" draw:start-intensity="100%" draw:end-intensity="100%" draw:angle="450" draw:border="0%"/>
    <draw:gradient draw:name="a263" draw:style="linear" draw:start-color="#000080" draw:end-color="#000099" draw:start-intensity="100%" draw:end-intensity="100%" draw:angle="900" draw:border="0%"/>
    <draw:gradient draw:name="a267" draw:style="linear" draw:start-color="#000055" draw:end-color="#000080" draw:start-intensity="100%" draw:end-intensity="100%" draw:angle="900" draw:border="0%"/>
    <draw:gradient draw:name="a271" draw:style="linear" draw:start-color="#00006b" draw:end-color="#000099" draw:start-intensity="100%" draw:end-intensity="100%" draw:angle="450" draw:border="0%"/>
    <draw:gradient draw:name="a275" draw:style="linear" draw:start-color="#000099" draw:end-color="#0f0f9f" draw:start-intensity="100%" draw:end-intensity="100%" draw:angle="450" draw:border="0%"/>
    <draw:gradient draw:name="a282" draw:style="linear" draw:start-color="#000047" draw:end-color="#000099" draw:start-intensity="100%" draw:end-intensity="100%" draw:angle="450" draw:border="0%"/>
    <draw:gradient draw:name="a289" draw:style="linear" draw:start-color="#00004f" draw:end-color="#000099" draw:start-intensity="100%" draw:end-intensity="100%" draw:angle="450" draw:border="0%"/>
    <draw:gradient draw:name="a293" draw:style="linear" draw:start-color="#000065" draw:end-color="#000080" draw:start-intensity="100%" draw:end-intensity="100%" draw:angle="0" draw:border="0%"/>
    <draw:gradient draw:name="a297" draw:style="linear" draw:start-color="#000099" draw:end-color="#1717a2" draw:start-intensity="100%" draw:end-intensity="100%" draw:angle="450" draw:border="0%"/>
    <draw:gradient draw:name="a304" draw:style="linear" draw:start-color="#000055" draw:end-color="#000080" draw:start-intensity="100%" draw:end-intensity="100%" draw:angle="0" draw:border="0%"/>
    <draw:gradient draw:name="a308" draw:style="linear" draw:start-color="#000059" draw:end-color="#000080" draw:start-intensity="100%" draw:end-intensity="100%" draw:angle="0" draw:border="0%"/>
    <draw:gradient draw:name="a31" draw:style="linear" draw:start-color="#000051" draw:end-color="#000080" draw:start-intensity="100%" draw:end-intensity="100%" draw:angle="900" draw:border="0%"/>
    <draw:gradient draw:name="a315" draw:style="linear" draw:start-color="#000061" draw:end-color="#000099" draw:start-intensity="100%" draw:end-intensity="100%" draw:angle="450" draw:border="0%"/>
    <draw:gradient draw:name="a322" draw:style="linear" draw:start-color="#00005d" draw:end-color="#000099" draw:start-intensity="100%" draw:end-intensity="100%" draw:angle="450" draw:border="0%"/>
    <draw:gradient draw:name="a326" draw:style="linear" draw:start-color="#000082" draw:end-color="#000099" draw:start-intensity="100%" draw:end-intensity="100%" draw:angle="900" draw:border="0%"/>
    <draw:gradient draw:name="a330" draw:style="linear" draw:start-color="#00004a" draw:end-color="#000099" draw:start-intensity="100%" draw:end-intensity="100%" draw:angle="450" draw:border="0%"/>
    <draw:gradient draw:name="a334" draw:style="linear" draw:start-color="#000082" draw:end-color="#000099" draw:start-intensity="100%" draw:end-intensity="100%" draw:angle="450" draw:border="0%"/>
    <draw:gradient draw:name="a338" draw:style="linear" draw:start-color="#000065" draw:end-color="#000080" draw:start-intensity="100%" draw:end-intensity="100%" draw:angle="0" draw:border="0%"/>
    <draw:gradient draw:name="a342" draw:style="linear" draw:start-color="#000058" draw:end-color="#000099" draw:start-intensity="100%" draw:end-intensity="100%" draw:angle="450" draw:border="0%"/>
    <draw:gradient draw:name="a346" draw:style="linear" draw:start-color="#00006f" draw:end-color="#000099" draw:start-intensity="100%" draw:end-intensity="100%" draw:angle="450" draw:border="0%"/>
    <draw:gradient draw:name="a35" draw:style="linear" draw:start-color="#00005d" draw:end-color="#000099" draw:start-intensity="100%" draw:end-intensity="100%" draw:angle="450" draw:border="0%"/>
    <draw:gradient draw:name="a350" draw:style="linear" draw:start-color="#000079" draw:end-color="#000099" draw:start-intensity="100%" draw:end-intensity="100%" draw:angle="450" draw:border="0%"/>
    <draw:gradient draw:name="a354" draw:style="linear" draw:start-color="#00006f" draw:end-color="#000099" draw:start-intensity="100%" draw:end-intensity="100%" draw:angle="900" draw:border="0%"/>
    <draw:gradient draw:name="a358" draw:style="linear" draw:start-color="#000099" draw:end-color="#1717a2" draw:start-intensity="100%" draw:end-intensity="100%" draw:angle="900" draw:border="0%"/>
    <draw:gradient draw:name="a39" draw:style="linear" draw:start-color="#000061" draw:end-color="#000080" draw:start-intensity="100%" draw:end-intensity="100%" draw:angle="900" draw:border="0%"/>
    <draw:gradient draw:name="a422" draw:style="linear" draw:start-color="#000051" draw:end-color="#000080" draw:start-intensity="100%" draw:end-intensity="100%" draw:angle="900" draw:border="0%"/>
    <draw:gradient draw:name="a426" draw:style="linear" draw:start-color="#00005d" draw:end-color="#000099" draw:start-intensity="100%" draw:end-intensity="100%" draw:angle="450" draw:border="0%"/>
    <draw:gradient draw:name="a43" draw:style="linear" draw:start-color="#000080" draw:end-color="#000099" draw:start-intensity="100%" draw:end-intensity="100%" draw:angle="900" draw:border="0%"/>
    <draw:gradient draw:name="a430" draw:style="linear" draw:start-color="#000061" draw:end-color="#000080" draw:start-intensity="100%" draw:end-intensity="100%" draw:angle="900" draw:border="0%"/>
    <draw:gradient draw:name="a434" draw:style="linear" draw:start-color="#000080" draw:end-color="#000099" draw:start-intensity="100%" draw:end-intensity="100%" draw:angle="900" draw:border="0%"/>
    <draw:gradient draw:name="a438" draw:style="linear" draw:start-color="#00007d" draw:end-color="#000099" draw:start-intensity="100%" draw:end-intensity="100%" draw:angle="900" draw:border="0%"/>
    <draw:gradient draw:name="a448" draw:style="linear" draw:start-color="#00006f" draw:end-color="#000099" draw:start-intensity="100%" draw:end-intensity="100%" draw:angle="900" draw:border="0%"/>
    <draw:gradient draw:name="a455" draw:style="linear" draw:start-color="#000099" draw:end-color="#08089c" draw:start-intensity="100%" draw:end-intensity="100%" draw:angle="900" draw:border="0%"/>
    <draw:gradient draw:name="a462" draw:style="linear" draw:start-color="#000053" draw:end-color="#000099" draw:start-intensity="100%" draw:end-intensity="100%" draw:angle="450" draw:border="0%"/>
    <draw:gradient draw:name="a466" draw:style="linear" draw:start-color="#000080" draw:end-color="#000099" draw:start-intensity="100%" draw:end-intensity="100%" draw:angle="900" draw:border="0%"/>
    <draw:gradient draw:name="a47" draw:style="linear" draw:start-color="#00007d" draw:end-color="#000099" draw:start-intensity="100%" draw:end-intensity="100%" draw:angle="900" draw:border="0%"/>
    <draw:gradient draw:name="a470" draw:style="linear" draw:start-color="#000055" draw:end-color="#000080" draw:start-intensity="100%" draw:end-intensity="100%" draw:angle="900" draw:border="0%"/>
    <draw:gradient draw:name="a474" draw:style="linear" draw:start-color="#00006b" draw:end-color="#000099" draw:start-intensity="100%" draw:end-intensity="100%" draw:angle="450" draw:border="0%"/>
    <draw:gradient draw:name="a478" draw:style="linear" draw:start-color="#000099" draw:end-color="#0f0f9f" draw:start-intensity="100%" draw:end-intensity="100%" draw:angle="450" draw:border="0%"/>
    <draw:gradient draw:name="a485" draw:style="linear" draw:start-color="#000047" draw:end-color="#000099" draw:start-intensity="100%" draw:end-intensity="100%" draw:angle="450" draw:border="0%"/>
    <draw:gradient draw:name="a492" draw:style="linear" draw:start-color="#00004f" draw:end-color="#000099" draw:start-intensity="100%" draw:end-intensity="100%" draw:angle="450" draw:border="0%"/>
    <draw:gradient draw:name="a496" draw:style="linear" draw:start-color="#000065" draw:end-color="#000080" draw:start-intensity="100%" draw:end-intensity="100%" draw:angle="0" draw:border="0%"/>
    <draw:gradient draw:name="a500" draw:style="linear" draw:start-color="#000099" draw:end-color="#1717a2" draw:start-intensity="100%" draw:end-intensity="100%" draw:angle="450" draw:border="0%"/>
    <draw:gradient draw:name="a507" draw:style="linear" draw:start-color="#000055" draw:end-color="#000080" draw:start-intensity="100%" draw:end-intensity="100%" draw:angle="0" draw:border="0%"/>
    <draw:gradient draw:name="a511" draw:style="linear" draw:start-color="#000059" draw:end-color="#000080" draw:start-intensity="100%" draw:end-intensity="100%" draw:angle="0" draw:border="0%"/>
    <draw:gradient draw:name="a518" draw:style="linear" draw:start-color="#000061" draw:end-color="#000099" draw:start-intensity="100%" draw:end-intensity="100%" draw:angle="450" draw:border="0%"/>
    <draw:gradient draw:name="a525" draw:style="linear" draw:start-color="#00005d" draw:end-color="#000099" draw:start-intensity="100%" draw:end-intensity="100%" draw:angle="450" draw:border="0%"/>
    <draw:gradient draw:name="a529" draw:style="linear" draw:start-color="#000082" draw:end-color="#000099" draw:start-intensity="100%" draw:end-intensity="100%" draw:angle="900" draw:border="0%"/>
    <draw:gradient draw:name="a533" draw:style="linear" draw:start-color="#00004a" draw:end-color="#000099" draw:start-intensity="100%" draw:end-intensity="100%" draw:angle="450" draw:border="0%"/>
    <draw:gradient draw:name="a537" draw:style="linear" draw:start-color="#000082" draw:end-color="#000099" draw:start-intensity="100%" draw:end-intensity="100%" draw:angle="450" draw:border="0%"/>
    <draw:gradient draw:name="a541" draw:style="linear" draw:start-color="#000065" draw:end-color="#000080" draw:start-intensity="100%" draw:end-intensity="100%" draw:angle="0" draw:border="0%"/>
    <draw:gradient draw:name="a545" draw:style="linear" draw:start-color="#000058" draw:end-color="#000099" draw:start-intensity="100%" draw:end-intensity="100%" draw:angle="450" draw:border="0%"/>
    <draw:gradient draw:name="a549" draw:style="linear" draw:start-color="#00006f" draw:end-color="#000099" draw:start-intensity="100%" draw:end-intensity="100%" draw:angle="450" draw:border="0%"/>
    <draw:gradient draw:name="a553" draw:style="linear" draw:start-color="#000079" draw:end-color="#000099" draw:start-intensity="100%" draw:end-intensity="100%" draw:angle="450" draw:border="0%"/>
    <draw:gradient draw:name="a557" draw:style="linear" draw:start-color="#00006f" draw:end-color="#000099" draw:start-intensity="100%" draw:end-intensity="100%" draw:angle="900" draw:border="0%"/>
    <draw:gradient draw:name="a561" draw:style="linear" draw:start-color="#000099" draw:end-color="#1717a2" draw:start-intensity="100%" draw:end-intensity="100%" draw:angle="900" draw:border="0%"/>
    <draw:gradient draw:name="a57" draw:style="linear" draw:start-color="#00006f" draw:end-color="#000099" draw:start-intensity="100%" draw:end-intensity="100%" draw:angle="900" draw:border="0%"/>
    <draw:gradient draw:name="a612" draw:style="linear" draw:start-color="#000051" draw:end-color="#000080" draw:start-intensity="100%" draw:end-intensity="100%" draw:angle="900" draw:border="0%"/>
    <draw:gradient draw:name="a616" draw:style="linear" draw:start-color="#00005d" draw:end-color="#000099" draw:start-intensity="100%" draw:end-intensity="100%" draw:angle="450" draw:border="0%"/>
    <draw:gradient draw:name="a620" draw:style="linear" draw:start-color="#000061" draw:end-color="#000080" draw:start-intensity="100%" draw:end-intensity="100%" draw:angle="900" draw:border="0%"/>
    <draw:gradient draw:name="a624" draw:style="linear" draw:start-color="#000080" draw:end-color="#000099" draw:start-intensity="100%" draw:end-intensity="100%" draw:angle="900" draw:border="0%"/>
    <draw:gradient draw:name="a628" draw:style="linear" draw:start-color="#00007d" draw:end-color="#000099" draw:start-intensity="100%" draw:end-intensity="100%" draw:angle="900" draw:border="0%"/>
    <draw:gradient draw:name="a638" draw:style="linear" draw:start-color="#00006f" draw:end-color="#000099" draw:start-intensity="100%" draw:end-intensity="100%" draw:angle="900" draw:border="0%"/>
    <draw:gradient draw:name="a64" draw:style="linear" draw:start-color="#000099" draw:end-color="#08089c" draw:start-intensity="100%" draw:end-intensity="100%" draw:angle="900" draw:border="0%"/>
    <draw:gradient draw:name="a645" draw:style="linear" draw:start-color="#000099" draw:end-color="#08089c" draw:start-intensity="100%" draw:end-intensity="100%" draw:angle="900" draw:border="0%"/>
    <draw:gradient draw:name="a652" draw:style="linear" draw:start-color="#000053" draw:end-color="#000099" draw:start-intensity="100%" draw:end-intensity="100%" draw:angle="450" draw:border="0%"/>
    <draw:gradient draw:name="a656" draw:style="linear" draw:start-color="#000080" draw:end-color="#000099" draw:start-intensity="100%" draw:end-intensity="100%" draw:angle="900" draw:border="0%"/>
    <draw:gradient draw:name="a660" draw:style="linear" draw:start-color="#000055" draw:end-color="#000080" draw:start-intensity="100%" draw:end-intensity="100%" draw:angle="900" draw:border="0%"/>
    <draw:gradient draw:name="a664" draw:style="linear" draw:start-color="#00006b" draw:end-color="#000099" draw:start-intensity="100%" draw:end-intensity="100%" draw:angle="450" draw:border="0%"/>
    <draw:gradient draw:name="a668" draw:style="linear" draw:start-color="#000099" draw:end-color="#0f0f9f" draw:start-intensity="100%" draw:end-intensity="100%" draw:angle="450" draw:border="0%"/>
    <draw:gradient draw:name="a675" draw:style="linear" draw:start-color="#000047" draw:end-color="#000099" draw:start-intensity="100%" draw:end-intensity="100%" draw:angle="450" draw:border="0%"/>
    <draw:gradient draw:name="a682" draw:style="linear" draw:start-color="#00004f" draw:end-color="#000099" draw:start-intensity="100%" draw:end-intensity="100%" draw:angle="450" draw:border="0%"/>
    <draw:gradient draw:name="a686" draw:style="linear" draw:start-color="#000065" draw:end-color="#000080" draw:start-intensity="100%" draw:end-intensity="100%" draw:angle="0" draw:border="0%"/>
    <draw:gradient draw:name="a690" draw:style="linear" draw:start-color="#000099" draw:end-color="#1717a2" draw:start-intensity="100%" draw:end-intensity="100%" draw:angle="450" draw:border="0%"/>
    <draw:gradient draw:name="a697" draw:style="linear" draw:start-color="#000055" draw:end-color="#000080" draw:start-intensity="100%" draw:end-intensity="100%" draw:angle="0" draw:border="0%"/>
    <draw:gradient draw:name="a701" draw:style="linear" draw:start-color="#000059" draw:end-color="#000080" draw:start-intensity="100%" draw:end-intensity="100%" draw:angle="0" draw:border="0%"/>
    <draw:gradient draw:name="a708" draw:style="linear" draw:start-color="#000061" draw:end-color="#000099" draw:start-intensity="100%" draw:end-intensity="100%" draw:angle="450" draw:border="0%"/>
    <draw:gradient draw:name="a71" draw:style="linear" draw:start-color="#000053" draw:end-color="#000099" draw:start-intensity="100%" draw:end-intensity="100%" draw:angle="450" draw:border="0%"/>
    <draw:gradient draw:name="a715" draw:style="linear" draw:start-color="#00005d" draw:end-color="#000099" draw:start-intensity="100%" draw:end-intensity="100%" draw:angle="450" draw:border="0%"/>
    <draw:gradient draw:name="a719" draw:style="linear" draw:start-color="#000082" draw:end-color="#000099" draw:start-intensity="100%" draw:end-intensity="100%" draw:angle="900" draw:border="0%"/>
    <draw:gradient draw:name="a723" draw:style="linear" draw:start-color="#00004a" draw:end-color="#000099" draw:start-intensity="100%" draw:end-intensity="100%" draw:angle="450" draw:border="0%"/>
    <draw:gradient draw:name="a727" draw:style="linear" draw:start-color="#000082" draw:end-color="#000099" draw:start-intensity="100%" draw:end-intensity="100%" draw:angle="450" draw:border="0%"/>
    <draw:gradient draw:name="a731" draw:style="linear" draw:start-color="#000065" draw:end-color="#000080" draw:start-intensity="100%" draw:end-intensity="100%" draw:angle="0" draw:border="0%"/>
    <draw:gradient draw:name="a735" draw:style="linear" draw:start-color="#000058" draw:end-color="#000099" draw:start-intensity="100%" draw:end-intensity="100%" draw:angle="450" draw:border="0%"/>
    <draw:gradient draw:name="a739" draw:style="linear" draw:start-color="#00006f" draw:end-color="#000099" draw:start-intensity="100%" draw:end-intensity="100%" draw:angle="450" draw:border="0%"/>
    <draw:gradient draw:name="a743" draw:style="linear" draw:start-color="#000079" draw:end-color="#000099" draw:start-intensity="100%" draw:end-intensity="100%" draw:angle="450" draw:border="0%"/>
    <draw:gradient draw:name="a747" draw:style="linear" draw:start-color="#00006f" draw:end-color="#000099" draw:start-intensity="100%" draw:end-intensity="100%" draw:angle="900" draw:border="0%"/>
    <draw:gradient draw:name="a75" draw:style="linear" draw:start-color="#000080" draw:end-color="#000099" draw:start-intensity="100%" draw:end-intensity="100%" draw:angle="900" draw:border="0%"/>
    <draw:gradient draw:name="a751" draw:style="linear" draw:start-color="#000099" draw:end-color="#1717a2" draw:start-intensity="100%" draw:end-intensity="100%" draw:angle="900" draw:border="0%"/>
    <draw:gradient draw:name="a79" draw:style="linear" draw:start-color="#000055" draw:end-color="#000080" draw:start-intensity="100%" draw:end-intensity="100%" draw:angle="900" draw:border="0%"/>
    <draw:gradient draw:name="a83" draw:style="linear" draw:start-color="#00006b" draw:end-color="#000099" draw:start-intensity="100%" draw:end-intensity="100%" draw:angle="450" draw:border="0%"/>
    <draw:gradient draw:name="a832" draw:style="linear" draw:start-color="#000051" draw:end-color="#000080" draw:start-intensity="100%" draw:end-intensity="100%" draw:angle="900" draw:border="0%"/>
    <draw:gradient draw:name="a836" draw:style="linear" draw:start-color="#00005d" draw:end-color="#000099" draw:start-intensity="100%" draw:end-intensity="100%" draw:angle="450" draw:border="0%"/>
    <draw:gradient draw:name="a840" draw:style="linear" draw:start-color="#000061" draw:end-color="#000080" draw:start-intensity="100%" draw:end-intensity="100%" draw:angle="900" draw:border="0%"/>
    <draw:gradient draw:name="a844" draw:style="linear" draw:start-color="#000080" draw:end-color="#000099" draw:start-intensity="100%" draw:end-intensity="100%" draw:angle="900" draw:border="0%"/>
    <draw:gradient draw:name="a848" draw:style="linear" draw:start-color="#00007d" draw:end-color="#000099" draw:start-intensity="100%" draw:end-intensity="100%" draw:angle="900" draw:border="0%"/>
    <draw:gradient draw:name="a858" draw:style="linear" draw:start-color="#00006f" draw:end-color="#000099" draw:start-intensity="100%" draw:end-intensity="100%" draw:angle="900" draw:border="0%"/>
    <draw:gradient draw:name="a865" draw:style="linear" draw:start-color="#000099" draw:end-color="#08089c" draw:start-intensity="100%" draw:end-intensity="100%" draw:angle="900" draw:border="0%"/>
    <draw:gradient draw:name="a87" draw:style="linear" draw:start-color="#000099" draw:end-color="#0f0f9f" draw:start-intensity="100%" draw:end-intensity="100%" draw:angle="450" draw:border="0%"/>
    <draw:gradient draw:name="a872" draw:style="linear" draw:start-color="#000053" draw:end-color="#000099" draw:start-intensity="100%" draw:end-intensity="100%" draw:angle="450" draw:border="0%"/>
    <draw:gradient draw:name="a876" draw:style="linear" draw:start-color="#000080" draw:end-color="#000099" draw:start-intensity="100%" draw:end-intensity="100%" draw:angle="900" draw:border="0%"/>
    <draw:gradient draw:name="a880" draw:style="linear" draw:start-color="#000055" draw:end-color="#000080" draw:start-intensity="100%" draw:end-intensity="100%" draw:angle="900" draw:border="0%"/>
    <draw:gradient draw:name="a884" draw:style="linear" draw:start-color="#00006b" draw:end-color="#000099" draw:start-intensity="100%" draw:end-intensity="100%" draw:angle="450" draw:border="0%"/>
    <draw:gradient draw:name="a888" draw:style="linear" draw:start-color="#000099" draw:end-color="#0f0f9f" draw:start-intensity="100%" draw:end-intensity="100%" draw:angle="450" draw:border="0%"/>
    <draw:gradient draw:name="a895" draw:style="linear" draw:start-color="#000047" draw:end-color="#000099" draw:start-intensity="100%" draw:end-intensity="100%" draw:angle="450" draw:border="0%"/>
    <draw:gradient draw:name="a902" draw:style="linear" draw:start-color="#00004f" draw:end-color="#000099" draw:start-intensity="100%" draw:end-intensity="100%" draw:angle="450" draw:border="0%"/>
    <draw:gradient draw:name="a906" draw:style="linear" draw:start-color="#000065" draw:end-color="#000080" draw:start-intensity="100%" draw:end-intensity="100%" draw:angle="0" draw:border="0%"/>
    <draw:gradient draw:name="a910" draw:style="linear" draw:start-color="#000099" draw:end-color="#1717a2" draw:start-intensity="100%" draw:end-intensity="100%" draw:angle="450" draw:border="0%"/>
    <draw:gradient draw:name="a917" draw:style="linear" draw:start-color="#000055" draw:end-color="#000080" draw:start-intensity="100%" draw:end-intensity="100%" draw:angle="0" draw:border="0%"/>
    <draw:gradient draw:name="a921" draw:style="linear" draw:start-color="#000059" draw:end-color="#000080" draw:start-intensity="100%" draw:end-intensity="100%" draw:angle="0" draw:border="0%"/>
    <draw:gradient draw:name="a928" draw:style="linear" draw:start-color="#000061" draw:end-color="#000099" draw:start-intensity="100%" draw:end-intensity="100%" draw:angle="450" draw:border="0%"/>
    <draw:gradient draw:name="a935" draw:style="linear" draw:start-color="#00005d" draw:end-color="#000099" draw:start-intensity="100%" draw:end-intensity="100%" draw:angle="450" draw:border="0%"/>
    <draw:gradient draw:name="a939" draw:style="linear" draw:start-color="#000082" draw:end-color="#000099" draw:start-intensity="100%" draw:end-intensity="100%" draw:angle="900" draw:border="0%"/>
    <draw:gradient draw:name="a94" draw:style="linear" draw:start-color="#000047" draw:end-color="#000099" draw:start-intensity="100%" draw:end-intensity="100%" draw:angle="450" draw:border="0%"/>
    <draw:gradient draw:name="a943" draw:style="linear" draw:start-color="#00004a" draw:end-color="#000099" draw:start-intensity="100%" draw:end-intensity="100%" draw:angle="450" draw:border="0%"/>
    <draw:gradient draw:name="a947" draw:style="linear" draw:start-color="#000082" draw:end-color="#000099" draw:start-intensity="100%" draw:end-intensity="100%" draw:angle="450" draw:border="0%"/>
    <draw:gradient draw:name="a951" draw:style="linear" draw:start-color="#000065" draw:end-color="#000080" draw:start-intensity="100%" draw:end-intensity="100%" draw:angle="0" draw:border="0%"/>
    <draw:gradient draw:name="a955" draw:style="linear" draw:start-color="#000058" draw:end-color="#000099" draw:start-intensity="100%" draw:end-intensity="100%" draw:angle="450" draw:border="0%"/>
    <draw:gradient draw:name="a959" draw:style="linear" draw:start-color="#00006f" draw:end-color="#000099" draw:start-intensity="100%" draw:end-intensity="100%" draw:angle="450" draw:border="0%"/>
    <draw:gradient draw:name="a963" draw:style="linear" draw:start-color="#000079" draw:end-color="#000099" draw:start-intensity="100%" draw:end-intensity="100%" draw:angle="450" draw:border="0%"/>
    <draw:gradient draw:name="a967" draw:style="linear" draw:start-color="#00006f" draw:end-color="#000099" draw:start-intensity="100%" draw:end-intensity="100%" draw:angle="900" draw:border="0%"/>
    <draw:gradient draw:name="a971" draw:style="linear" draw:start-color="#000099" draw:end-color="#1717a2" draw:start-intensity="100%" draw:end-intensity="100%" draw:angle="900" draw:border="0%"/>
    <draw:marker draw:name="Arrow" svg:viewBox="0 0 20 30" svg:d="m10 0-10 30h20z"/>
    <style:default-style style:family="graphic">
      <style:graphic-properties draw:stroke="solid" svg:stroke-width="0.026cm" svg:stroke-color="#ffffff" draw:stroke-linejoin="round" draw:fill-color="#3366ff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aster1-Beam-background" style:family="presentation">
      <style:graphic-properties draw:stroke="none" draw:fill="solid" draw:fill-color="#ffffff"/>
      <style:text-properties style:letter-kerning="true"/>
    </style:style>
    <style:style style:name="Master1-Beam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Bea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Beam-outline1" style:family="presentation">
      <style:graphic-properties draw:stroke="none" draw:fill="none">
        <text:list-style style:name="Master1-Bea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Beam-outline2" style:family="presentation" style:parent-style-name="Master1-Beam-outline1">
      <style:paragraph-properties fo:margin-top="0cm" fo:margin-bottom="0.4cm"/>
      <style:text-properties fo:font-size="28pt" style:font-size-asian="28pt" style:font-size-complex="28pt"/>
    </style:style>
    <style:style style:name="Master1-Beam-outline3" style:family="presentation" style:parent-style-name="Master1-Beam-outline2">
      <style:paragraph-properties fo:margin-top="0cm" fo:margin-bottom="0.3cm"/>
      <style:text-properties fo:font-size="24pt" style:font-size-asian="24pt" style:font-size-complex="24pt"/>
    </style:style>
    <style:style style:name="Master1-Beam-outline4" style:family="presentation" style:parent-style-name="Master1-Beam-outline3">
      <style:paragraph-properties fo:margin-top="0cm" fo:margin-bottom="0.2cm"/>
      <style:text-properties fo:font-size="20pt" style:font-size-asian="20pt" style:font-size-complex="20pt"/>
    </style:style>
    <style:style style:name="Master1-Beam-outline5" style:family="presentation" style:parent-style-name="Master1-Beam-outline4">
      <style:paragraph-properties fo:margin-top="0cm" fo:margin-bottom="0.1cm"/>
      <style:text-properties fo:font-size="20pt" style:font-size-asian="20pt" style:font-size-complex="20pt"/>
    </style:style>
    <style:style style:name="Master1-Beam-outline6" style:family="presentation" style:parent-style-name="Master1-Beam-outline5">
      <style:paragraph-properties fo:margin-top="0cm" fo:margin-bottom="0.1cm"/>
      <style:text-properties fo:font-size="20pt" style:font-size-asian="20pt" style:font-size-complex="20pt"/>
    </style:style>
    <style:style style:name="Master1-Beam-outline7" style:family="presentation" style:parent-style-name="Master1-Beam-outline6">
      <style:paragraph-properties fo:margin-top="0cm" fo:margin-bottom="0.1cm"/>
      <style:text-properties fo:font-size="20pt" style:font-size-asian="20pt" style:font-size-complex="20pt"/>
    </style:style>
    <style:style style:name="Master1-Beam-outline8" style:family="presentation" style:parent-style-name="Master1-Beam-outline7">
      <style:paragraph-properties fo:margin-top="0cm" fo:margin-bottom="0.1cm"/>
      <style:text-properties fo:font-size="20pt" style:font-size-asian="20pt" style:font-size-complex="20pt"/>
    </style:style>
    <style:style style:name="Master1-Beam-outline9" style:family="presentation" style:parent-style-name="Master1-Beam-outline8">
      <style:paragraph-properties fo:margin-top="0cm" fo:margin-bottom="0.1cm"/>
      <style:text-properties fo:font-size="20pt" style:font-size-asian="20pt" style:font-size-complex="20pt"/>
    </style:style>
    <style:style style:name="Master1-Beam-subtitle" style:family="presentation">
      <style:graphic-properties draw:stroke="none" draw:fill="none" draw:textarea-vertical-align="middle">
        <text:list-style style:name="Master1-Bea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Beam-title" style:family="presentation">
      <style:graphic-properties draw:stroke="none" draw:fill="none" draw:textarea-vertical-align="middle">
        <text:list-style style:name="Master1-Bea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gradient-name="a3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gradient" draw:fill-gradient-name="a3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gradient" draw:fill-gradient-name="a3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gradient" draw:fill-gradient-name="a4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draw:fill="gradient" draw:fill-gradient-name="a4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draw:fill="solid" draw:fill-color="#000099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none" draw:fill="gradient" draw:fill-gradient-name="a5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none" draw:fill="gradient" draw:fill-gradient-name="a6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1" style:family="graphic" style:parent-style-name="standard">
      <style:graphic-properties draw:stroke="none" draw:fill="gradient" draw:fill-gradient-name="a7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2" style:family="graphic" style:parent-style-name="standard">
      <style:graphic-properties draw:stroke="none" draw:fill="gradient" draw:fill-gradient-name="a7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3" style:family="graphic" style:parent-style-name="standard">
      <style:graphic-properties draw:stroke="none" draw:fill="gradient" draw:fill-gradient-name="a7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draw:fill="gradient" draw:fill-gradient-name="a8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none" draw:fill="gradient" draw:fill-gradient-name="a8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none" draw:fill="gradient" draw:fill-gradient-name="a9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draw:fill="solid" draw:fill-color="#ff9999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8" style:family="graphic" style:parent-style-name="standard">
      <style:graphic-properties draw:stroke="none" draw:fill="gradient" draw:fill-gradient-name="a10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9" style:family="graphic" style:parent-style-name="standard">
      <style:graphic-properties draw:stroke="none" draw:fill="gradient" draw:fill-gradient-name="a10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0" style:family="graphic" style:parent-style-name="standard">
      <style:graphic-properties draw:stroke="none" draw:fill="gradient" draw:fill-gradient-name="a10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1" style:family="graphic" style:parent-style-name="standard">
      <style:graphic-properties draw:stroke="none" draw:fill="solid" draw:fill-color="#00008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2" style:family="graphic" style:parent-style-name="standard">
      <style:graphic-properties draw:stroke="none" draw:fill="gradient" draw:fill-gradient-name="a11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3" style:family="graphic" style:parent-style-name="standard">
      <style:graphic-properties draw:stroke="none" draw:fill="gradient" draw:fill-gradient-name="a12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4" style:family="graphic" style:parent-style-name="standard">
      <style:graphic-properties draw:stroke="none" draw:fill="gradient" draw:fill-gradient-name="a12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5" style:family="graphic" style:parent-style-name="standard">
      <style:graphic-properties draw:stroke="none" draw:fill="solid" draw:fill-color="#18ff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6" style:family="graphic" style:parent-style-name="standard">
      <style:graphic-properties draw:stroke="none" draw:fill="gradient" draw:fill-gradient-name="a13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7" style:family="graphic" style:parent-style-name="standard">
      <style:graphic-properties draw:stroke="none" draw:fill="gradient" draw:fill-gradient-name="a13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8" style:family="graphic" style:parent-style-name="standard">
      <style:graphic-properties draw:stroke="none" draw:fill="gradient" draw:fill-gradient-name="a14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9" style:family="graphic" style:parent-style-name="standard">
      <style:graphic-properties draw:stroke="none" draw:fill="gradient" draw:fill-gradient-name="a14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0" style:family="graphic" style:parent-style-name="standard">
      <style:graphic-properties draw:stroke="none" draw:fill="gradient" draw:fill-gradient-name="a15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1" style:family="graphic" style:parent-style-name="standard">
      <style:graphic-properties draw:stroke="none" draw:fill="gradient" draw:fill-gradient-name="a15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2" style:family="graphic" style:parent-style-name="standard">
      <style:graphic-properties draw:stroke="none" draw:fill="gradient" draw:fill-gradient-name="a15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3" style:family="graphic" style:parent-style-name="standard">
      <style:graphic-properties draw:stroke="none" draw:fill="gradient" draw:fill-gradient-name="a16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4" style:family="graphic" style:parent-style-name="standard">
      <style:graphic-properties draw:stroke="none" draw:fill="gradient" draw:fill-gradient-name="a16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5" style:family="graphic" style:parent-style-name="standard">
      <style:graphic-properties draw:stroke="none" draw:fill="gradient" draw:fill-gradient-name="a17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6" style:family="graphic" style:parent-style-name="standard">
      <style:graphic-properties draw:stroke="none" draw:fill="gradient" draw:fill-gradient-name="a21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7" style:family="graphic" style:parent-style-name="standard">
      <style:graphic-properties draw:stroke="none" draw:fill="gradient" draw:fill-gradient-name="a22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8" style:family="graphic" style:parent-style-name="standard">
      <style:graphic-properties draw:stroke="none" draw:fill="gradient" draw:fill-gradient-name="a22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9" style:family="graphic" style:parent-style-name="standard">
      <style:graphic-properties draw:stroke="none" draw:fill="gradient" draw:fill-gradient-name="a23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0" style:family="graphic" style:parent-style-name="standard">
      <style:graphic-properties draw:stroke="none" draw:fill="gradient" draw:fill-gradient-name="a23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1" style:family="graphic" style:parent-style-name="standard">
      <style:graphic-properties draw:stroke="none" draw:fill="gradient" draw:fill-gradient-name="a24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2" style:family="graphic" style:parent-style-name="standard">
      <style:graphic-properties draw:stroke="none" draw:fill="gradient" draw:fill-gradient-name="a25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3" style:family="graphic" style:parent-style-name="standard">
      <style:graphic-properties draw:stroke="none" draw:fill="gradient" draw:fill-gradient-name="a25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4" style:family="graphic" style:parent-style-name="standard">
      <style:graphic-properties draw:stroke="none" draw:fill="gradient" draw:fill-gradient-name="a26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5" style:family="graphic" style:parent-style-name="standard">
      <style:graphic-properties draw:stroke="none" draw:fill="gradient" draw:fill-gradient-name="a26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6" style:family="graphic" style:parent-style-name="standard">
      <style:graphic-properties draw:stroke="none" draw:fill="gradient" draw:fill-gradient-name="a27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7" style:family="graphic" style:parent-style-name="standard">
      <style:graphic-properties draw:stroke="none" draw:fill="gradient" draw:fill-gradient-name="a27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8" style:family="graphic" style:parent-style-name="standard">
      <style:graphic-properties draw:stroke="none" draw:fill="gradient" draw:fill-gradient-name="a28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9" style:family="graphic" style:parent-style-name="standard">
      <style:graphic-properties draw:stroke="none" draw:fill="gradient" draw:fill-gradient-name="a28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0" style:family="graphic" style:parent-style-name="standard">
      <style:graphic-properties draw:stroke="none" draw:fill="gradient" draw:fill-gradient-name="a29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1" style:family="graphic" style:parent-style-name="standard">
      <style:graphic-properties draw:stroke="none" draw:fill="gradient" draw:fill-gradient-name="a29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2" style:family="graphic" style:parent-style-name="standard">
      <style:graphic-properties draw:stroke="none" draw:fill="gradient" draw:fill-gradient-name="a30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3" style:family="graphic" style:parent-style-name="standard">
      <style:graphic-properties draw:stroke="none" draw:fill="gradient" draw:fill-gradient-name="a30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4" style:family="graphic" style:parent-style-name="standard">
      <style:graphic-properties draw:stroke="none" draw:fill="gradient" draw:fill-gradient-name="a31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5" style:family="graphic" style:parent-style-name="standard">
      <style:graphic-properties draw:stroke="none" draw:fill="gradient" draw:fill-gradient-name="a32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6" style:family="graphic" style:parent-style-name="standard">
      <style:graphic-properties draw:stroke="none" draw:fill="gradient" draw:fill-gradient-name="a32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7" style:family="graphic" style:parent-style-name="standard">
      <style:graphic-properties draw:stroke="none" draw:fill="gradient" draw:fill-gradient-name="a33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8" style:family="graphic" style:parent-style-name="standard">
      <style:graphic-properties draw:stroke="none" draw:fill="gradient" draw:fill-gradient-name="a33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9" style:family="graphic" style:parent-style-name="standard">
      <style:graphic-properties draw:stroke="none" draw:fill="gradient" draw:fill-gradient-name="a33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60" style:family="graphic" style:parent-style-name="standard">
      <style:graphic-properties draw:stroke="none" draw:fill="gradient" draw:fill-gradient-name="a34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61" style:family="graphic" style:parent-style-name="standard">
      <style:graphic-properties draw:stroke="none" draw:fill="gradient" draw:fill-gradient-name="a34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62" style:family="graphic" style:parent-style-name="standard">
      <style:graphic-properties draw:stroke="none" draw:fill="gradient" draw:fill-gradient-name="a35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63" style:family="graphic" style:parent-style-name="standard">
      <style:graphic-properties draw:stroke="none" draw:fill="gradient" draw:fill-gradient-name="a35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64" style:family="graphic" style:parent-style-name="standard">
      <style:graphic-properties draw:stroke="none" draw:fill="gradient" draw:fill-gradient-name="a35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65" style:family="graphic" style:parent-style-name="standard">
      <style:graphic-properties draw:stroke="none" draw:fill="gradient" draw:fill-gradient-name="a42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66" style:family="graphic" style:parent-style-name="standard">
      <style:graphic-properties draw:stroke="none" draw:fill="gradient" draw:fill-gradient-name="a42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67" style:family="graphic" style:parent-style-name="standard">
      <style:graphic-properties draw:stroke="none" draw:fill="gradient" draw:fill-gradient-name="a43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68" style:family="graphic" style:parent-style-name="standard">
      <style:graphic-properties draw:stroke="none" draw:fill="gradient" draw:fill-gradient-name="a43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69" style:family="graphic" style:parent-style-name="standard">
      <style:graphic-properties draw:stroke="none" draw:fill="gradient" draw:fill-gradient-name="a43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70" style:family="graphic" style:parent-style-name="standard">
      <style:graphic-properties draw:stroke="none" draw:fill="gradient" draw:fill-gradient-name="a44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71" style:family="graphic" style:parent-style-name="standard">
      <style:graphic-properties draw:stroke="none" draw:fill="gradient" draw:fill-gradient-name="a45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72" style:family="graphic" style:parent-style-name="standard">
      <style:graphic-properties draw:stroke="none" draw:fill="gradient" draw:fill-gradient-name="a46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73" style:family="graphic" style:parent-style-name="standard">
      <style:graphic-properties draw:stroke="none" draw:fill="gradient" draw:fill-gradient-name="a46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74" style:family="graphic" style:parent-style-name="standard">
      <style:graphic-properties draw:stroke="none" draw:fill="gradient" draw:fill-gradient-name="a47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75" style:family="graphic" style:parent-style-name="standard">
      <style:graphic-properties draw:stroke="none" draw:fill="gradient" draw:fill-gradient-name="a47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76" style:family="graphic" style:parent-style-name="standard">
      <style:graphic-properties draw:stroke="none" draw:fill="gradient" draw:fill-gradient-name="a47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77" style:family="graphic" style:parent-style-name="standard">
      <style:graphic-properties draw:stroke="none" draw:fill="gradient" draw:fill-gradient-name="a48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78" style:family="graphic" style:parent-style-name="standard">
      <style:graphic-properties draw:stroke="none" draw:fill="gradient" draw:fill-gradient-name="a49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79" style:family="graphic" style:parent-style-name="standard">
      <style:graphic-properties draw:stroke="none" draw:fill="gradient" draw:fill-gradient-name="a49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80" style:family="graphic" style:parent-style-name="standard">
      <style:graphic-properties draw:stroke="none" draw:fill="gradient" draw:fill-gradient-name="a50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81" style:family="graphic" style:parent-style-name="standard">
      <style:graphic-properties draw:stroke="none" draw:fill="gradient" draw:fill-gradient-name="a50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82" style:family="graphic" style:parent-style-name="standard">
      <style:graphic-properties draw:stroke="none" draw:fill="gradient" draw:fill-gradient-name="a51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83" style:family="graphic" style:parent-style-name="standard">
      <style:graphic-properties draw:stroke="none" draw:fill="gradient" draw:fill-gradient-name="a51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84" style:family="graphic" style:parent-style-name="standard">
      <style:graphic-properties draw:stroke="none" draw:fill="gradient" draw:fill-gradient-name="a52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85" style:family="graphic" style:parent-style-name="standard">
      <style:graphic-properties draw:stroke="none" draw:fill="gradient" draw:fill-gradient-name="a52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86" style:family="graphic" style:parent-style-name="standard">
      <style:graphic-properties draw:stroke="none" draw:fill="gradient" draw:fill-gradient-name="a53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87" style:family="graphic" style:parent-style-name="standard">
      <style:graphic-properties draw:stroke="none" draw:fill="gradient" draw:fill-gradient-name="a53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88" style:family="graphic" style:parent-style-name="standard">
      <style:graphic-properties draw:stroke="none" draw:fill="gradient" draw:fill-gradient-name="a54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89" style:family="graphic" style:parent-style-name="standard">
      <style:graphic-properties draw:stroke="none" draw:fill="gradient" draw:fill-gradient-name="a54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90" style:family="graphic" style:parent-style-name="standard">
      <style:graphic-properties draw:stroke="none" draw:fill="gradient" draw:fill-gradient-name="a54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91" style:family="graphic" style:parent-style-name="standard">
      <style:graphic-properties draw:stroke="none" draw:fill="gradient" draw:fill-gradient-name="a55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92" style:family="graphic" style:parent-style-name="standard">
      <style:graphic-properties draw:stroke="none" draw:fill="gradient" draw:fill-gradient-name="a55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93" style:family="graphic" style:parent-style-name="standard">
      <style:graphic-properties draw:stroke="none" draw:fill="gradient" draw:fill-gradient-name="a56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94" style:family="graphic" style:parent-style-name="standard">
      <style:graphic-properties draw:stroke="none" draw:fill="gradient" draw:fill-gradient-name="a61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95" style:family="graphic" style:parent-style-name="standard">
      <style:graphic-properties draw:stroke="none" draw:fill="gradient" draw:fill-gradient-name="a61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96" style:family="graphic" style:parent-style-name="standard">
      <style:graphic-properties draw:stroke="none" draw:fill="gradient" draw:fill-gradient-name="a62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97" style:family="graphic" style:parent-style-name="standard">
      <style:graphic-properties draw:stroke="none" draw:fill="gradient" draw:fill-gradient-name="a62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98" style:family="graphic" style:parent-style-name="standard">
      <style:graphic-properties draw:stroke="none" draw:fill="gradient" draw:fill-gradient-name="a62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99" style:family="graphic" style:parent-style-name="standard">
      <style:graphic-properties draw:stroke="none" draw:fill="gradient" draw:fill-gradient-name="a63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00" style:family="graphic" style:parent-style-name="standard">
      <style:graphic-properties draw:stroke="none" draw:fill="gradient" draw:fill-gradient-name="a64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01" style:family="graphic" style:parent-style-name="standard">
      <style:graphic-properties draw:stroke="none" draw:fill="gradient" draw:fill-gradient-name="a65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02" style:family="graphic" style:parent-style-name="standard">
      <style:graphic-properties draw:stroke="none" draw:fill="gradient" draw:fill-gradient-name="a65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03" style:family="graphic" style:parent-style-name="standard">
      <style:graphic-properties draw:stroke="none" draw:fill="gradient" draw:fill-gradient-name="a66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04" style:family="graphic" style:parent-style-name="standard">
      <style:graphic-properties draw:stroke="none" draw:fill="gradient" draw:fill-gradient-name="a66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05" style:family="graphic" style:parent-style-name="standard">
      <style:graphic-properties draw:stroke="none" draw:fill="gradient" draw:fill-gradient-name="a66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06" style:family="graphic" style:parent-style-name="standard">
      <style:graphic-properties draw:stroke="none" draw:fill="gradient" draw:fill-gradient-name="a67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07" style:family="graphic" style:parent-style-name="standard">
      <style:graphic-properties draw:stroke="none" draw:fill="gradient" draw:fill-gradient-name="a68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08" style:family="graphic" style:parent-style-name="standard">
      <style:graphic-properties draw:stroke="none" draw:fill="gradient" draw:fill-gradient-name="a68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09" style:family="graphic" style:parent-style-name="standard">
      <style:graphic-properties draw:stroke="none" draw:fill="gradient" draw:fill-gradient-name="a69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10" style:family="graphic" style:parent-style-name="standard">
      <style:graphic-properties draw:stroke="none" draw:fill="gradient" draw:fill-gradient-name="a69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11" style:family="graphic" style:parent-style-name="standard">
      <style:graphic-properties draw:stroke="none" draw:fill="gradient" draw:fill-gradient-name="a70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12" style:family="graphic" style:parent-style-name="standard">
      <style:graphic-properties draw:stroke="none" draw:fill="gradient" draw:fill-gradient-name="a70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13" style:family="graphic" style:parent-style-name="standard">
      <style:graphic-properties draw:stroke="none" draw:fill="gradient" draw:fill-gradient-name="a71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14" style:family="graphic" style:parent-style-name="standard">
      <style:graphic-properties draw:stroke="none" draw:fill="gradient" draw:fill-gradient-name="a71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15" style:family="graphic" style:parent-style-name="standard">
      <style:graphic-properties draw:stroke="none" draw:fill="gradient" draw:fill-gradient-name="a72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16" style:family="graphic" style:parent-style-name="standard">
      <style:graphic-properties draw:stroke="none" draw:fill="gradient" draw:fill-gradient-name="a72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17" style:family="graphic" style:parent-style-name="standard">
      <style:graphic-properties draw:stroke="none" draw:fill="gradient" draw:fill-gradient-name="a73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18" style:family="graphic" style:parent-style-name="standard">
      <style:graphic-properties draw:stroke="none" draw:fill="gradient" draw:fill-gradient-name="a73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19" style:family="graphic" style:parent-style-name="standard">
      <style:graphic-properties draw:stroke="none" draw:fill="gradient" draw:fill-gradient-name="a73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20" style:family="graphic" style:parent-style-name="standard">
      <style:graphic-properties draw:stroke="none" draw:fill="gradient" draw:fill-gradient-name="a74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21" style:family="graphic" style:parent-style-name="standard">
      <style:graphic-properties draw:stroke="none" draw:fill="gradient" draw:fill-gradient-name="a74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22" style:family="graphic" style:parent-style-name="standard">
      <style:graphic-properties draw:stroke="none" draw:fill="gradient" draw:fill-gradient-name="a75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23" style:family="graphic" style:parent-style-name="standard">
      <style:graphic-properties draw:stroke="none" draw:fill="gradient" draw:fill-gradient-name="a83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24" style:family="graphic" style:parent-style-name="standard">
      <style:graphic-properties draw:stroke="none" draw:fill="gradient" draw:fill-gradient-name="a83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25" style:family="graphic" style:parent-style-name="standard">
      <style:graphic-properties draw:stroke="none" draw:fill="gradient" draw:fill-gradient-name="a84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26" style:family="graphic" style:parent-style-name="standard">
      <style:graphic-properties draw:stroke="none" draw:fill="gradient" draw:fill-gradient-name="a84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27" style:family="graphic" style:parent-style-name="standard">
      <style:graphic-properties draw:stroke="none" draw:fill="gradient" draw:fill-gradient-name="a84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28" style:family="graphic" style:parent-style-name="standard">
      <style:graphic-properties draw:stroke="none" draw:fill="gradient" draw:fill-gradient-name="a85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29" style:family="graphic" style:parent-style-name="standard">
      <style:graphic-properties draw:stroke="none" draw:fill="gradient" draw:fill-gradient-name="a86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30" style:family="graphic" style:parent-style-name="standard">
      <style:graphic-properties draw:stroke="none" draw:fill="gradient" draw:fill-gradient-name="a87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31" style:family="graphic" style:parent-style-name="standard">
      <style:graphic-properties draw:stroke="none" draw:fill="gradient" draw:fill-gradient-name="a87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32" style:family="graphic" style:parent-style-name="standard">
      <style:graphic-properties draw:stroke="none" draw:fill="gradient" draw:fill-gradient-name="a88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33" style:family="graphic" style:parent-style-name="standard">
      <style:graphic-properties draw:stroke="none" draw:fill="gradient" draw:fill-gradient-name="a88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34" style:family="graphic" style:parent-style-name="standard">
      <style:graphic-properties draw:stroke="none" draw:fill="gradient" draw:fill-gradient-name="a88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35" style:family="graphic" style:parent-style-name="standard">
      <style:graphic-properties draw:stroke="none" draw:fill="gradient" draw:fill-gradient-name="a89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36" style:family="graphic" style:parent-style-name="standard">
      <style:graphic-properties draw:stroke="none" draw:fill="gradient" draw:fill-gradient-name="a90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37" style:family="graphic" style:parent-style-name="standard">
      <style:graphic-properties draw:stroke="none" draw:fill="gradient" draw:fill-gradient-name="a90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38" style:family="graphic" style:parent-style-name="standard">
      <style:graphic-properties draw:stroke="none" draw:fill="gradient" draw:fill-gradient-name="a91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39" style:family="graphic" style:parent-style-name="standard">
      <style:graphic-properties draw:stroke="none" draw:fill="gradient" draw:fill-gradient-name="a91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40" style:family="graphic" style:parent-style-name="standard">
      <style:graphic-properties draw:stroke="none" draw:fill="gradient" draw:fill-gradient-name="a92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41" style:family="graphic" style:parent-style-name="standard">
      <style:graphic-properties draw:stroke="none" draw:fill="gradient" draw:fill-gradient-name="a92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42" style:family="graphic" style:parent-style-name="standard">
      <style:graphic-properties draw:stroke="none" draw:fill="gradient" draw:fill-gradient-name="a93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43" style:family="graphic" style:parent-style-name="standard">
      <style:graphic-properties draw:stroke="none" draw:fill="gradient" draw:fill-gradient-name="a93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44" style:family="graphic" style:parent-style-name="standard">
      <style:graphic-properties draw:stroke="none" draw:fill="gradient" draw:fill-gradient-name="a94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45" style:family="graphic" style:parent-style-name="standard">
      <style:graphic-properties draw:stroke="none" draw:fill="gradient" draw:fill-gradient-name="a94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46" style:family="graphic" style:parent-style-name="standard">
      <style:graphic-properties draw:stroke="none" draw:fill="gradient" draw:fill-gradient-name="a95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47" style:family="graphic" style:parent-style-name="standard">
      <style:graphic-properties draw:stroke="none" draw:fill="gradient" draw:fill-gradient-name="a95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48" style:family="graphic" style:parent-style-name="standard">
      <style:graphic-properties draw:stroke="none" draw:fill="gradient" draw:fill-gradient-name="a95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49" style:family="graphic" style:parent-style-name="standard">
      <style:graphic-properties draw:stroke="none" draw:fill="gradient" draw:fill-gradient-name="a96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50" style:family="graphic" style:parent-style-name="standard">
      <style:graphic-properties draw:stroke="none" draw:fill="gradient" draw:fill-gradient-name="a96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51" style:family="graphic" style:parent-style-name="standard">
      <style:graphic-properties draw:stroke="none" draw:fill="gradient" draw:fill-gradient-name="a97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52" style:family="graphic" style:parent-style-name="standard">
      <style:graphic-properties draw:stroke="none" draw:fill="gradient" draw:fill-gradient-name="a106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53" style:family="graphic" style:parent-style-name="standard">
      <style:graphic-properties draw:stroke="none" draw:fill="gradient" draw:fill-gradient-name="a106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54" style:family="graphic" style:parent-style-name="standard">
      <style:graphic-properties draw:stroke="none" draw:fill="gradient" draw:fill-gradient-name="a106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55" style:family="graphic" style:parent-style-name="standard">
      <style:graphic-properties draw:stroke="none" draw:fill="gradient" draw:fill-gradient-name="a107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56" style:family="graphic" style:parent-style-name="standard">
      <style:graphic-properties draw:stroke="none" draw:fill="gradient" draw:fill-gradient-name="a107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57" style:family="graphic" style:parent-style-name="standard">
      <style:graphic-properties draw:stroke="none" draw:fill="gradient" draw:fill-gradient-name="a108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58" style:family="graphic" style:parent-style-name="standard">
      <style:graphic-properties draw:stroke="none" draw:fill="gradient" draw:fill-gradient-name="a109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59" style:family="graphic" style:parent-style-name="standard">
      <style:graphic-properties draw:stroke="none" draw:fill="gradient" draw:fill-gradient-name="a110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60" style:family="graphic" style:parent-style-name="standard">
      <style:graphic-properties draw:stroke="none" draw:fill="gradient" draw:fill-gradient-name="a110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61" style:family="graphic" style:parent-style-name="standard">
      <style:graphic-properties draw:stroke="none" draw:fill="gradient" draw:fill-gradient-name="a110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62" style:family="graphic" style:parent-style-name="standard">
      <style:graphic-properties draw:stroke="none" draw:fill="gradient" draw:fill-gradient-name="a111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63" style:family="graphic" style:parent-style-name="standard">
      <style:graphic-properties draw:stroke="none" draw:fill="gradient" draw:fill-gradient-name="a111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64" style:family="graphic" style:parent-style-name="standard">
      <style:graphic-properties draw:stroke="none" draw:fill="gradient" draw:fill-gradient-name="a112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65" style:family="graphic" style:parent-style-name="standard">
      <style:graphic-properties draw:stroke="none" draw:fill="gradient" draw:fill-gradient-name="a113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66" style:family="graphic" style:parent-style-name="standard">
      <style:graphic-properties draw:stroke="none" draw:fill="gradient" draw:fill-gradient-name="a113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67" style:family="graphic" style:parent-style-name="standard">
      <style:graphic-properties draw:stroke="none" draw:fill="gradient" draw:fill-gradient-name="a113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68" style:family="graphic" style:parent-style-name="standard">
      <style:graphic-properties draw:stroke="none" draw:fill="gradient" draw:fill-gradient-name="a114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69" style:family="graphic" style:parent-style-name="standard">
      <style:graphic-properties draw:stroke="none" draw:fill="gradient" draw:fill-gradient-name="a114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70" style:family="graphic" style:parent-style-name="standard">
      <style:graphic-properties draw:stroke="none" draw:fill="gradient" draw:fill-gradient-name="a115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71" style:family="graphic" style:parent-style-name="standard">
      <style:graphic-properties draw:stroke="none" draw:fill="gradient" draw:fill-gradient-name="a116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72" style:family="graphic" style:parent-style-name="standard">
      <style:graphic-properties draw:stroke="none" draw:fill="gradient" draw:fill-gradient-name="a116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73" style:family="graphic" style:parent-style-name="standard">
      <style:graphic-properties draw:stroke="none" draw:fill="gradient" draw:fill-gradient-name="a117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74" style:family="graphic" style:parent-style-name="standard">
      <style:graphic-properties draw:stroke="none" draw:fill="gradient" draw:fill-gradient-name="a117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75" style:family="graphic" style:parent-style-name="standard">
      <style:graphic-properties draw:stroke="none" draw:fill="gradient" draw:fill-gradient-name="a117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76" style:family="graphic" style:parent-style-name="standard">
      <style:graphic-properties draw:stroke="none" draw:fill="gradient" draw:fill-gradient-name="a118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77" style:family="graphic" style:parent-style-name="standard">
      <style:graphic-properties draw:stroke="none" draw:fill="gradient" draw:fill-gradient-name="a118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78" style:family="graphic" style:parent-style-name="standard">
      <style:graphic-properties draw:stroke="none" draw:fill="gradient" draw:fill-gradient-name="a119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79" style:family="graphic" style:parent-style-name="standard">
      <style:graphic-properties draw:stroke="none" draw:fill="gradient" draw:fill-gradient-name="a119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80" style:family="graphic" style:parent-style-name="standard">
      <style:graphic-properties draw:stroke="none" draw:fill="gradient" draw:fill-gradient-name="a119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81" style:family="graphic" style:parent-style-name="standard">
      <style:graphic-properties draw:stroke="none" draw:fill="gradient" draw:fill-gradient-name="a124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82" style:family="graphic" style:parent-style-name="standard">
      <style:graphic-properties draw:stroke="none" draw:fill="gradient" draw:fill-gradient-name="a125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83" style:family="graphic" style:parent-style-name="standard">
      <style:graphic-properties draw:stroke="none" draw:fill="gradient" draw:fill-gradient-name="a125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84" style:family="graphic" style:parent-style-name="standard">
      <style:graphic-properties draw:stroke="none" draw:fill="gradient" draw:fill-gradient-name="a125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85" style:family="graphic" style:parent-style-name="standard">
      <style:graphic-properties draw:stroke="none" draw:fill="gradient" draw:fill-gradient-name="a126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86" style:family="graphic" style:parent-style-name="standard">
      <style:graphic-properties draw:stroke="none" draw:fill="gradient" draw:fill-gradient-name="a127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87" style:family="graphic" style:parent-style-name="standard">
      <style:graphic-properties draw:stroke="none" draw:fill="gradient" draw:fill-gradient-name="a127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88" style:family="graphic" style:parent-style-name="standard">
      <style:graphic-properties draw:stroke="none" draw:fill="gradient" draw:fill-gradient-name="a128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89" style:family="graphic" style:parent-style-name="standard">
      <style:graphic-properties draw:stroke="none" draw:fill="gradient" draw:fill-gradient-name="a129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90" style:family="graphic" style:parent-style-name="standard">
      <style:graphic-properties draw:stroke="none" draw:fill="gradient" draw:fill-gradient-name="a129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91" style:family="graphic" style:parent-style-name="standard">
      <style:graphic-properties draw:stroke="none" draw:fill="gradient" draw:fill-gradient-name="a129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92" style:family="graphic" style:parent-style-name="standard">
      <style:graphic-properties draw:stroke="none" draw:fill="gradient" draw:fill-gradient-name="a130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93" style:family="graphic" style:parent-style-name="standard">
      <style:graphic-properties draw:stroke="none" draw:fill="gradient" draw:fill-gradient-name="a130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94" style:family="graphic" style:parent-style-name="standard">
      <style:graphic-properties draw:stroke="none" draw:fill="gradient" draw:fill-gradient-name="a131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95" style:family="graphic" style:parent-style-name="standard">
      <style:graphic-properties draw:stroke="none" draw:fill="gradient" draw:fill-gradient-name="a132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96" style:family="graphic" style:parent-style-name="standard">
      <style:graphic-properties draw:stroke="none" draw:fill="gradient" draw:fill-gradient-name="a132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97" style:family="graphic" style:parent-style-name="standard">
      <style:graphic-properties draw:stroke="none" draw:fill="gradient" draw:fill-gradient-name="a133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98" style:family="graphic" style:parent-style-name="standard">
      <style:graphic-properties draw:stroke="none" draw:fill="gradient" draw:fill-gradient-name="a133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99" style:family="graphic" style:parent-style-name="standard">
      <style:graphic-properties draw:stroke="none" draw:fill="gradient" draw:fill-gradient-name="a134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00" style:family="graphic" style:parent-style-name="standard">
      <style:graphic-properties draw:stroke="none" draw:fill="gradient" draw:fill-gradient-name="a134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01" style:family="graphic" style:parent-style-name="standard">
      <style:graphic-properties draw:stroke="none" draw:fill="gradient" draw:fill-gradient-name="a135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02" style:family="graphic" style:parent-style-name="standard">
      <style:graphic-properties draw:stroke="none" draw:fill="gradient" draw:fill-gradient-name="a135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03" style:family="graphic" style:parent-style-name="standard">
      <style:graphic-properties draw:stroke="none" draw:fill="gradient" draw:fill-gradient-name="a136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04" style:family="graphic" style:parent-style-name="standard">
      <style:graphic-properties draw:stroke="none" draw:fill="gradient" draw:fill-gradient-name="a136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05" style:family="graphic" style:parent-style-name="standard">
      <style:graphic-properties draw:stroke="none" draw:fill="gradient" draw:fill-gradient-name="a136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06" style:family="graphic" style:parent-style-name="standard">
      <style:graphic-properties draw:stroke="none" draw:fill="gradient" draw:fill-gradient-name="a137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07" style:family="graphic" style:parent-style-name="standard">
      <style:graphic-properties draw:stroke="none" draw:fill="gradient" draw:fill-gradient-name="a137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08" style:family="graphic" style:parent-style-name="standard">
      <style:graphic-properties draw:stroke="none" draw:fill="gradient" draw:fill-gradient-name="a138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09" style:family="graphic" style:parent-style-name="standard">
      <style:graphic-properties draw:stroke="none" draw:fill="gradient" draw:fill-gradient-name="a138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10" style:family="graphic" style:parent-style-name="standard">
      <style:graphic-properties draw:stroke="none" draw:fill="gradient" draw:fill-gradient-name="a142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11" style:family="graphic" style:parent-style-name="standard">
      <style:graphic-properties draw:stroke="none" draw:fill="gradient" draw:fill-gradient-name="a143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12" style:family="graphic" style:parent-style-name="standard">
      <style:graphic-properties draw:stroke="none" draw:fill="gradient" draw:fill-gradient-name="a143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13" style:family="graphic" style:parent-style-name="standard">
      <style:graphic-properties draw:stroke="none" draw:fill="gradient" draw:fill-gradient-name="a144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14" style:family="graphic" style:parent-style-name="standard">
      <style:graphic-properties draw:stroke="none" draw:fill="gradient" draw:fill-gradient-name="a144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15" style:family="graphic" style:parent-style-name="standard">
      <style:graphic-properties draw:stroke="none" draw:fill="gradient" draw:fill-gradient-name="a145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16" style:family="graphic" style:parent-style-name="standard">
      <style:graphic-properties draw:stroke="none" draw:fill="gradient" draw:fill-gradient-name="a146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17" style:family="graphic" style:parent-style-name="standard">
      <style:graphic-properties draw:stroke="none" draw:fill="gradient" draw:fill-gradient-name="a146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18" style:family="graphic" style:parent-style-name="standard">
      <style:graphic-properties draw:stroke="none" draw:fill="gradient" draw:fill-gradient-name="a147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19" style:family="graphic" style:parent-style-name="standard">
      <style:graphic-properties draw:stroke="none" draw:fill="gradient" draw:fill-gradient-name="a147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20" style:family="graphic" style:parent-style-name="standard">
      <style:graphic-properties draw:stroke="none" draw:fill="gradient" draw:fill-gradient-name="a148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21" style:family="graphic" style:parent-style-name="standard">
      <style:graphic-properties draw:stroke="none" draw:fill="gradient" draw:fill-gradient-name="a148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22" style:family="graphic" style:parent-style-name="standard">
      <style:graphic-properties draw:stroke="none" draw:fill="gradient" draw:fill-gradient-name="a149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23" style:family="graphic" style:parent-style-name="standard">
      <style:graphic-properties draw:stroke="none" draw:fill="gradient" draw:fill-gradient-name="a149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24" style:family="graphic" style:parent-style-name="standard">
      <style:graphic-properties draw:stroke="none" draw:fill="gradient" draw:fill-gradient-name="a150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25" style:family="graphic" style:parent-style-name="standard">
      <style:graphic-properties draw:stroke="none" draw:fill="gradient" draw:fill-gradient-name="a150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26" style:family="graphic" style:parent-style-name="standard">
      <style:graphic-properties draw:stroke="none" draw:fill="gradient" draw:fill-gradient-name="a151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27" style:family="graphic" style:parent-style-name="standard">
      <style:graphic-properties draw:stroke="none" draw:fill="gradient" draw:fill-gradient-name="a151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28" style:family="graphic" style:parent-style-name="standard">
      <style:graphic-properties draw:stroke="none" draw:fill="gradient" draw:fill-gradient-name="a152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29" style:family="graphic" style:parent-style-name="standard">
      <style:graphic-properties draw:stroke="none" draw:fill="gradient" draw:fill-gradient-name="a153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30" style:family="graphic" style:parent-style-name="standard">
      <style:graphic-properties draw:stroke="none" draw:fill="gradient" draw:fill-gradient-name="a153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31" style:family="graphic" style:parent-style-name="standard">
      <style:graphic-properties draw:stroke="none" draw:fill="gradient" draw:fill-gradient-name="a153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32" style:family="graphic" style:parent-style-name="standard">
      <style:graphic-properties draw:stroke="none" draw:fill="gradient" draw:fill-gradient-name="a154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33" style:family="graphic" style:parent-style-name="standard">
      <style:graphic-properties draw:stroke="none" draw:fill="gradient" draw:fill-gradient-name="a154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34" style:family="graphic" style:parent-style-name="standard">
      <style:graphic-properties draw:stroke="none" draw:fill="gradient" draw:fill-gradient-name="a155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35" style:family="graphic" style:parent-style-name="standard">
      <style:graphic-properties draw:stroke="none" draw:fill="gradient" draw:fill-gradient-name="a155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36" style:family="graphic" style:parent-style-name="standard">
      <style:graphic-properties draw:stroke="none" draw:fill="gradient" draw:fill-gradient-name="a155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37" style:family="graphic" style:parent-style-name="standard">
      <style:graphic-properties draw:stroke="none" draw:fill="gradient" draw:fill-gradient-name="a156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38" style:family="graphic" style:parent-style-name="standard">
      <style:graphic-properties draw:stroke="none" draw:fill="gradient" draw:fill-gradient-name="a156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39" style:family="graphic" style:parent-style-name="standard">
      <style:graphic-properties draw:stroke="none" draw:fill="gradient" draw:fill-gradient-name="a163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40" style:family="graphic" style:parent-style-name="standard">
      <style:graphic-properties draw:stroke="none" draw:fill="gradient" draw:fill-gradient-name="a163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41" style:family="graphic" style:parent-style-name="standard">
      <style:graphic-properties draw:stroke="none" draw:fill="gradient" draw:fill-gradient-name="a164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42" style:family="graphic" style:parent-style-name="standard">
      <style:graphic-properties draw:stroke="none" draw:fill="gradient" draw:fill-gradient-name="a164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43" style:family="graphic" style:parent-style-name="standard">
      <style:graphic-properties draw:stroke="none" draw:fill="gradient" draw:fill-gradient-name="a165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44" style:family="graphic" style:parent-style-name="standard">
      <style:graphic-properties draw:stroke="none" draw:fill="gradient" draw:fill-gradient-name="a166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45" style:family="graphic" style:parent-style-name="standard">
      <style:graphic-properties draw:stroke="none" draw:fill="gradient" draw:fill-gradient-name="a166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46" style:family="graphic" style:parent-style-name="standard">
      <style:graphic-properties draw:stroke="none" draw:fill="gradient" draw:fill-gradient-name="a167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47" style:family="graphic" style:parent-style-name="standard">
      <style:graphic-properties draw:stroke="none" draw:fill="gradient" draw:fill-gradient-name="a167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48" style:family="graphic" style:parent-style-name="standard">
      <style:graphic-properties draw:stroke="none" draw:fill="gradient" draw:fill-gradient-name="a168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49" style:family="graphic" style:parent-style-name="standard">
      <style:graphic-properties draw:stroke="none" draw:fill="gradient" draw:fill-gradient-name="a168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50" style:family="graphic" style:parent-style-name="standard">
      <style:graphic-properties draw:stroke="none" draw:fill="gradient" draw:fill-gradient-name="a169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51" style:family="graphic" style:parent-style-name="standard">
      <style:graphic-properties draw:stroke="none" draw:fill="gradient" draw:fill-gradient-name="a169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52" style:family="graphic" style:parent-style-name="standard">
      <style:graphic-properties draw:stroke="none" draw:fill="gradient" draw:fill-gradient-name="a170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53" style:family="graphic" style:parent-style-name="standard">
      <style:graphic-properties draw:stroke="none" draw:fill="gradient" draw:fill-gradient-name="a170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54" style:family="graphic" style:parent-style-name="standard">
      <style:graphic-properties draw:stroke="none" draw:fill="gradient" draw:fill-gradient-name="a171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55" style:family="graphic" style:parent-style-name="standard">
      <style:graphic-properties draw:stroke="none" draw:fill="gradient" draw:fill-gradient-name="a172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56" style:family="graphic" style:parent-style-name="standard">
      <style:graphic-properties draw:stroke="none" draw:fill="gradient" draw:fill-gradient-name="a172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57" style:family="graphic" style:parent-style-name="standard">
      <style:graphic-properties draw:stroke="none" draw:fill="gradient" draw:fill-gradient-name="a173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58" style:family="graphic" style:parent-style-name="standard">
      <style:graphic-properties draw:stroke="none" draw:fill="gradient" draw:fill-gradient-name="a173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59" style:family="graphic" style:parent-style-name="standard">
      <style:graphic-properties draw:stroke="none" draw:fill="gradient" draw:fill-gradient-name="a174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60" style:family="graphic" style:parent-style-name="standard">
      <style:graphic-properties draw:stroke="none" draw:fill="gradient" draw:fill-gradient-name="a174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61" style:family="graphic" style:parent-style-name="standard">
      <style:graphic-properties draw:stroke="none" draw:fill="gradient" draw:fill-gradient-name="a175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62" style:family="graphic" style:parent-style-name="standard">
      <style:graphic-properties draw:stroke="none" draw:fill="gradient" draw:fill-gradient-name="a175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63" style:family="graphic" style:parent-style-name="standard">
      <style:graphic-properties draw:stroke="none" draw:fill="gradient" draw:fill-gradient-name="a175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64" style:family="graphic" style:parent-style-name="standard">
      <style:graphic-properties draw:stroke="none" draw:fill="gradient" draw:fill-gradient-name="a176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65" style:family="graphic" style:parent-style-name="standard">
      <style:graphic-properties draw:stroke="none" draw:fill="gradient" draw:fill-gradient-name="a176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66" style:family="graphic" style:parent-style-name="standard">
      <style:graphic-properties draw:stroke="none" draw:fill="gradient" draw:fill-gradient-name="a177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67" style:family="graphic" style:parent-style-name="standard">
      <style:graphic-properties draw:stroke="none" draw:fill="gradient" draw:fill-gradient-name="a177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68" style:family="graphic" style:parent-style-name="standard">
      <style:graphic-properties draw:stroke="none" draw:fill="gradient" draw:fill-gradient-name="a182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69" style:family="graphic" style:parent-style-name="standard">
      <style:graphic-properties draw:stroke="none" draw:fill="gradient" draw:fill-gradient-name="a183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70" style:family="graphic" style:parent-style-name="standard">
      <style:graphic-properties draw:stroke="none" draw:fill="gradient" draw:fill-gradient-name="a183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71" style:family="graphic" style:parent-style-name="standard">
      <style:graphic-properties draw:stroke="none" draw:fill="gradient" draw:fill-gradient-name="a184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72" style:family="graphic" style:parent-style-name="standard">
      <style:graphic-properties draw:stroke="none" draw:fill="gradient" draw:fill-gradient-name="a184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73" style:family="graphic" style:parent-style-name="standard">
      <style:graphic-properties draw:stroke="none" draw:fill="gradient" draw:fill-gradient-name="a185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74" style:family="graphic" style:parent-style-name="standard">
      <style:graphic-properties draw:stroke="none" draw:fill="gradient" draw:fill-gradient-name="a186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75" style:family="graphic" style:parent-style-name="standard">
      <style:graphic-properties draw:stroke="none" draw:fill="gradient" draw:fill-gradient-name="a186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76" style:family="graphic" style:parent-style-name="standard">
      <style:graphic-properties draw:stroke="none" draw:fill="gradient" draw:fill-gradient-name="a187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77" style:family="graphic" style:parent-style-name="standard">
      <style:graphic-properties draw:stroke="none" draw:fill="gradient" draw:fill-gradient-name="a187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78" style:family="graphic" style:parent-style-name="standard">
      <style:graphic-properties draw:stroke="none" draw:fill="gradient" draw:fill-gradient-name="a188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79" style:family="graphic" style:parent-style-name="standard">
      <style:graphic-properties draw:stroke="none" draw:fill="gradient" draw:fill-gradient-name="a188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80" style:family="graphic" style:parent-style-name="standard">
      <style:graphic-properties draw:stroke="none" draw:fill="gradient" draw:fill-gradient-name="a189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81" style:family="graphic" style:parent-style-name="standard">
      <style:graphic-properties draw:stroke="none" draw:fill="gradient" draw:fill-gradient-name="a189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82" style:family="graphic" style:parent-style-name="standard">
      <style:graphic-properties draw:stroke="none" draw:fill="gradient" draw:fill-gradient-name="a190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83" style:family="graphic" style:parent-style-name="standard">
      <style:graphic-properties draw:stroke="none" draw:fill="gradient" draw:fill-gradient-name="a190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84" style:family="graphic" style:parent-style-name="standard">
      <style:graphic-properties draw:stroke="none" draw:fill="gradient" draw:fill-gradient-name="a191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85" style:family="graphic" style:parent-style-name="standard">
      <style:graphic-properties draw:stroke="none" draw:fill="gradient" draw:fill-gradient-name="a191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86" style:family="graphic" style:parent-style-name="standard">
      <style:graphic-properties draw:stroke="none" draw:fill="gradient" draw:fill-gradient-name="a192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87" style:family="graphic" style:parent-style-name="standard">
      <style:graphic-properties draw:stroke="none" draw:fill="gradient" draw:fill-gradient-name="a193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88" style:family="graphic" style:parent-style-name="standard">
      <style:graphic-properties draw:stroke="none" draw:fill="gradient" draw:fill-gradient-name="a193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89" style:family="graphic" style:parent-style-name="standard">
      <style:graphic-properties draw:stroke="none" draw:fill="gradient" draw:fill-gradient-name="a193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90" style:family="graphic" style:parent-style-name="standard">
      <style:graphic-properties draw:stroke="none" draw:fill="gradient" draw:fill-gradient-name="a194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91" style:family="graphic" style:parent-style-name="standard">
      <style:graphic-properties draw:stroke="none" draw:fill="gradient" draw:fill-gradient-name="a194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92" style:family="graphic" style:parent-style-name="standard">
      <style:graphic-properties draw:stroke="none" draw:fill="gradient" draw:fill-gradient-name="a195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93" style:family="graphic" style:parent-style-name="standard">
      <style:graphic-properties draw:stroke="none" draw:fill="gradient" draw:fill-gradient-name="a195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94" style:family="graphic" style:parent-style-name="standard">
      <style:graphic-properties draw:stroke="none" draw:fill="gradient" draw:fill-gradient-name="a195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95" style:family="graphic" style:parent-style-name="standard">
      <style:graphic-properties draw:stroke="none" draw:fill="gradient" draw:fill-gradient-name="a196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96" style:family="graphic" style:parent-style-name="standard">
      <style:graphic-properties draw:stroke="none" draw:fill="gradient" draw:fill-gradient-name="a196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97" style:family="graphic" style:parent-style-name="standard">
      <style:graphic-properties draw:stroke="none" draw:fill="gradient" draw:fill-gradient-name="a203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98" style:family="graphic" style:parent-style-name="standard">
      <style:graphic-properties draw:stroke="none" draw:fill="gradient" draw:fill-gradient-name="a203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99" style:family="graphic" style:parent-style-name="standard">
      <style:graphic-properties draw:stroke="none" draw:fill="gradient" draw:fill-gradient-name="a203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00" style:family="graphic" style:parent-style-name="standard">
      <style:graphic-properties draw:stroke="none" draw:fill="gradient" draw:fill-gradient-name="a204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01" style:family="graphic" style:parent-style-name="standard">
      <style:graphic-properties draw:stroke="none" draw:fill="gradient" draw:fill-gradient-name="a204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02" style:family="graphic" style:parent-style-name="standard">
      <style:graphic-properties draw:stroke="none" draw:fill="gradient" draw:fill-gradient-name="a205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03" style:family="graphic" style:parent-style-name="standard">
      <style:graphic-properties draw:stroke="none" draw:fill="gradient" draw:fill-gradient-name="a206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04" style:family="graphic" style:parent-style-name="standard">
      <style:graphic-properties draw:stroke="none" draw:fill="gradient" draw:fill-gradient-name="a207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05" style:family="graphic" style:parent-style-name="standard">
      <style:graphic-properties draw:stroke="none" draw:fill="gradient" draw:fill-gradient-name="a207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06" style:family="graphic" style:parent-style-name="standard">
      <style:graphic-properties draw:stroke="none" draw:fill="gradient" draw:fill-gradient-name="a207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07" style:family="graphic" style:parent-style-name="standard">
      <style:graphic-properties draw:stroke="none" draw:fill="gradient" draw:fill-gradient-name="a208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08" style:family="graphic" style:parent-style-name="standard">
      <style:graphic-properties draw:stroke="none" draw:fill="gradient" draw:fill-gradient-name="a208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09" style:family="graphic" style:parent-style-name="standard">
      <style:graphic-properties draw:stroke="none" draw:fill="gradient" draw:fill-gradient-name="a209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10" style:family="graphic" style:parent-style-name="standard">
      <style:graphic-properties draw:stroke="none" draw:fill="gradient" draw:fill-gradient-name="a210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11" style:family="graphic" style:parent-style-name="standard">
      <style:graphic-properties draw:stroke="none" draw:fill="gradient" draw:fill-gradient-name="a210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12" style:family="graphic" style:parent-style-name="standard">
      <style:graphic-properties draw:stroke="none" draw:fill="gradient" draw:fill-gradient-name="a210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13" style:family="graphic" style:parent-style-name="standard">
      <style:graphic-properties draw:stroke="none" draw:fill="gradient" draw:fill-gradient-name="a211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14" style:family="graphic" style:parent-style-name="standard">
      <style:graphic-properties draw:stroke="none" draw:fill="gradient" draw:fill-gradient-name="a212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15" style:family="graphic" style:parent-style-name="standard">
      <style:graphic-properties draw:stroke="none" draw:fill="gradient" draw:fill-gradient-name="a212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16" style:family="graphic" style:parent-style-name="standard">
      <style:graphic-properties draw:stroke="none" draw:fill="gradient" draw:fill-gradient-name="a213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17" style:family="graphic" style:parent-style-name="standard">
      <style:graphic-properties draw:stroke="none" draw:fill="gradient" draw:fill-gradient-name="a213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18" style:family="graphic" style:parent-style-name="standard">
      <style:graphic-properties draw:stroke="none" draw:fill="gradient" draw:fill-gradient-name="a214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19" style:family="graphic" style:parent-style-name="standard">
      <style:graphic-properties draw:stroke="none" draw:fill="gradient" draw:fill-gradient-name="a214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20" style:family="graphic" style:parent-style-name="standard">
      <style:graphic-properties draw:stroke="none" draw:fill="gradient" draw:fill-gradient-name="a215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21" style:family="graphic" style:parent-style-name="standard">
      <style:graphic-properties draw:stroke="none" draw:fill="gradient" draw:fill-gradient-name="a215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22" style:family="graphic" style:parent-style-name="standard">
      <style:graphic-properties draw:stroke="none" draw:fill="gradient" draw:fill-gradient-name="a215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23" style:family="graphic" style:parent-style-name="standard">
      <style:graphic-properties draw:stroke="none" draw:fill="gradient" draw:fill-gradient-name="a216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24" style:family="graphic" style:parent-style-name="standard">
      <style:graphic-properties draw:stroke="none" draw:fill="gradient" draw:fill-gradient-name="a216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25" style:family="graphic" style:parent-style-name="standard">
      <style:graphic-properties draw:stroke="none" draw:fill="gradient" draw:fill-gradient-name="a217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26" style:family="graphic" style:parent-style-name="standard">
      <style:graphic-properties draw:stroke="none" draw:fill="gradient" draw:fill-gradient-name="a223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27" style:family="graphic" style:parent-style-name="standard">
      <style:graphic-properties draw:stroke="none" draw:fill="gradient" draw:fill-gradient-name="a223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28" style:family="graphic" style:parent-style-name="standard">
      <style:graphic-properties draw:stroke="none" draw:fill="gradient" draw:fill-gradient-name="a224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29" style:family="graphic" style:parent-style-name="standard">
      <style:graphic-properties draw:stroke="none" draw:fill="gradient" draw:fill-gradient-name="a224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30" style:family="graphic" style:parent-style-name="standard">
      <style:graphic-properties draw:stroke="none" draw:fill="gradient" draw:fill-gradient-name="a225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31" style:family="graphic" style:parent-style-name="standard">
      <style:graphic-properties draw:stroke="none" draw:fill="gradient" draw:fill-gradient-name="a226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32" style:family="graphic" style:parent-style-name="standard">
      <style:graphic-properties draw:stroke="none" draw:fill="gradient" draw:fill-gradient-name="a226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33" style:family="graphic" style:parent-style-name="standard">
      <style:graphic-properties draw:stroke="none" draw:fill="gradient" draw:fill-gradient-name="a227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34" style:family="graphic" style:parent-style-name="standard">
      <style:graphic-properties draw:stroke="none" draw:fill="gradient" draw:fill-gradient-name="a227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35" style:family="graphic" style:parent-style-name="standard">
      <style:graphic-properties draw:stroke="none" draw:fill="gradient" draw:fill-gradient-name="a228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36" style:family="graphic" style:parent-style-name="standard">
      <style:graphic-properties draw:stroke="none" draw:fill="gradient" draw:fill-gradient-name="a228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37" style:family="graphic" style:parent-style-name="standard">
      <style:graphic-properties draw:stroke="none" draw:fill="gradient" draw:fill-gradient-name="a229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38" style:family="graphic" style:parent-style-name="standard">
      <style:graphic-properties draw:stroke="none" draw:fill="gradient" draw:fill-gradient-name="a229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39" style:family="graphic" style:parent-style-name="standard">
      <style:graphic-properties draw:stroke="none" draw:fill="gradient" draw:fill-gradient-name="a230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40" style:family="graphic" style:parent-style-name="standard">
      <style:graphic-properties draw:stroke="none" draw:fill="gradient" draw:fill-gradient-name="a230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41" style:family="graphic" style:parent-style-name="standard">
      <style:graphic-properties draw:stroke="none" draw:fill="gradient" draw:fill-gradient-name="a231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42" style:family="graphic" style:parent-style-name="standard">
      <style:graphic-properties draw:stroke="none" draw:fill="gradient" draw:fill-gradient-name="a231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43" style:family="graphic" style:parent-style-name="standard">
      <style:graphic-properties draw:stroke="none" draw:fill="gradient" draw:fill-gradient-name="a232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44" style:family="graphic" style:parent-style-name="standard">
      <style:graphic-properties draw:stroke="none" draw:fill="gradient" draw:fill-gradient-name="a233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45" style:family="graphic" style:parent-style-name="standard">
      <style:graphic-properties draw:stroke="none" draw:fill="gradient" draw:fill-gradient-name="a233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46" style:family="graphic" style:parent-style-name="standard">
      <style:graphic-properties draw:stroke="none" draw:fill="gradient" draw:fill-gradient-name="a234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47" style:family="graphic" style:parent-style-name="standard">
      <style:graphic-properties draw:stroke="none" draw:fill="gradient" draw:fill-gradient-name="a234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48" style:family="graphic" style:parent-style-name="standard">
      <style:graphic-properties draw:stroke="none" draw:fill="gradient" draw:fill-gradient-name="a234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49" style:family="graphic" style:parent-style-name="standard">
      <style:graphic-properties draw:stroke="none" draw:fill="gradient" draw:fill-gradient-name="a235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50" style:family="graphic" style:parent-style-name="standard">
      <style:graphic-properties draw:stroke="none" draw:fill="gradient" draw:fill-gradient-name="a235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51" style:family="graphic" style:parent-style-name="standard">
      <style:graphic-properties draw:stroke="none" draw:fill="gradient" draw:fill-gradient-name="a236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52" style:family="graphic" style:parent-style-name="standard">
      <style:graphic-properties draw:stroke="none" draw:fill="gradient" draw:fill-gradient-name="a236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53" style:family="graphic" style:parent-style-name="standard">
      <style:graphic-properties draw:stroke="none" draw:fill="gradient" draw:fill-gradient-name="a236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54" style:family="graphic" style:parent-style-name="standard">
      <style:graphic-properties draw:stroke="none" draw:fill="gradient" draw:fill-gradient-name="a237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Beam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Bea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Bea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Beam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Bea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Beam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18cm" fo:margin-bottom="0cm" fo:line-height="10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21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22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3" style:family="paragraph">
      <style:paragraph-properties style:writing-mode="tb-rl" style:font-independent-line-spacing="true"/>
    </style:style>
    <style:style style:name="MT1" style:family="text">
      <style:text-properties fo:color="#ffffff" style:text-line-through-style="none" style:text-position="0% 100%" fo:font-family="Arial" fo:font-size="4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ffffff" style:text-line-through-style="none" style:text-position="0% 100%" fo:font-family="Arial" fo:font-size="32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ffffff" style:text-line-through-style="none" style:text-position="0% 100%" fo:font-family="Arial" fo:font-size="28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ffffff" style:text-line-through-style="none" style:text-position="0% 100%" fo:font-family="Arial" fo:font-size="2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ffffff" style:text-line-through-style="none" style:text-position="0% 100%" fo:font-family="Arial" fo:font-size="20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ffffff" style:text-line-through-style="none" style:text-position="0% 100%" fo:font-family="Arial" fo:font-size="12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ffffff" style:text-line-through-style="none" style:text-position="0% 100%" fo:font-family="Arial" fo:font-size="48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size-asian="48pt" style:font-style-asian="normal" style:font-weight-asian="normal" style:font-size-complex="48pt" style:font-style-complex="normal" style:font-weight-complex="normal"/>
    </style:style>
    <style:style style:name="MT9" style:family="text">
      <style:text-properties fo:color="#ffffff" style:text-line-through-style="none" style:text-position="0% 100%" fo:font-family="Arial" fo:font-size="36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color="#ffffff" style:text-line-through-style="none" style:text-position="0% 100%" fo:font-family="Arial" fo:font-size="4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11" style:family="text">
      <style:text-properties fo:color="#ffffff" style:text-line-through-style="none" style:text-position="0% 100%" fo:font-family="Arial" fo:font-size="18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ffffff" style:text-line-through-style="none" style:text-position="0% 100%" fo:font-family="Arial" fo:font-size="24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ffffff" style:text-line-through-style="none" style:text-position="0% 100%" fo:font-family="Arial" fo:font-size="16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ffffff" style:text-line-through-style="none" style:text-position="0% 100%" fo:font-family="Arial" fo:font-size="2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ffffff" style:text-line-through-style="none" style:text-position="0% 100%" fo:font-family="Arial" fo:font-size="1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C0000000C4FB3093D.png" xlink:type="simple" xlink:show="embed" xlink:actuate="onLoad">
        <style:list-level-properties text:min-label-width="0.953cm" style:vertical-pos="middle" style:vertical-rel="line" fo:width="0.711cm" fo:height="0.711cm"/>
      </text:list-level-style-image>
      <text:list-level-style-image text:level="2" xlink:href="Pictures/100002000000000C0000000C4FB3093D.png" xlink:type="simple" xlink:show="embed" xlink:actuate="onLoad">
        <style:list-level-properties text:space-before="1.111cm" text:min-label-width="0.953cm" style:vertical-pos="middle" style:vertical-rel="line" fo:width="0.711cm" fo:height="0.711cm"/>
      </text:list-level-style-image>
      <text:list-level-style-image text:level="3" xlink:href="Pictures/100002000000000C0000000C4FB3093D.png" xlink:type="simple" xlink:show="embed" xlink:actuate="onLoad">
        <style:list-level-properties text:space-before="2.223cm" text:min-label-width="0.953cm" style:vertical-pos="middle" style:vertical-rel="line" fo:width="0.711cm" fo:height="0.711cm"/>
      </text:list-level-style-image>
      <text:list-level-style-image text:level="4" xlink:href="Pictures/100002000000000C0000000C4FB3093D.png" xlink:type="simple" xlink:show="embed" xlink:actuate="onLoad">
        <style:list-level-properties text:space-before="3.493cm" text:min-label-width="0.953cm" style:vertical-pos="middle" style:vertical-rel="line" fo:width="0.711cm" fo:height="0.711cm"/>
      </text:list-level-style-image>
      <text:list-level-style-image text:level="5" xlink:href="Pictures/100002000000000C0000000C4FB3093D.png" xlink:type="simple" xlink:show="embed" xlink:actuate="onLoad">
        <style:list-level-properties text:space-before="4.763cm" text:min-label-width="0.953cm" style:vertical-pos="middle" style:vertical-rel="line" fo:width="0.711cm" fo:height="0.711cm"/>
      </text:list-level-style-image>
      <text:list-level-style-image text:level="6" xlink:href="Pictures/100002000000000C0000000C4FB3093D.png" xlink:type="simple" xlink:show="embed" xlink:actuate="onLoad">
        <style:list-level-properties text:space-before="6.032cm" text:min-label-width="0.953cm" style:vertical-pos="middle" style:vertical-rel="line" fo:width="0.711cm" fo:height="0.711cm"/>
      </text:list-level-style-image>
      <text:list-level-style-image text:level="7" xlink:href="Pictures/100002000000000C0000000C4FB3093D.png" xlink:type="simple" xlink:show="embed" xlink:actuate="onLoad">
        <style:list-level-properties text:space-before="7.302cm" text:min-label-width="0.953cm" style:vertical-pos="middle" style:vertical-rel="line" fo:width="0.711cm" fo:height="0.711cm"/>
      </text:list-level-style-image>
      <text:list-level-style-image text:level="8" xlink:href="Pictures/100002000000000C0000000C4FB3093D.png" xlink:type="simple" xlink:show="embed" xlink:actuate="onLoad">
        <style:list-level-properties text:space-before="8.572cm" text:min-label-width="0.953cm" style:vertical-pos="middle" style:vertical-rel="line" fo:width="0.711cm" fo:height="0.711cm"/>
      </text:list-level-style-image>
      <text:list-level-style-image text:level="9" xlink:href="Pictures/100002000000000C0000000C4FB3093D.png" xlink:type="simple" xlink:show="embed" xlink:actuate="onLoad">
        <style:list-level-properties text:space-before="9.842cm" text:min-label-width="0.953cm" style:vertical-pos="middle" style:vertical-rel="line" fo:width="0.711cm" fo:height="0.71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2000000000C0000000CCB617832.png" xlink:type="simple" xlink:show="embed" xlink:actuate="onLoad">
        <style:list-level-properties text:space-before="0.318cm" text:min-label-width="0.635cm" style:vertical-pos="middle" style:vertical-rel="line" fo:width="0.533cm" fo:height="0.533cm"/>
      </text:list-level-style-image>
      <text:list-level-style-image text:level="2" xlink:href="Pictures/100002000000000C0000000CCB617832.png" xlink:type="simple" xlink:show="embed" xlink:actuate="onLoad">
        <style:list-level-properties text:space-before="1.429cm" text:min-label-width="0.635cm" style:vertical-pos="middle" style:vertical-rel="line" fo:width="0.533cm" fo:height="0.533cm"/>
      </text:list-level-style-image>
      <text:list-level-style-image text:level="3" xlink:href="Pictures/100002000000000C0000000CCB617832.png" xlink:type="simple" xlink:show="embed" xlink:actuate="onLoad">
        <style:list-level-properties text:space-before="2.54cm" text:min-label-width="0.635cm" style:vertical-pos="middle" style:vertical-rel="line" fo:width="0.533cm" fo:height="0.533cm"/>
      </text:list-level-style-image>
      <text:list-level-style-image text:level="4" xlink:href="Pictures/100002000000000C0000000CCB617832.png" xlink:type="simple" xlink:show="embed" xlink:actuate="onLoad">
        <style:list-level-properties text:space-before="3.81cm" text:min-label-width="0.635cm" style:vertical-pos="middle" style:vertical-rel="line" fo:width="0.533cm" fo:height="0.533cm"/>
      </text:list-level-style-image>
      <text:list-level-style-image text:level="5" xlink:href="Pictures/100002000000000C0000000CCB617832.png" xlink:type="simple" xlink:show="embed" xlink:actuate="onLoad">
        <style:list-level-properties text:space-before="5.08cm" text:min-label-width="0.635cm" style:vertical-pos="middle" style:vertical-rel="line" fo:width="0.533cm" fo:height="0.533cm"/>
      </text:list-level-style-image>
      <text:list-level-style-image text:level="6" xlink:href="Pictures/100002000000000C0000000CCB617832.png" xlink:type="simple" xlink:show="embed" xlink:actuate="onLoad">
        <style:list-level-properties text:space-before="6.35cm" text:min-label-width="0.635cm" style:vertical-pos="middle" style:vertical-rel="line" fo:width="0.533cm" fo:height="0.533cm"/>
      </text:list-level-style-image>
      <text:list-level-style-image text:level="7" xlink:href="Pictures/100002000000000C0000000CCB617832.png" xlink:type="simple" xlink:show="embed" xlink:actuate="onLoad">
        <style:list-level-properties text:space-before="7.62cm" text:min-label-width="0.635cm" style:vertical-pos="middle" style:vertical-rel="line" fo:width="0.533cm" fo:height="0.533cm"/>
      </text:list-level-style-image>
      <text:list-level-style-image text:level="8" xlink:href="Pictures/100002000000000C0000000CCB617832.png" xlink:type="simple" xlink:show="embed" xlink:actuate="onLoad">
        <style:list-level-properties text:space-before="8.89cm" text:min-label-width="0.635cm" style:vertical-pos="middle" style:vertical-rel="line" fo:width="0.533cm" fo:height="0.533cm"/>
      </text:list-level-style-image>
      <text:list-level-style-image text:level="9" xlink:href="Pictures/100002000000000C0000000CCB617832.png" xlink:type="simple" xlink:show="embed" xlink:actuate="onLoad">
        <style:list-level-properties text:space-before="10.16cm" text:min-label-width="0.635cm" style:vertical-pos="middle" style:vertical-rel="line" fo:width="0.533cm" fo:height="0.533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2000000000F0000000FBF6C6F87.png" xlink:type="simple" xlink:show="embed" xlink:actuate="onLoad">
        <style:list-level-properties text:space-before="0.318cm" text:min-label-width="0.635cm" style:vertical-pos="middle" style:vertical-rel="line" fo:width="0.445cm" fo:height="0.445cm"/>
      </text:list-level-style-image>
      <text:list-level-style-image text:level="2" xlink:href="Pictures/100002000000000F0000000FBF6C6F87.png" xlink:type="simple" xlink:show="embed" xlink:actuate="onLoad">
        <style:list-level-properties text:space-before="1.429cm" text:min-label-width="0.635cm" style:vertical-pos="middle" style:vertical-rel="line" fo:width="0.445cm" fo:height="0.445cm"/>
      </text:list-level-style-image>
      <text:list-level-style-image text:level="3" xlink:href="Pictures/100002000000000F0000000FBF6C6F87.png" xlink:type="simple" xlink:show="embed" xlink:actuate="onLoad">
        <style:list-level-properties text:space-before="2.54cm" text:min-label-width="0.635cm" style:vertical-pos="middle" style:vertical-rel="line" fo:width="0.445cm" fo:height="0.445cm"/>
      </text:list-level-style-image>
      <text:list-level-style-image text:level="4" xlink:href="Pictures/100002000000000F0000000FBF6C6F87.png" xlink:type="simple" xlink:show="embed" xlink:actuate="onLoad">
        <style:list-level-properties text:space-before="3.81cm" text:min-label-width="0.635cm" style:vertical-pos="middle" style:vertical-rel="line" fo:width="0.445cm" fo:height="0.445cm"/>
      </text:list-level-style-image>
      <text:list-level-style-image text:level="5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45cm" fo:height="0.445cm"/>
      </text:list-level-style-image>
      <text:list-level-style-image text:level="6" xlink:href="Pictures/100002000000000F0000000FBF6C6F87.png" xlink:type="simple" xlink:show="embed" xlink:actuate="onLoad">
        <style:list-level-properties text:space-before="6.35cm" text:min-label-width="0.635cm" style:vertical-pos="middle" style:vertical-rel="line" fo:width="0.445cm" fo:height="0.445cm"/>
      </text:list-level-style-image>
      <text:list-level-style-image text:level="7" xlink:href="Pictures/100002000000000F0000000FBF6C6F87.png" xlink:type="simple" xlink:show="embed" xlink:actuate="onLoad">
        <style:list-level-properties text:space-before="7.62cm" text:min-label-width="0.635cm" style:vertical-pos="middle" style:vertical-rel="line" fo:width="0.445cm" fo:height="0.445cm"/>
      </text:list-level-style-image>
      <text:list-level-style-image text:level="8" xlink:href="Pictures/100002000000000F0000000FBF6C6F87.png" xlink:type="simple" xlink:show="embed" xlink:actuate="onLoad">
        <style:list-level-properties text:space-before="8.89cm" text:min-label-width="0.635cm" style:vertical-pos="middle" style:vertical-rel="line" fo:width="0.445cm" fo:height="0.445cm"/>
      </text:list-level-style-image>
      <text:list-level-style-image text:level="9" xlink:href="Pictures/100002000000000F0000000FBF6C6F87.png" xlink:type="simple" xlink:show="embed" xlink:actuate="onLoad">
        <style:list-level-properties text:space-before="10.16cm" text:min-label-width="0.635cm" style:vertical-pos="middle" style:vertical-rel="line" fo:width="0.445cm" fo:height="0.44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image text:level="1" xlink:href="Pictures/100002000000000C0000000C4FB3093D.png" xlink:type="simple" xlink:show="embed" xlink:actuate="onLoad">
        <style:list-level-properties text:min-label-width="0.953cm" style:vertical-pos="middle" style:vertical-rel="line" fo:width="0.622cm" fo:height="0.622cm"/>
      </text:list-level-style-image>
      <text:list-level-style-image text:level="2" xlink:href="Pictures/100002000000000C0000000C4FB3093D.png" xlink:type="simple" xlink:show="embed" xlink:actuate="onLoad">
        <style:list-level-properties text:space-before="1.111cm" text:min-label-width="0.953cm" style:vertical-pos="middle" style:vertical-rel="line" fo:width="0.622cm" fo:height="0.622cm"/>
      </text:list-level-style-image>
      <text:list-level-style-image text:level="3" xlink:href="Pictures/100002000000000C0000000C4FB3093D.png" xlink:type="simple" xlink:show="embed" xlink:actuate="onLoad">
        <style:list-level-properties text:space-before="2.223cm" text:min-label-width="0.953cm" style:vertical-pos="middle" style:vertical-rel="line" fo:width="0.622cm" fo:height="0.622cm"/>
      </text:list-level-style-image>
      <text:list-level-style-image text:level="4" xlink:href="Pictures/100002000000000C0000000C4FB3093D.png" xlink:type="simple" xlink:show="embed" xlink:actuate="onLoad">
        <style:list-level-properties text:space-before="3.493cm" text:min-label-width="0.953cm" style:vertical-pos="middle" style:vertical-rel="line" fo:width="0.622cm" fo:height="0.622cm"/>
      </text:list-level-style-image>
      <text:list-level-style-image text:level="5" xlink:href="Pictures/100002000000000C0000000C4FB3093D.png" xlink:type="simple" xlink:show="embed" xlink:actuate="onLoad">
        <style:list-level-properties text:space-before="4.763cm" text:min-label-width="0.953cm" style:vertical-pos="middle" style:vertical-rel="line" fo:width="0.622cm" fo:height="0.622cm"/>
      </text:list-level-style-image>
      <text:list-level-style-image text:level="6" xlink:href="Pictures/100002000000000C0000000C4FB3093D.png" xlink:type="simple" xlink:show="embed" xlink:actuate="onLoad">
        <style:list-level-properties text:space-before="6.032cm" text:min-label-width="0.953cm" style:vertical-pos="middle" style:vertical-rel="line" fo:width="0.622cm" fo:height="0.622cm"/>
      </text:list-level-style-image>
      <text:list-level-style-image text:level="7" xlink:href="Pictures/100002000000000C0000000C4FB3093D.png" xlink:type="simple" xlink:show="embed" xlink:actuate="onLoad">
        <style:list-level-properties text:space-before="7.302cm" text:min-label-width="0.953cm" style:vertical-pos="middle" style:vertical-rel="line" fo:width="0.622cm" fo:height="0.622cm"/>
      </text:list-level-style-image>
      <text:list-level-style-image text:level="8" xlink:href="Pictures/100002000000000C0000000C4FB3093D.png" xlink:type="simple" xlink:show="embed" xlink:actuate="onLoad">
        <style:list-level-properties text:space-before="8.572cm" text:min-label-width="0.953cm" style:vertical-pos="middle" style:vertical-rel="line" fo:width="0.622cm" fo:height="0.622cm"/>
      </text:list-level-style-image>
      <text:list-level-style-image text:level="9" xlink:href="Pictures/100002000000000C0000000C4FB3093D.png" xlink:type="simple" xlink:show="embed" xlink:actuate="onLoad">
        <style:list-level-properties text:space-before="9.842cm" text:min-label-width="0.953cm" style:vertical-pos="middle" style:vertical-rel="line" fo:width="0.622cm" fo:height="0.622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image text:level="1" xlink:href="Pictures/100002000000000C0000000C4FB3093D.png" xlink:type="simple" xlink:show="embed" xlink:actuate="onLoad">
        <style:list-level-properties text:min-label-width="0.953cm" style:vertical-pos="middle" style:vertical-rel="line" fo:width="0.533cm" fo:height="0.533cm"/>
      </text:list-level-style-image>
      <text:list-level-style-image text:level="2" xlink:href="Pictures/100002000000000C0000000C4FB3093D.png" xlink:type="simple" xlink:show="embed" xlink:actuate="onLoad">
        <style:list-level-properties text:space-before="1.111cm" text:min-label-width="0.953cm" style:vertical-pos="middle" style:vertical-rel="line" fo:width="0.533cm" fo:height="0.533cm"/>
      </text:list-level-style-image>
      <text:list-level-style-image text:level="3" xlink:href="Pictures/100002000000000C0000000C4FB3093D.png" xlink:type="simple" xlink:show="embed" xlink:actuate="onLoad">
        <style:list-level-properties text:space-before="2.223cm" text:min-label-width="0.953cm" style:vertical-pos="middle" style:vertical-rel="line" fo:width="0.533cm" fo:height="0.533cm"/>
      </text:list-level-style-image>
      <text:list-level-style-image text:level="4" xlink:href="Pictures/100002000000000C0000000C4FB3093D.png" xlink:type="simple" xlink:show="embed" xlink:actuate="onLoad">
        <style:list-level-properties text:space-before="3.493cm" text:min-label-width="0.953cm" style:vertical-pos="middle" style:vertical-rel="line" fo:width="0.533cm" fo:height="0.533cm"/>
      </text:list-level-style-image>
      <text:list-level-style-image text:level="5" xlink:href="Pictures/100002000000000C0000000C4FB3093D.png" xlink:type="simple" xlink:show="embed" xlink:actuate="onLoad">
        <style:list-level-properties text:space-before="4.763cm" text:min-label-width="0.953cm" style:vertical-pos="middle" style:vertical-rel="line" fo:width="0.533cm" fo:height="0.533cm"/>
      </text:list-level-style-image>
      <text:list-level-style-image text:level="6" xlink:href="Pictures/100002000000000C0000000C4FB3093D.png" xlink:type="simple" xlink:show="embed" xlink:actuate="onLoad">
        <style:list-level-properties text:space-before="6.032cm" text:min-label-width="0.953cm" style:vertical-pos="middle" style:vertical-rel="line" fo:width="0.533cm" fo:height="0.533cm"/>
      </text:list-level-style-image>
      <text:list-level-style-image text:level="7" xlink:href="Pictures/100002000000000C0000000C4FB3093D.png" xlink:type="simple" xlink:show="embed" xlink:actuate="onLoad">
        <style:list-level-properties text:space-before="7.302cm" text:min-label-width="0.953cm" style:vertical-pos="middle" style:vertical-rel="line" fo:width="0.533cm" fo:height="0.533cm"/>
      </text:list-level-style-image>
      <text:list-level-style-image text:level="8" xlink:href="Pictures/100002000000000C0000000C4FB3093D.png" xlink:type="simple" xlink:show="embed" xlink:actuate="onLoad">
        <style:list-level-properties text:space-before="8.572cm" text:min-label-width="0.953cm" style:vertical-pos="middle" style:vertical-rel="line" fo:width="0.533cm" fo:height="0.533cm"/>
      </text:list-level-style-image>
      <text:list-level-style-image text:level="9" xlink:href="Pictures/100002000000000C0000000C4FB3093D.png" xlink:type="simple" xlink:show="embed" xlink:actuate="onLoad">
        <style:list-level-properties text:space-before="9.842cm" text:min-label-width="0.953cm" style:vertical-pos="middle" style:vertical-rel="line" fo:width="0.533cm" fo:height="0.533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Master1-Beam" style:page-layout-name="PM1" draw:style-name="Mdp1">
      <draw:g draw:name="Group 2">
        <draw:custom-shape draw:name="Freeform 3" draw:style-name="Mgr3" draw:text-style-name="MP3" draw:layer="layout" svg:width="25.391cm" svg:height="14.433cm" svg:x="0cm" svg:y="0.053cm">
          <text:p/>
          <draw:enhanced-geometry svg:viewBox="0 0 5740 3273" draw:text-areas="?f10 ?f11 ?f18 ?f19" draw:glue-points="?f8 ?f9 ?f10 ?f11 ?f10 ?f12 ?f13 ?f14 ?f15 ?f16 ?f15 ?f17 ?f8 ?f9 ?f8 ?f9" draw:type="non-primitive" draw:enhanced-path="M 3193 1816 L 0 0 0 522 3037 1978 5740 3273 5740 3267 3193 1816 3193 18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3273"/>
            <draw:equation draw:name="f8" draw:formula="3193 / ?f6"/>
            <draw:equation draw:name="f9" draw:formula="1816 / ?f7"/>
            <draw:equation draw:name="f10" draw:formula="0 / ?f6"/>
            <draw:equation draw:name="f11" draw:formula="0 / ?f7"/>
            <draw:equation draw:name="f12" draw:formula="522 / ?f7"/>
            <draw:equation draw:name="f13" draw:formula="3037 / ?f6"/>
            <draw:equation draw:name="f14" draw:formula="1978 / ?f7"/>
            <draw:equation draw:name="f15" draw:formula="5740 / ?f6"/>
            <draw:equation draw:name="f16" draw:formula="3273 / ?f7"/>
            <draw:equation draw:name="f17" draw:formula="3267 / ?f7"/>
            <draw:equation draw:name="f18" draw:formula="?f1 / ?f6"/>
            <draw:equation draw:name="f19" draw:formula="?f3 / ?f7"/>
          </draw:enhanced-geometry>
        </draw:custom-shape>
        <draw:custom-shape draw:name="Freeform 4" draw:style-name="Mgr4" draw:text-style-name="MP3" draw:layer="layout" svg:width="24.734cm" svg:height="14.301cm" svg:x="0.657cm" svg:y="0cm">
          <text:p/>
          <draw:enhanced-geometry svg:viewBox="0 0 5591 3243" draw:text-areas="?f12 ?f11 ?f18 ?f19" draw:glue-points="?f8 ?f9 ?f10 ?f11 ?f12 ?f11 ?f13 ?f14 ?f15 ?f16 ?f15 ?f17 ?f8 ?f9 ?f8 ?f9" draw:type="non-primitive" draw:enhanced-path="M 3163 1714 L 431 0 0 0 3086 1786 5591 3243 5591 3237 3163 1714 3163 1714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91"/>
            <draw:equation draw:name="f7" draw:formula="?f4 / 3243"/>
            <draw:equation draw:name="f8" draw:formula="3163 / ?f6"/>
            <draw:equation draw:name="f9" draw:formula="1714 / ?f7"/>
            <draw:equation draw:name="f10" draw:formula="431 / ?f6"/>
            <draw:equation draw:name="f11" draw:formula="0 / ?f7"/>
            <draw:equation draw:name="f12" draw:formula="0 / ?f6"/>
            <draw:equation draw:name="f13" draw:formula="3086 / ?f6"/>
            <draw:equation draw:name="f14" draw:formula="1786 / ?f7"/>
            <draw:equation draw:name="f15" draw:formula="5591 / ?f6"/>
            <draw:equation draw:name="f16" draw:formula="3243 / ?f7"/>
            <draw:equation draw:name="f17" draw:formula="3237 / ?f7"/>
            <draw:equation draw:name="f18" draw:formula="?f1 / ?f6"/>
            <draw:equation draw:name="f19" draw:formula="?f3 / ?f7"/>
          </draw:enhanced-geometry>
        </draw:custom-shape>
        <draw:custom-shape draw:name="Freeform 5" draw:style-name="Mgr5" draw:text-style-name="MP3" draw:layer="layout" svg:width="17.806cm" svg:height="0.842cm" svg:x="0cm" svg:y="15.139cm">
          <text:p/>
          <draw:enhanced-geometry svg:viewBox="0 0 4042 192" draw:text-areas="?f8 ?f13 ?f14 ?f15" draw:glue-points="?f8 ?f9 ?f10 ?f11 ?f10 ?f12 ?f8 ?f13 ?f8 ?f9 ?f8 ?f9" draw:type="non-primitive" draw:enhanced-path="M 0 156 L 4042 192 4042 144 0 0 0 156 0 15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42"/>
            <draw:equation draw:name="f7" draw:formula="?f4 / 192"/>
            <draw:equation draw:name="f8" draw:formula="0 / ?f6"/>
            <draw:equation draw:name="f9" draw:formula="156 / ?f7"/>
            <draw:equation draw:name="f10" draw:formula="4042 / ?f6"/>
            <draw:equation draw:name="f11" draw:formula="192 / ?f7"/>
            <draw:equation draw:name="f12" draw:formula="14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6" draw:style-name="Mgr6" draw:text-style-name="MP3" draw:layer="layout" svg:width="7.585cm" svg:height="0.287cm" svg:x="17.806cm" svg:y="15.774cm">
          <text:p/>
          <draw:enhanced-geometry svg:viewBox="0 0 1722 66" draw:text-areas="?f11 ?f12 ?f14 ?f15" draw:glue-points="?f8 ?f9 ?f8 ?f10 ?f11 ?f12 ?f11 ?f13 ?f8 ?f9 ?f8 ?f9" draw:type="non-primitive" draw:enhanced-path="M 1722 66 L 1722 60 0 0 0 48 1722 66 1722 6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22"/>
            <draw:equation draw:name="f7" draw:formula="?f4 / 66"/>
            <draw:equation draw:name="f8" draw:formula="1722 / ?f6"/>
            <draw:equation draw:name="f9" draw:formula="66 / ?f7"/>
            <draw:equation draw:name="f10" draw:formula="60 / ?f7"/>
            <draw:equation draw:name="f11" draw:formula="0 / ?f6"/>
            <draw:equation draw:name="f12" draw:formula="0 / ?f7"/>
            <draw:equation draw:name="f13" draw:formula="48 / ?f7"/>
            <draw:equation draw:name="f14" draw:formula="?f1 / ?f6"/>
            <draw:equation draw:name="f15" draw:formula="?f3 / ?f7"/>
          </draw:enhanced-geometry>
        </draw:custom-shape>
        <draw:custom-shape draw:name="Freeform 7" draw:style-name="Mgr7" draw:text-style-name="MP3" draw:layer="layout" svg:width="21.096cm" svg:height="1.451cm" svg:x="0cm" svg:y="16.431cm">
          <text:p/>
          <draw:enhanced-geometry svg:viewBox="0 0 4789 329" draw:text-areas="?f8 ?f12 ?f14 ?f15" draw:glue-points="?f8 ?f9 ?f10 ?f11 ?f10 ?f12 ?f8 ?f13 ?f8 ?f9 ?f8 ?f9" draw:type="non-primitive" draw:enhanced-path="M 0 329 L 4789 77 4789 0 0 107 0 329 0 32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789"/>
            <draw:equation draw:name="f7" draw:formula="?f4 / 329"/>
            <draw:equation draw:name="f8" draw:formula="0 / ?f6"/>
            <draw:equation draw:name="f9" draw:formula="329 / ?f7"/>
            <draw:equation draw:name="f10" draw:formula="4789 / ?f6"/>
            <draw:equation draw:name="f11" draw:formula="77 / ?f7"/>
            <draw:equation draw:name="f12" draw:formula="0 / ?f7"/>
            <draw:equation draw:name="f13" draw:formula="107 / ?f7"/>
            <draw:equation draw:name="f14" draw:formula="?f1 / ?f6"/>
            <draw:equation draw:name="f15" draw:formula="?f3 / ?f7"/>
          </draw:enhanced-geometry>
        </draw:custom-shape>
        <draw:custom-shape draw:name="Freeform 8" draw:style-name="Mgr8" draw:text-style-name="MP3" draw:layer="layout" svg:width="4.295cm" svg:height="0.445cm" svg:x="21.096cm" svg:y="16.325cm">
          <text:p/>
          <draw:enhanced-geometry svg:viewBox="0 0 975 101" draw:text-areas="?f11 ?f10 ?f14 ?f15" draw:glue-points="?f8 ?f9 ?f8 ?f10 ?f11 ?f12 ?f11 ?f13 ?f8 ?f9 ?f8 ?f9" draw:type="non-primitive" draw:enhanced-path="M 975 48 L 975 0 0 24 0 101 975 48 975 4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75"/>
            <draw:equation draw:name="f7" draw:formula="?f4 / 101"/>
            <draw:equation draw:name="f8" draw:formula="975 / ?f6"/>
            <draw:equation draw:name="f9" draw:formula="48 / ?f7"/>
            <draw:equation draw:name="f10" draw:formula="0 / ?f7"/>
            <draw:equation draw:name="f11" draw:formula="0 / ?f6"/>
            <draw:equation draw:name="f12" draw:formula="24 / ?f7"/>
            <draw:equation draw:name="f13" draw:formula="101 / ?f7"/>
            <draw:equation draw:name="f14" draw:formula="?f1 / ?f6"/>
            <draw:equation draw:name="f15" draw:formula="?f3 / ?f7"/>
          </draw:enhanced-geometry>
        </draw:custom-shape>
        <draw:custom-shape draw:name="Freeform 9" draw:style-name="Mgr8" draw:text-style-name="MP3" draw:layer="layout" svg:width="9.432cm" svg:height="0.873cm" svg:x="15.959cm" svg:y="16.823cm">
          <text:p/>
          <draw:enhanced-geometry svg:viewBox="0 0 2141 198" draw:text-areas="?f10 ?f9 ?f13 ?f14" draw:glue-points="?f8 ?f9 ?f10 ?f11 ?f10 ?f12 ?f8 ?f9 ?f8 ?f9" draw:type="non-primitive" draw:enhanced-path="M 2141 0 L 0 156 0 198 2141 0 2141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41"/>
            <draw:equation draw:name="f7" draw:formula="?f4 / 198"/>
            <draw:equation draw:name="f8" draw:formula="2141 / ?f6"/>
            <draw:equation draw:name="f9" draw:formula="0 / ?f7"/>
            <draw:equation draw:name="f10" draw:formula="0 / ?f6"/>
            <draw:equation draw:name="f11" draw:formula="156 / ?f7"/>
            <draw:equation draw:name="f12" draw:formula="198 / ?f7"/>
            <draw:equation draw:name="f13" draw:formula="?f1 / ?f6"/>
            <draw:equation draw:name="f14" draw:formula="?f3 / ?f7"/>
          </draw:enhanced-geometry>
        </draw:custom-shape>
        <draw:custom-shape draw:name="Freeform 10" draw:style-name="Mgr9" draw:text-style-name="MP3" draw:layer="layout" svg:width="15.959cm" svg:height="1.535cm" svg:x="0cm" svg:y="17.511cm">
          <text:p/>
          <draw:enhanced-geometry svg:viewBox="0 0 3623 348" draw:text-areas="?f8 ?f13 ?f15 ?f16" draw:glue-points="?f8 ?f9 ?f10 ?f9 ?f11 ?f12 ?f11 ?f13 ?f8 ?f14 ?f8 ?f9 ?f8 ?f9" draw:type="non-primitive" draw:enhanced-path="M 0 348 L 311 348 3623 42 3623 0 0 264 0 348 0 34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623"/>
            <draw:equation draw:name="f7" draw:formula="?f4 / 348"/>
            <draw:equation draw:name="f8" draw:formula="0 / ?f6"/>
            <draw:equation draw:name="f9" draw:formula="348 / ?f7"/>
            <draw:equation draw:name="f10" draw:formula="311 / ?f6"/>
            <draw:equation draw:name="f11" draw:formula="3623 / ?f6"/>
            <draw:equation draw:name="f12" draw:formula="42 / ?f7"/>
            <draw:equation draw:name="f13" draw:formula="0 / ?f7"/>
            <draw:equation draw:name="f14" draw:formula="264 / ?f7"/>
            <draw:equation draw:name="f15" draw:formula="?f1 / ?f6"/>
            <draw:equation draw:name="f16" draw:formula="?f3 / ?f7"/>
          </draw:enhanced-geometry>
        </draw:custom-shape>
        <draw:custom-shape draw:name="Freeform 11" draw:style-name="Mgr8" draw:text-style-name="MP3" draw:layer="layout" svg:width="11.086cm" svg:height="1.217cm" svg:x="9.247cm" svg:y="17.829cm">
          <text:p/>
          <draw:enhanced-geometry svg:viewBox="0 0 2517 276" draw:text-areas="?f14 ?f13 ?f15 ?f16" draw:glue-points="?f8 ?f9 ?f10 ?f11 ?f12 ?f13 ?f14 ?f9 ?f8 ?f9 ?f8 ?f9" draw:type="non-primitive" draw:enhanced-path="M 2182 276 L 2517 204 2260 0 0 276 2182 276 2182 27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17"/>
            <draw:equation draw:name="f7" draw:formula="?f4 / 276"/>
            <draw:equation draw:name="f8" draw:formula="2182 / ?f6"/>
            <draw:equation draw:name="f9" draw:formula="276 / ?f7"/>
            <draw:equation draw:name="f10" draw:formula="2517 / ?f6"/>
            <draw:equation draw:name="f11" draw:formula="204 / ?f7"/>
            <draw:equation draw:name="f12" draw:formula="2260 / ?f6"/>
            <draw:equation draw:name="f13" draw:formula="0 / ?f7"/>
            <draw:equation draw:name="f14" draw:formula="0 / ?f6"/>
            <draw:equation draw:name="f15" draw:formula="?f1 / ?f6"/>
            <draw:equation draw:name="f16" draw:formula="?f3 / ?f7"/>
          </draw:enhanced-geometry>
        </draw:custom-shape>
        <draw:custom-shape draw:name="Freeform 12" draw:style-name="Mgr10" draw:text-style-name="MP3" draw:layer="layout" svg:width="6.191cm" svg:height="1.667cm" svg:x="19.2cm" svg:y="17.061cm">
          <text:p/>
          <draw:enhanced-geometry svg:viewBox="0 0 1405 378" draw:text-areas="?f11 ?f10 ?f15 ?f16" draw:glue-points="?f8 ?f9 ?f8 ?f10 ?f11 ?f12 ?f13 ?f14 ?f8 ?f9 ?f8 ?f9" draw:type="non-primitive" draw:enhanced-path="M 1405 126 L 1405 0 0 174 257 378 1405 126 1405 12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05"/>
            <draw:equation draw:name="f7" draw:formula="?f4 / 378"/>
            <draw:equation draw:name="f8" draw:formula="1405 / ?f6"/>
            <draw:equation draw:name="f9" draw:formula="126 / ?f7"/>
            <draw:equation draw:name="f10" draw:formula="0 / ?f7"/>
            <draw:equation draw:name="f11" draw:formula="0 / ?f6"/>
            <draw:equation draw:name="f12" draw:formula="174 / ?f7"/>
            <draw:equation draw:name="f13" draw:formula="257 / ?f6"/>
            <draw:equation draw:name="f14" draw:formula="378 / ?f7"/>
            <draw:equation draw:name="f15" draw:formula="?f1 / ?f6"/>
            <draw:equation draw:name="f16" draw:formula="?f3 / ?f7"/>
          </draw:enhanced-geometry>
        </draw:custom-shape>
        <draw:custom-shape draw:name="Freeform 13" draw:style-name="Mgr8" draw:text-style-name="MP3" draw:layer="layout" svg:width="3.21cm" svg:height="1.058cm" svg:x="22.181cm" svg:y="13.895cm">
          <text:p/>
          <draw:enhanced-geometry svg:viewBox="0 0 729 240" draw:text-areas="?f10 ?f11 ?f13 ?f14" draw:glue-points="?f8 ?f9 ?f10 ?f11 ?f10 ?f12 ?f8 ?f9 ?f8 ?f9" draw:type="non-primitive" draw:enhanced-path="M 729 240 L 0 0 0 6 729 240 729 24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9"/>
            <draw:equation draw:name="f7" draw:formula="?f4 / 240"/>
            <draw:equation draw:name="f8" draw:formula="729 / ?f6"/>
            <draw:equation draw:name="f9" draw:formula="240 / ?f7"/>
            <draw:equation draw:name="f10" draw:formula="0 / ?f6"/>
            <draw:equation draw:name="f11" draw:formula="0 / ?f7"/>
            <draw:equation draw:name="f12" draw:formula="6 / ?f7"/>
            <draw:equation draw:name="f13" draw:formula="?f1 / ?f6"/>
            <draw:equation draw:name="f14" draw:formula="?f3 / ?f7"/>
          </draw:enhanced-geometry>
        </draw:custom-shape>
        <draw:custom-shape draw:name="Freeform 14" draw:style-name="Mgr11" draw:text-style-name="MP3" draw:layer="layout" svg:width="22.181cm" svg:height="7.369cm" svg:x="0cm" svg:y="6.553cm">
          <text:p/>
          <draw:enhanced-geometry svg:viewBox="0 0 5035 1672" draw:text-areas="?f8 ?f13 ?f14 ?f15" draw:glue-points="?f8 ?f9 ?f10 ?f11 ?f10 ?f12 ?f8 ?f13 ?f8 ?f9 ?f8 ?f9" draw:type="non-primitive" draw:enhanced-path="M 0 72 L 5035 1672 5035 1666 0 0 0 72 0 7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35"/>
            <draw:equation draw:name="f7" draw:formula="?f4 / 1672"/>
            <draw:equation draw:name="f8" draw:formula="0 / ?f6"/>
            <draw:equation draw:name="f9" draw:formula="72 / ?f7"/>
            <draw:equation draw:name="f10" draw:formula="5035 / ?f6"/>
            <draw:equation draw:name="f11" draw:formula="1672 / ?f7"/>
            <draw:equation draw:name="f12" draw:formula="1666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15" draw:style-name="Mgr12" draw:text-style-name="MP3" draw:layer="layout" svg:width="3.21cm" svg:height="1.402cm" svg:x="22.181cm" svg:y="13.445cm">
          <text:p/>
          <draw:enhanced-geometry svg:viewBox="0 0 729 318" draw:text-areas="?f11 ?f12 ?f14 ?f15" draw:glue-points="?f8 ?f9 ?f8 ?f10 ?f11 ?f12 ?f11 ?f13 ?f8 ?f9 ?f8 ?f9" draw:type="non-primitive" draw:enhanced-path="M 729 318 L 729 312 0 0 0 54 729 318 729 31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9"/>
            <draw:equation draw:name="f7" draw:formula="?f4 / 318"/>
            <draw:equation draw:name="f8" draw:formula="729 / ?f6"/>
            <draw:equation draw:name="f9" draw:formula="318 / ?f7"/>
            <draw:equation draw:name="f10" draw:formula="312 / ?f7"/>
            <draw:equation draw:name="f11" draw:formula="0 / ?f6"/>
            <draw:equation draw:name="f12" draw:formula="0 / ?f7"/>
            <draw:equation draw:name="f13" draw:formula="54 / ?f7"/>
            <draw:equation draw:name="f14" draw:formula="?f1 / ?f6"/>
            <draw:equation draw:name="f15" draw:formula="?f3 / ?f7"/>
          </draw:enhanced-geometry>
        </draw:custom-shape>
        <draw:custom-shape draw:name="Freeform 16" draw:style-name="Mgr13" draw:text-style-name="MP3" draw:layer="layout" svg:width="22.181cm" svg:height="9.644cm" svg:x="0cm" svg:y="4.039cm">
          <text:p/>
          <draw:enhanced-geometry svg:viewBox="0 0 5035 2188" draw:text-areas="?f8 ?f13 ?f14 ?f15" draw:glue-points="?f8 ?f9 ?f10 ?f11 ?f10 ?f12 ?f8 ?f13 ?f8 ?f9 ?f8 ?f9" draw:type="non-primitive" draw:enhanced-path="M 0 396 L 5035 2188 5035 2134 0 0 0 396 0 39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35"/>
            <draw:equation draw:name="f7" draw:formula="?f4 / 2188"/>
            <draw:equation draw:name="f8" draw:formula="0 / ?f6"/>
            <draw:equation draw:name="f9" draw:formula="396 / ?f7"/>
            <draw:equation draw:name="f10" draw:formula="5035 / ?f6"/>
            <draw:equation draw:name="f11" draw:formula="2188 / ?f7"/>
            <draw:equation draw:name="f12" draw:formula="213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17" draw:style-name="Mgr14" draw:text-style-name="MP3" draw:layer="layout" svg:width="13.93cm" svg:height="12.016cm" svg:x="10.116cm" svg:y="0cm">
          <text:p/>
          <draw:enhanced-geometry svg:viewBox="0 0 3163 2727" draw:text-areas="?f8 ?f9 ?f15 ?f16" draw:glue-points="?f8 ?f9 ?f10 ?f11 ?f12 ?f13 ?f14 ?f9 ?f8 ?f9 ?f8 ?f9" draw:type="non-primitive" draw:enhanced-path="M 0 0 L 3145 2727 3163 2704 102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63"/>
            <draw:equation draw:name="f7" draw:formula="?f4 / 2727"/>
            <draw:equation draw:name="f8" draw:formula="0 / ?f6"/>
            <draw:equation draw:name="f9" draw:formula="0 / ?f7"/>
            <draw:equation draw:name="f10" draw:formula="3145 / ?f6"/>
            <draw:equation draw:name="f11" draw:formula="2727 / ?f7"/>
            <draw:equation draw:name="f12" draw:formula="3163 / ?f6"/>
            <draw:equation draw:name="f13" draw:formula="2704 / ?f7"/>
            <draw:equation draw:name="f14" draw:formula="102 / ?f6"/>
            <draw:equation draw:name="f15" draw:formula="?f1 / ?f6"/>
            <draw:equation draw:name="f16" draw:formula="?f3 / ?f7"/>
          </draw:enhanced-geometry>
        </draw:custom-shape>
        <draw:custom-shape draw:name="Freeform 18" draw:style-name="Mgr15" draw:text-style-name="MP3" draw:layer="layout" svg:width="1.424cm" svg:height="1.319cm" svg:x="23.967cm" svg:y="11.915cm">
          <text:p/>
          <draw:enhanced-geometry svg:viewBox="0 0 323 299" draw:text-areas="?f13 ?f12 ?f15 ?f16" draw:glue-points="?f8 ?f9 ?f8 ?f10 ?f11 ?f12 ?f13 ?f14 ?f8 ?f9 ?f8 ?f9" draw:type="non-primitive" draw:enhanced-path="M 323 299 L 323 263 18 0 0 23 323 299 323 29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3"/>
            <draw:equation draw:name="f7" draw:formula="?f4 / 299"/>
            <draw:equation draw:name="f8" draw:formula="323 / ?f6"/>
            <draw:equation draw:name="f9" draw:formula="299 / ?f7"/>
            <draw:equation draw:name="f10" draw:formula="263 / ?f7"/>
            <draw:equation draw:name="f11" draw:formula="18 / ?f6"/>
            <draw:equation draw:name="f12" draw:formula="0 / ?f7"/>
            <draw:equation draw:name="f13" draw:formula="0 / ?f6"/>
            <draw:equation draw:name="f14" draw:formula="23 / ?f7"/>
            <draw:equation draw:name="f15" draw:formula="?f1 / ?f6"/>
            <draw:equation draw:name="f16" draw:formula="?f3 / ?f7"/>
          </draw:enhanced-geometry>
        </draw:custom-shape>
        <draw:custom-shape draw:name="Freeform 19" draw:style-name="Mgr8" draw:text-style-name="MP3" draw:layer="layout" svg:width="1.239cm" svg:height="1.477cm" svg:x="24.152cm" svg:y="11.412cm">
          <text:p/>
          <draw:enhanced-geometry svg:viewBox="0 0 281 335" draw:text-areas="?f13 ?f12 ?f15 ?f16" draw:glue-points="?f8 ?f9 ?f8 ?f10 ?f11 ?f12 ?f13 ?f14 ?f8 ?f9 ?f8 ?f9" draw:type="non-primitive" draw:enhanced-path="M 281 335 L 281 173 96 0 0 90 281 335 281 335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1"/>
            <draw:equation draw:name="f7" draw:formula="?f4 / 335"/>
            <draw:equation draw:name="f8" draw:formula="281 / ?f6"/>
            <draw:equation draw:name="f9" draw:formula="335 / ?f7"/>
            <draw:equation draw:name="f10" draw:formula="173 / ?f7"/>
            <draw:equation draw:name="f11" draw:formula="96 / ?f6"/>
            <draw:equation draw:name="f12" draw:formula="0 / ?f7"/>
            <draw:equation draw:name="f13" draw:formula="0 / ?f6"/>
            <draw:equation draw:name="f14" draw:formula="90 / ?f7"/>
            <draw:equation draw:name="f15" draw:formula="?f1 / ?f6"/>
            <draw:equation draw:name="f16" draw:formula="?f3 / ?f7"/>
          </draw:enhanced-geometry>
        </draw:custom-shape>
        <draw:custom-shape draw:name="Freeform 20" draw:style-name="Mgr16" draw:text-style-name="MP3" draw:layer="layout" svg:width="13.754cm" svg:height="11.809cm" svg:x="10.821cm" svg:y="0cm">
          <text:p/>
          <draw:enhanced-geometry svg:viewBox="0 0 3122 2680" draw:text-areas="?f8 ?f9 ?f15 ?f16" draw:glue-points="?f8 ?f9 ?f10 ?f11 ?f12 ?f13 ?f14 ?f9 ?f8 ?f9 ?f8 ?f9" draw:type="non-primitive" draw:enhanced-path="M 0 0 L 3026 2680 3122 2590 383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22"/>
            <draw:equation draw:name="f7" draw:formula="?f4 / 2680"/>
            <draw:equation draw:name="f8" draw:formula="0 / ?f6"/>
            <draw:equation draw:name="f9" draw:formula="0 / ?f7"/>
            <draw:equation draw:name="f10" draw:formula="3026 / ?f6"/>
            <draw:equation draw:name="f11" draw:formula="2680 / ?f7"/>
            <draw:equation draw:name="f12" draw:formula="3122 / ?f6"/>
            <draw:equation draw:name="f13" draw:formula="2590 / ?f7"/>
            <draw:equation draw:name="f14" draw:formula="383 / ?f6"/>
            <draw:equation draw:name="f15" draw:formula="?f1 / ?f6"/>
            <draw:equation draw:name="f16" draw:formula="?f3 / ?f7"/>
          </draw:enhanced-geometry>
        </draw:custom-shape>
        <draw:custom-shape draw:name="Freeform 21" draw:style-name="Mgr17" draw:text-style-name="MP3" draw:layer="layout" svg:width="0.582cm" svg:height="0.582cm" svg:x="24.809cm" svg:y="11.174cm">
          <text:p/>
          <draw:enhanced-geometry svg:viewBox="0 0 132 132" draw:text-areas="?f10 ?f11 ?f12 ?f13" draw:glue-points="?f8 ?f9 ?f10 ?f11 ?f10 ?f11 ?f8 ?f9 ?f8 ?f9" draw:type="non-primitive" draw:enhanced-path="M 132 132 L 0 0 0 0 132 132 132 13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2"/>
            <draw:equation draw:name="f7" draw:formula="?f4 / 132"/>
            <draw:equation draw:name="f8" draw:formula="132 / ?f6"/>
            <draw:equation draw:name="f9" draw:formula="132 / ?f7"/>
            <draw:equation draw:name="f10" draw:formula="0 / ?f6"/>
            <draw:equation draw:name="f11" draw:formula="0 / ?f7"/>
            <draw:equation draw:name="f12" draw:formula="?f1 / ?f6"/>
            <draw:equation draw:name="f13" draw:formula="?f3 / ?f7"/>
          </draw:enhanced-geometry>
        </draw:custom-shape>
        <draw:custom-shape draw:name="Freeform 22" draw:style-name="Mgr18" draw:text-style-name="MP3" draw:layer="layout" svg:width="11.086cm" svg:height="11.174cm" svg:x="13.723cm" svg:y="0cm">
          <text:p/>
          <draw:enhanced-geometry svg:viewBox="0 0 2517 2536" draw:text-areas="?f8 ?f9 ?f13 ?f14" draw:glue-points="?f8 ?f9 ?f10 ?f11 ?f10 ?f11 ?f12 ?f9 ?f8 ?f9 ?f8 ?f9" draw:type="non-primitive" draw:enhanced-path="M 0 0 L 2517 2536 2517 2536 66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17"/>
            <draw:equation draw:name="f7" draw:formula="?f4 / 2536"/>
            <draw:equation draw:name="f8" draw:formula="0 / ?f6"/>
            <draw:equation draw:name="f9" draw:formula="0 / ?f7"/>
            <draw:equation draw:name="f10" draw:formula="2517 / ?f6"/>
            <draw:equation draw:name="f11" draw:formula="2536 / ?f7"/>
            <draw:equation draw:name="f12" draw:formula="66 / ?f6"/>
            <draw:equation draw:name="f13" draw:formula="?f1 / ?f6"/>
            <draw:equation draw:name="f14" draw:formula="?f3 / ?f7"/>
          </draw:enhanced-geometry>
        </draw:custom-shape>
        <draw:custom-shape draw:name="Freeform 23" draw:style-name="Mgr19" draw:text-style-name="MP3" draw:layer="layout" svg:width="9.693cm" svg:height="10.936cm" svg:x="15.381cm" svg:y="0cm">
          <text:p/>
          <draw:enhanced-geometry svg:viewBox="0 0 2200 2482" draw:text-areas="?f8 ?f9 ?f15 ?f16" draw:glue-points="?f8 ?f9 ?f10 ?f11 ?f12 ?f13 ?f14 ?f9 ?f8 ?f9 ?f8 ?f9" draw:type="non-primitive" draw:enhanced-path="M 0 0 L 2188 2482 2200 2476 31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00"/>
            <draw:equation draw:name="f7" draw:formula="?f4 / 2482"/>
            <draw:equation draw:name="f8" draw:formula="0 / ?f6"/>
            <draw:equation draw:name="f9" draw:formula="0 / ?f7"/>
            <draw:equation draw:name="f10" draw:formula="2188 / ?f6"/>
            <draw:equation draw:name="f11" draw:formula="2482 / ?f7"/>
            <draw:equation draw:name="f12" draw:formula="2200 / ?f6"/>
            <draw:equation draw:name="f13" draw:formula="2476 / ?f7"/>
            <draw:equation draw:name="f14" draw:formula="317 / ?f6"/>
            <draw:equation draw:name="f15" draw:formula="?f1 / ?f6"/>
            <draw:equation draw:name="f16" draw:formula="?f3 / ?f7"/>
          </draw:enhanced-geometry>
        </draw:custom-shape>
        <draw:custom-shape draw:name="Freeform 24" draw:style-name="Mgr20" draw:text-style-name="MP3" draw:layer="layout" svg:width="0.37cm" svg:height="0.423cm" svg:x="25.021cm" svg:y="10.91cm">
          <text:p/>
          <draw:enhanced-geometry svg:viewBox="0 0 84 96" draw:text-areas="?f13 ?f12 ?f15 ?f16" draw:glue-points="?f8 ?f9 ?f8 ?f10 ?f11 ?f12 ?f13 ?f14 ?f8 ?f9 ?f8 ?f9" draw:type="non-primitive" draw:enhanced-path="M 84 96 L 84 90 12 0 0 6 84 96 84 9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4"/>
            <draw:equation draw:name="f7" draw:formula="?f4 / 96"/>
            <draw:equation draw:name="f8" draw:formula="84 / ?f6"/>
            <draw:equation draw:name="f9" draw:formula="96 / ?f7"/>
            <draw:equation draw:name="f10" draw:formula="90 / ?f7"/>
            <draw:equation draw:name="f11" draw:formula="12 / ?f6"/>
            <draw:equation draw:name="f12" draw:formula="0 / ?f7"/>
            <draw:equation draw:name="f13" draw:formula="0 / ?f6"/>
            <draw:equation draw:name="f14" draw:formula="6 / ?f7"/>
            <draw:equation draw:name="f15" draw:formula="?f1 / ?f6"/>
            <draw:equation draw:name="f16" draw:formula="?f3 / ?f7"/>
          </draw:enhanced-geometry>
        </draw:custom-shape>
        <draw:custom-shape draw:name="Freeform 25" draw:style-name="Mgr21" draw:text-style-name="MP3" draw:layer="layout" svg:width="0.684cm" svg:height="2.275cm" svg:x="24.708cm" svg:y="3.748cm">
          <text:p/>
          <draw:enhanced-geometry svg:viewBox="0 0 155 516" draw:text-areas="?f13 ?f12 ?f15 ?f16" draw:glue-points="?f8 ?f9 ?f8 ?f10 ?f11 ?f12 ?f13 ?f14 ?f8 ?f9 ?f8 ?f9" draw:type="non-primitive" draw:enhanced-path="M 155 516 L 155 204 77 0 0 192 155 516 155 5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5"/>
            <draw:equation draw:name="f7" draw:formula="?f4 / 516"/>
            <draw:equation draw:name="f8" draw:formula="155 / ?f6"/>
            <draw:equation draw:name="f9" draw:formula="516 / ?f7"/>
            <draw:equation draw:name="f10" draw:formula="204 / ?f7"/>
            <draw:equation draw:name="f11" draw:formula="77 / ?f6"/>
            <draw:equation draw:name="f12" draw:formula="0 / ?f7"/>
            <draw:equation draw:name="f13" draw:formula="0 / ?f6"/>
            <draw:equation draw:name="f14" draw:formula="192 / ?f7"/>
            <draw:equation draw:name="f15" draw:formula="?f1 / ?f6"/>
            <draw:equation draw:name="f16" draw:formula="?f3 / ?f7"/>
          </draw:enhanced-geometry>
        </draw:custom-shape>
        <draw:custom-shape draw:name="Freeform 26" draw:style-name="Mgr22" draw:text-style-name="MP3" draw:layer="layout" svg:width="2.527cm" svg:height="4.595cm" svg:x="22.52cm" svg:y="0cm">
          <text:p/>
          <draw:enhanced-geometry svg:viewBox="0 0 574 1043" draw:text-areas="?f8 ?f9 ?f15 ?f16" draw:glue-points="?f8 ?f9 ?f10 ?f11 ?f12 ?f13 ?f14 ?f9 ?f8 ?f9 ?f8 ?f9" draw:type="non-primitive" draw:enhanced-path="M 0 0 L 497 1043 574 851 251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"/>
            <draw:equation draw:name="f7" draw:formula="?f4 / 1043"/>
            <draw:equation draw:name="f8" draw:formula="0 / ?f6"/>
            <draw:equation draw:name="f9" draw:formula="0 / ?f7"/>
            <draw:equation draw:name="f10" draw:formula="497 / ?f6"/>
            <draw:equation draw:name="f11" draw:formula="1043 / ?f7"/>
            <draw:equation draw:name="f12" draw:formula="574 / ?f6"/>
            <draw:equation draw:name="f13" draw:formula="851 / ?f7"/>
            <draw:equation draw:name="f14" draw:formula="251 / ?f6"/>
            <draw:equation draw:name="f15" draw:formula="?f1 / ?f6"/>
            <draw:equation draw:name="f16" draw:formula="?f3 / ?f7"/>
          </draw:enhanced-geometry>
        </draw:custom-shape>
        <draw:custom-shape draw:name="Freeform 27" draw:style-name="Mgr23" draw:text-style-name="MP3" draw:layer="layout" svg:width="1.504cm" svg:height="3.51cm" svg:x="23.861cm" svg:y="0cm">
          <text:p/>
          <draw:enhanced-geometry svg:viewBox="0 0 341 797" draw:text-areas="?f10 ?f9 ?f15 ?f16" draw:glue-points="?f8 ?f9 ?f10 ?f9 ?f11 ?f12 ?f13 ?f14 ?f8 ?f9 ?f8 ?f9" draw:type="non-primitive" draw:enhanced-path="M 144 0 L 0 0 287 797 341 653 144 0 144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1"/>
            <draw:equation draw:name="f7" draw:formula="?f4 / 797"/>
            <draw:equation draw:name="f8" draw:formula="144 / ?f6"/>
            <draw:equation draw:name="f9" draw:formula="0 / ?f7"/>
            <draw:equation draw:name="f10" draw:formula="0 / ?f6"/>
            <draw:equation draw:name="f11" draw:formula="287 / ?f6"/>
            <draw:equation draw:name="f12" draw:formula="797 / ?f7"/>
            <draw:equation draw:name="f13" draw:formula="341 / ?f6"/>
            <draw:equation draw:name="f14" draw:formula="653 / ?f7"/>
            <draw:equation draw:name="f15" draw:formula="?f1 / ?f6"/>
            <draw:equation draw:name="f16" draw:formula="?f3 / ?f7"/>
          </draw:enhanced-geometry>
        </draw:custom-shape>
        <draw:custom-shape draw:name="Freeform 28" draw:style-name="Mgr21" draw:text-style-name="MP3" draw:layer="layout" svg:width="0.265cm" svg:height="1.371cm" svg:x="25.127cm" svg:y="2.88cm">
          <text:p/>
          <draw:enhanced-geometry svg:viewBox="0 0 60 312" draw:text-areas="?f8 ?f14 ?f15 ?f16" draw:glue-points="?f8 ?f9 ?f10 ?f11 ?f10 ?f12 ?f13 ?f14 ?f8 ?f9 ?f8 ?f9" draw:type="non-primitive" draw:enhanced-path="M 0 144 L 60 312 60 6 54 0 0 144 0 144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"/>
            <draw:equation draw:name="f7" draw:formula="?f4 / 312"/>
            <draw:equation draw:name="f8" draw:formula="0 / ?f6"/>
            <draw:equation draw:name="f9" draw:formula="144 / ?f7"/>
            <draw:equation draw:name="f10" draw:formula="60 / ?f6"/>
            <draw:equation draw:name="f11" draw:formula="312 / ?f7"/>
            <draw:equation draw:name="f12" draw:formula="6 / ?f7"/>
            <draw:equation draw:name="f13" draw:formula="54 / ?f6"/>
            <draw:equation draw:name="f14" draw:formula="0 / ?f7"/>
            <draw:equation draw:name="f15" draw:formula="?f1 / ?f6"/>
            <draw:equation draw:name="f16" draw:formula="?f3 / ?f7"/>
          </draw:enhanced-geometry>
        </draw:custom-shape>
        <draw:custom-shape draw:name="Freeform 29" draw:style-name="Mgr24" draw:text-style-name="MP3" draw:layer="layout" svg:width="25.365cm" svg:height="8.22cm" svg:x="0.009cm" svg:y="7.06cm">
          <text:p/>
          <draw:enhanced-geometry svg:viewBox="0 0 5740 1864" draw:text-areas="?f8 ?f13 ?f14 ?f15" draw:glue-points="?f8 ?f9 ?f10 ?f11 ?f10 ?f12 ?f8 ?f13 ?f8 ?f9 ?f8 ?f9" draw:type="non-primitive" draw:enhanced-path="M 0 371 L 5740 1864 5740 1834 0 0 0 371 0 37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1864"/>
            <draw:equation draw:name="f8" draw:formula="0 / ?f6"/>
            <draw:equation draw:name="f9" draw:formula="371 / ?f7"/>
            <draw:equation draw:name="f10" draw:formula="5740 / ?f6"/>
            <draw:equation draw:name="f11" draw:formula="1864 / ?f7"/>
            <draw:equation draw:name="f12" draw:formula="183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30" draw:style-name="Mgr25" draw:text-style-name="MP3" draw:layer="layout" svg:width="0.026cm" svg:height="0.026cm" svg:x="25.374cm" svg:y="15.359cm">
          <text:p/>
          <draw:enhanced-geometry svg:viewBox="0 0 6 6" draw:text-areas="?f10 ?f11 ?f12 ?f13" draw:glue-points="?f8 ?f9 ?f10 ?f11 ?f10 ?f9 ?f8 ?f9 ?f8 ?f9" draw:type="non-primitive" draw:enhanced-path="M 6 6 L 0 0 0 6 6 6 6 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6"/>
            <draw:equation draw:name="f6" draw:formula="?f1 - ?f0"/>
            <draw:equation draw:name="f7" draw:formula="?f6 / 6"/>
            <draw:equation draw:name="f8" draw:formula="6 / ?f7"/>
            <draw:equation draw:name="f9" draw:formula="6 / ?f5"/>
            <draw:equation draw:name="f10" draw:formula="0 / ?f7"/>
            <draw:equation draw:name="f11" draw:formula="0 / ?f5"/>
            <draw:equation draw:name="f12" draw:formula="?f1 / ?f7"/>
            <draw:equation draw:name="f13" draw:formula="?f3 / ?f5"/>
          </draw:enhanced-geometry>
        </draw:custom-shape>
        <draw:custom-shape draw:name="Freeform 31" draw:style-name="Mgr26" draw:text-style-name="MP3" draw:layer="layout" svg:width="25.365cm" svg:height="5.896cm" svg:x="0.009cm" svg:y="9.49cm">
          <text:p/>
          <draw:enhanced-geometry svg:viewBox="0 0 5740 1337" draw:text-areas="?f8 ?f13 ?f14 ?f15" draw:glue-points="?f8 ?f9 ?f10 ?f11 ?f10 ?f12 ?f8 ?f13 ?f8 ?f9 ?f8 ?f9" draw:type="non-primitive" draw:enhanced-path="M 0 366 L 5740 1337 5740 1331 0 0 0 366 0 36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1337"/>
            <draw:equation draw:name="f8" draw:formula="0 / ?f6"/>
            <draw:equation draw:name="f9" draw:formula="366 / ?f7"/>
            <draw:equation draw:name="f10" draw:formula="5740 / ?f6"/>
            <draw:equation draw:name="f11" draw:formula="1337 / ?f7"/>
            <draw:equation draw:name="f12" draw:formula="1331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32" draw:style-name="Mgr27" draw:text-style-name="MP3" draw:layer="layout" svg:width="25.365cm" svg:height="1.826cm" svg:x="0.009cm" svg:y="14.01cm">
          <text:p/>
          <draw:enhanced-geometry svg:viewBox="0 0 5740 414" draw:text-areas="?f8 ?f13 ?f14 ?f15" draw:glue-points="?f8 ?f9 ?f10 ?f11 ?f10 ?f12 ?f8 ?f13 ?f8 ?f9 ?f8 ?f9" draw:type="non-primitive" draw:enhanced-path="M 0 48 L 5740 414 5740 402 0 0 0 48 0 4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414"/>
            <draw:equation draw:name="f8" draw:formula="0 / ?f6"/>
            <draw:equation draw:name="f9" draw:formula="48 / ?f7"/>
            <draw:equation draw:name="f10" draw:formula="5740 / ?f6"/>
            <draw:equation draw:name="f11" draw:formula="414 / ?f7"/>
            <draw:equation draw:name="f12" draw:formula="402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33" draw:style-name="Mgr28" draw:text-style-name="MP3" draw:layer="layout" svg:width="19.654cm" svg:height="14.01cm" svg:x="5.719cm" svg:y="0cm">
          <text:p/>
          <draw:enhanced-geometry svg:viewBox="0 0 4448 3177" draw:text-areas="?f8 ?f9 ?f14 ?f15" draw:glue-points="?f8 ?f9 ?f10 ?f11 ?f10 ?f12 ?f13 ?f9 ?f8 ?f9 ?f8 ?f9" draw:type="non-primitive" draw:enhanced-path="M 0 0 L 4448 3177 4448 3153 125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448"/>
            <draw:equation draw:name="f7" draw:formula="?f4 / 3177"/>
            <draw:equation draw:name="f8" draw:formula="0 / ?f6"/>
            <draw:equation draw:name="f9" draw:formula="0 / ?f7"/>
            <draw:equation draw:name="f10" draw:formula="4448 / ?f6"/>
            <draw:equation draw:name="f11" draw:formula="3177 / ?f7"/>
            <draw:equation draw:name="f12" draw:formula="3153 / ?f7"/>
            <draw:equation draw:name="f13" draw:formula="125 / ?f6"/>
            <draw:equation draw:name="f14" draw:formula="?f1 / ?f6"/>
            <draw:equation draw:name="f15" draw:formula="?f3 / ?f7"/>
          </draw:enhanced-geometry>
        </draw:custom-shape>
        <draw:custom-shape draw:name="Freeform 34" draw:style-name="Mgr29" draw:text-style-name="MP3" draw:layer="layout" svg:width="10.729cm" svg:height="11.527cm" svg:x="14.645cm" svg:y="0cm">
          <text:p/>
          <draw:enhanced-geometry svg:viewBox="0 0 2428 2614" draw:text-areas="?f8 ?f9 ?f14 ?f15" draw:glue-points="?f8 ?f9 ?f10 ?f11 ?f10 ?f12 ?f13 ?f9 ?f8 ?f9 ?f8 ?f9" draw:type="non-primitive" draw:enhanced-path="M 0 0 L 2428 2614 2428 2608 66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28"/>
            <draw:equation draw:name="f7" draw:formula="?f4 / 2614"/>
            <draw:equation draw:name="f8" draw:formula="0 / ?f6"/>
            <draw:equation draw:name="f9" draw:formula="0 / ?f7"/>
            <draw:equation draw:name="f10" draw:formula="2428 / ?f6"/>
            <draw:equation draw:name="f11" draw:formula="2614 / ?f7"/>
            <draw:equation draw:name="f12" draw:formula="2608 / ?f7"/>
            <draw:equation draw:name="f13" draw:formula="66 / ?f6"/>
            <draw:equation draw:name="f14" draw:formula="?f1 / ?f6"/>
            <draw:equation draw:name="f15" draw:formula="?f3 / ?f7"/>
          </draw:enhanced-geometry>
        </draw:custom-shape>
        <draw:custom-shape draw:name="Freeform 35" draw:style-name="Mgr30" draw:text-style-name="MP3" draw:layer="layout" svg:width="7.955cm" svg:height="10.866cm" svg:x="17.418cm" svg:y="0cm">
          <text:p/>
          <draw:enhanced-geometry svg:viewBox="0 0 1800 2464" draw:text-areas="?f10 ?f9 ?f15 ?f16" draw:glue-points="?f8 ?f9 ?f10 ?f9 ?f11 ?f12 ?f11 ?f13 ?f14 ?f13 ?f8 ?f9 ?f8 ?f9" draw:type="non-primitive" draw:enhanced-path="M 485 0 L 0 0 1800 2464 1800 2248 1794 2248 485 0 48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00"/>
            <draw:equation draw:name="f7" draw:formula="?f4 / 2464"/>
            <draw:equation draw:name="f8" draw:formula="485 / ?f6"/>
            <draw:equation draw:name="f9" draw:formula="0 / ?f7"/>
            <draw:equation draw:name="f10" draw:formula="0 / ?f6"/>
            <draw:equation draw:name="f11" draw:formula="1800 / ?f6"/>
            <draw:equation draw:name="f12" draw:formula="2464 / ?f7"/>
            <draw:equation draw:name="f13" draw:formula="2248 / ?f7"/>
            <draw:equation draw:name="f14" draw:formula="1794 / ?f6"/>
            <draw:equation draw:name="f15" draw:formula="?f1 / ?f6"/>
            <draw:equation draw:name="f16" draw:formula="?f3 / ?f7"/>
          </draw:enhanced-geometry>
        </draw:custom-shape>
        <draw:custom-shape draw:name="Freeform 36" draw:style-name="Mgr31" draw:text-style-name="MP3" draw:layer="layout" svg:width="5.446cm" svg:height="9.146cm" svg:x="19.928cm" svg:y="0cm">
          <text:p/>
          <draw:enhanced-geometry svg:viewBox="0 0 1232 2074" draw:text-areas="?f8 ?f9 ?f14 ?f15" draw:glue-points="?f8 ?f9 ?f10 ?f11 ?f10 ?f12 ?f13 ?f9 ?f8 ?f9 ?f8 ?f9" draw:type="non-primitive" draw:enhanced-path="M 0 0 L 1232 2074 1232 2038 42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32"/>
            <draw:equation draw:name="f7" draw:formula="?f4 / 2074"/>
            <draw:equation draw:name="f8" draw:formula="0 / ?f6"/>
            <draw:equation draw:name="f9" draw:formula="0 / ?f7"/>
            <draw:equation draw:name="f10" draw:formula="1232 / ?f6"/>
            <draw:equation draw:name="f11" draw:formula="2074 / ?f7"/>
            <draw:equation draw:name="f12" draw:formula="2038 / ?f7"/>
            <draw:equation draw:name="f13" draw:formula="42 / ?f6"/>
            <draw:equation draw:name="f14" draw:formula="?f1 / ?f6"/>
            <draw:equation draw:name="f15" draw:formula="?f3 / ?f7"/>
          </draw:enhanced-geometry>
        </draw:custom-shape>
        <draw:custom-shape draw:name="Freeform 37" draw:style-name="Mgr32" draw:text-style-name="MP3" draw:layer="layout" svg:width="4.674cm" svg:height="8.537cm" svg:x="20.699cm" svg:y="0cm">
          <text:p/>
          <draw:enhanced-geometry svg:viewBox="0 0 1058 1936" draw:text-areas="?f8 ?f9 ?f14 ?f15" draw:glue-points="?f8 ?f9 ?f10 ?f11 ?f10 ?f12 ?f13 ?f9 ?f8 ?f9 ?f8 ?f9" draw:type="non-primitive" draw:enhanced-path="M 0 0 L 1058 1936 1058 1930 54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58"/>
            <draw:equation draw:name="f7" draw:formula="?f4 / 1936"/>
            <draw:equation draw:name="f8" draw:formula="0 / ?f6"/>
            <draw:equation draw:name="f9" draw:formula="0 / ?f7"/>
            <draw:equation draw:name="f10" draw:formula="1058 / ?f6"/>
            <draw:equation draw:name="f11" draw:formula="1936 / ?f7"/>
            <draw:equation draw:name="f12" draw:formula="1930 / ?f7"/>
            <draw:equation draw:name="f13" draw:formula="54 / ?f6"/>
            <draw:equation draw:name="f14" draw:formula="?f1 / ?f6"/>
            <draw:equation draw:name="f15" draw:formula="?f3 / ?f7"/>
          </draw:enhanced-geometry>
        </draw:custom-shape>
        <draw:custom-shape draw:name="Freeform 38" draw:style-name="Mgr33" draw:text-style-name="MP3" draw:layer="layout" svg:width="3.409cm" svg:height="6.557cm" svg:x="21.965cm" svg:y="0cm">
          <text:p/>
          <draw:enhanced-geometry svg:viewBox="0 0 771 1487" draw:text-areas="?f12 ?f11 ?f14 ?f15" draw:glue-points="?f8 ?f9 ?f10 ?f11 ?f12 ?f11 ?f8 ?f13 ?f8 ?f9 ?f8 ?f9" draw:type="non-primitive" draw:enhanced-path="M 771 1433 L 42 0 0 0 771 1487 771 1433 771 143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1"/>
            <draw:equation draw:name="f7" draw:formula="?f4 / 1487"/>
            <draw:equation draw:name="f8" draw:formula="771 / ?f6"/>
            <draw:equation draw:name="f9" draw:formula="1433 / ?f7"/>
            <draw:equation draw:name="f10" draw:formula="42 / ?f6"/>
            <draw:equation draw:name="f11" draw:formula="0 / ?f7"/>
            <draw:equation draw:name="f12" draw:formula="0 / ?f6"/>
            <draw:equation draw:name="f13" draw:formula="1487 / ?f7"/>
            <draw:equation draw:name="f14" draw:formula="?f1 / ?f6"/>
            <draw:equation draw:name="f15" draw:formula="?f3 / ?f7"/>
          </draw:enhanced-geometry>
        </draw:custom-shape>
        <draw:g draw:name="Group 39">
          <draw:custom-shape draw:name="Freeform 40" draw:style-name="Mgr34" draw:text-style-name="MP3" draw:layer="layout" svg:width="16.184cm" svg:height="5.79cm" svg:x="0cm" svg:y="7.197cm">
            <text:p/>
            <draw:enhanced-geometry svg:viewBox="0 0 3659 1313" draw:text-areas="?f8 ?f9 ?f17 ?f18" draw:glue-points="?f8 ?f9 ?f8 ?f10 ?f11 ?f12 ?f13 ?f14 ?f15 ?f16 ?f8 ?f9 ?f8 ?f9" draw:type="non-primitive" draw:enhanced-path="M 0 0 L 0 366 3635 1313 3647 1235 3659 1163 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59"/>
              <draw:equation draw:name="f7" draw:formula="?f4 / 1313"/>
              <draw:equation draw:name="f8" draw:formula="0 / ?f6"/>
              <draw:equation draw:name="f9" draw:formula="0 / ?f7"/>
              <draw:equation draw:name="f10" draw:formula="366 / ?f7"/>
              <draw:equation draw:name="f11" draw:formula="3635 / ?f6"/>
              <draw:equation draw:name="f12" draw:formula="1313 / ?f7"/>
              <draw:equation draw:name="f13" draw:formula="3647 / ?f6"/>
              <draw:equation draw:name="f14" draw:formula="1235 / ?f7"/>
              <draw:equation draw:name="f15" draw:formula="3659 / ?f6"/>
              <draw:equation draw:name="f16" draw:formula="1163 / ?f7"/>
              <draw:equation draw:name="f17" draw:formula="?f1 / ?f6"/>
              <draw:equation draw:name="f18" draw:formula="?f3 / ?f7"/>
            </draw:enhanced-geometry>
          </draw:custom-shape>
          <draw:custom-shape draw:name="Freeform 41" draw:style-name="Mgr35" draw:text-style-name="MP3" draw:layer="layout" svg:width="9.313cm" svg:height="3.065cm" svg:x="16.078cm" svg:y="12.325cm">
            <text:p/>
            <draw:enhanced-geometry svg:viewBox="0 0 2105 695" draw:text-areas="?f14 ?f11 ?f17 ?f18" draw:glue-points="?f8 ?f9 ?f10 ?f11 ?f12 ?f13 ?f14 ?f15 ?f8 ?f16 ?f8 ?f9 ?f8 ?f9" draw:type="non-primitive" draw:enhanced-path="M 2105 665 L 24 0 12 72 0 150 2105 695 2105 665 2105 66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05"/>
              <draw:equation draw:name="f7" draw:formula="?f4 / 695"/>
              <draw:equation draw:name="f8" draw:formula="2105 / ?f6"/>
              <draw:equation draw:name="f9" draw:formula="665 / ?f7"/>
              <draw:equation draw:name="f10" draw:formula="24 / ?f6"/>
              <draw:equation draw:name="f11" draw:formula="0 / ?f7"/>
              <draw:equation draw:name="f12" draw:formula="12 / ?f6"/>
              <draw:equation draw:name="f13" draw:formula="72 / ?f7"/>
              <draw:equation draw:name="f14" draw:formula="0 / ?f6"/>
              <draw:equation draw:name="f15" draw:formula="150 / ?f7"/>
              <draw:equation draw:name="f16" draw:formula="695 / ?f7"/>
              <draw:equation draw:name="f17" draw:formula="?f1 / ?f6"/>
              <draw:equation draw:name="f18" draw:formula="?f3 / ?f7"/>
            </draw:enhanced-geometry>
          </draw:custom-shape>
        </draw:g>
      </draw:g>
      <draw:frame draw:name="Rectangle 42" presentation:style-name="Mpr1" draw:text-style-name="MP3" draw:layer="backgroundobjects" svg:width="22.86cm" svg:height="3.175cm" svg:x="1.27cm" svg:y="0.772cm" presentation:class="title">
        <draw:text-box>
          <text:p text:style-name="MP4"><text:span text:style-name="MT1">Click to edit Master title style</text:span></text:p>
        </draw:text-box>
      </draw:frame>
      <draw:frame draw:name="Rectangle 43" presentation:style-name="Mpr2" draw:text-style-name="MP3" draw:layer="backgroundobjects" svg:width="22.86cm" svg:height="12.585cm" svg:x="1.27cm" svg:y="4.445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4" presentation:style-name="Mpr3" draw:text-style-name="MP3" draw:layer="backgroundobjects" svg:width="5.927cm" svg:height="1.27cm" svg:x="1.27cm" svg:y="17.343cm" presentation:class="date-time">
        <draw:text-box>
          <text:p/>
        </draw:text-box>
      </draw:frame>
      <draw:frame draw:name="Rectangle 45" presentation:style-name="Mpr4" draw:text-style-name="MP3" draw:layer="backgroundobjects" svg:width="8.043cm" svg:height="1.27cm" svg:x="8.678cm" svg:y="17.357cm" presentation:class="footer">
        <draw:text-box>
          <text:p/>
        </draw:text-box>
      </draw:frame>
      <draw:frame draw:name="Rectangle 46" presentation:style-name="Mpr3" draw:text-style-name="MP3" draw:layer="backgroundobjects" svg:width="5.927cm" svg:height="1.27cm" svg:x="18.203cm" svg:y="17.343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frame draw:name="Rectangle 2" presentation:style-name="Mpr5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5" draw:text-style-name="MP3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Beam-title" draw:layer="backgroundobjects" svg:width="12.7cm" svg:height="9.525cm" svg:x="3.175cm" svg:y="1.905cm" presentation:class="page"/>
        <draw:frame draw:name="Rectangle 5" presentation:style-name="Mpr6" draw:text-style-name="MP3" draw:layer="backgroundobjects" svg:width="15.24cm" svg:height="11.43cm" svg:x="1.905cm" svg:y="12.065cm" presentation:class="notes">
          <draw:text-box>
            <text:p text:style-name="MP11"><text:span text:style-name="MT7">Click to edit Master text styles</text:span></text:p>
            <text:list text:style-name="ML9">
              <text:list-item>
                <text:list>
                  <text:list-item>
                    <text:p text:style-name="MP12"><text:span text:style-name="MT7">Second level</text:span></text:p>
                    <text:list>
                      <text:list-item>
                        <text:p text:style-name="MP13"><text:span text:style-name="MT7">Third level</text:span></text:p>
                        <text:list>
                          <text:list-item>
                            <text:p text:style-name="MP14"><text:span text:style-name="MT7">Fourth level</text:span></text:p>
                            <text:list>
                              <text:list-item>
                                <text:p text:style-name="MP15"><text:span text:style-name="MT7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3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3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g draw:name="Group 2">
        <draw:custom-shape draw:name="Freeform 3" draw:style-name="Mgr36" draw:text-style-name="MP3" draw:layer="layout" svg:width="25.391cm" svg:height="14.433cm" svg:x="0cm" svg:y="0.053cm">
          <text:p/>
          <draw:enhanced-geometry svg:viewBox="0 0 5740 3273" draw:text-areas="?f10 ?f11 ?f18 ?f19" draw:glue-points="?f8 ?f9 ?f10 ?f11 ?f10 ?f12 ?f13 ?f14 ?f15 ?f16 ?f15 ?f17 ?f8 ?f9 ?f8 ?f9" draw:type="non-primitive" draw:enhanced-path="M 3193 1816 L 0 0 0 522 3037 1978 5740 3273 5740 3267 3193 1816 3193 18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3273"/>
            <draw:equation draw:name="f8" draw:formula="3193 / ?f6"/>
            <draw:equation draw:name="f9" draw:formula="1816 / ?f7"/>
            <draw:equation draw:name="f10" draw:formula="0 / ?f6"/>
            <draw:equation draw:name="f11" draw:formula="0 / ?f7"/>
            <draw:equation draw:name="f12" draw:formula="522 / ?f7"/>
            <draw:equation draw:name="f13" draw:formula="3037 / ?f6"/>
            <draw:equation draw:name="f14" draw:formula="1978 / ?f7"/>
            <draw:equation draw:name="f15" draw:formula="5740 / ?f6"/>
            <draw:equation draw:name="f16" draw:formula="3273 / ?f7"/>
            <draw:equation draw:name="f17" draw:formula="3267 / ?f7"/>
            <draw:equation draw:name="f18" draw:formula="?f1 / ?f6"/>
            <draw:equation draw:name="f19" draw:formula="?f3 / ?f7"/>
          </draw:enhanced-geometry>
        </draw:custom-shape>
        <draw:custom-shape draw:name="Freeform 4" draw:style-name="Mgr37" draw:text-style-name="MP3" draw:layer="layout" svg:width="24.734cm" svg:height="14.301cm" svg:x="0.657cm" svg:y="0cm">
          <text:p/>
          <draw:enhanced-geometry svg:viewBox="0 0 5591 3243" draw:text-areas="?f12 ?f11 ?f18 ?f19" draw:glue-points="?f8 ?f9 ?f10 ?f11 ?f12 ?f11 ?f13 ?f14 ?f15 ?f16 ?f15 ?f17 ?f8 ?f9 ?f8 ?f9" draw:type="non-primitive" draw:enhanced-path="M 3163 1714 L 431 0 0 0 3086 1786 5591 3243 5591 3237 3163 1714 3163 1714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91"/>
            <draw:equation draw:name="f7" draw:formula="?f4 / 3243"/>
            <draw:equation draw:name="f8" draw:formula="3163 / ?f6"/>
            <draw:equation draw:name="f9" draw:formula="1714 / ?f7"/>
            <draw:equation draw:name="f10" draw:formula="431 / ?f6"/>
            <draw:equation draw:name="f11" draw:formula="0 / ?f7"/>
            <draw:equation draw:name="f12" draw:formula="0 / ?f6"/>
            <draw:equation draw:name="f13" draw:formula="3086 / ?f6"/>
            <draw:equation draw:name="f14" draw:formula="1786 / ?f7"/>
            <draw:equation draw:name="f15" draw:formula="5591 / ?f6"/>
            <draw:equation draw:name="f16" draw:formula="3243 / ?f7"/>
            <draw:equation draw:name="f17" draw:formula="3237 / ?f7"/>
            <draw:equation draw:name="f18" draw:formula="?f1 / ?f6"/>
            <draw:equation draw:name="f19" draw:formula="?f3 / ?f7"/>
          </draw:enhanced-geometry>
        </draw:custom-shape>
        <draw:custom-shape draw:name="Freeform 5" draw:style-name="Mgr38" draw:text-style-name="MP3" draw:layer="layout" svg:width="17.806cm" svg:height="0.842cm" svg:x="0cm" svg:y="15.139cm">
          <text:p/>
          <draw:enhanced-geometry svg:viewBox="0 0 4042 192" draw:text-areas="?f8 ?f13 ?f14 ?f15" draw:glue-points="?f8 ?f9 ?f10 ?f11 ?f10 ?f12 ?f8 ?f13 ?f8 ?f9 ?f8 ?f9" draw:type="non-primitive" draw:enhanced-path="M 0 156 L 4042 192 4042 144 0 0 0 156 0 15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42"/>
            <draw:equation draw:name="f7" draw:formula="?f4 / 192"/>
            <draw:equation draw:name="f8" draw:formula="0 / ?f6"/>
            <draw:equation draw:name="f9" draw:formula="156 / ?f7"/>
            <draw:equation draw:name="f10" draw:formula="4042 / ?f6"/>
            <draw:equation draw:name="f11" draw:formula="192 / ?f7"/>
            <draw:equation draw:name="f12" draw:formula="14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6" draw:style-name="Mgr39" draw:text-style-name="MP3" draw:layer="layout" svg:width="7.585cm" svg:height="0.287cm" svg:x="17.806cm" svg:y="15.774cm">
          <text:p/>
          <draw:enhanced-geometry svg:viewBox="0 0 1722 66" draw:text-areas="?f11 ?f12 ?f14 ?f15" draw:glue-points="?f8 ?f9 ?f8 ?f10 ?f11 ?f12 ?f11 ?f13 ?f8 ?f9 ?f8 ?f9" draw:type="non-primitive" draw:enhanced-path="M 1722 66 L 1722 60 0 0 0 48 1722 66 1722 6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22"/>
            <draw:equation draw:name="f7" draw:formula="?f4 / 66"/>
            <draw:equation draw:name="f8" draw:formula="1722 / ?f6"/>
            <draw:equation draw:name="f9" draw:formula="66 / ?f7"/>
            <draw:equation draw:name="f10" draw:formula="60 / ?f7"/>
            <draw:equation draw:name="f11" draw:formula="0 / ?f6"/>
            <draw:equation draw:name="f12" draw:formula="0 / ?f7"/>
            <draw:equation draw:name="f13" draw:formula="48 / ?f7"/>
            <draw:equation draw:name="f14" draw:formula="?f1 / ?f6"/>
            <draw:equation draw:name="f15" draw:formula="?f3 / ?f7"/>
          </draw:enhanced-geometry>
        </draw:custom-shape>
        <draw:custom-shape draw:name="Freeform 7" draw:style-name="Mgr40" draw:text-style-name="MP3" draw:layer="layout" svg:width="21.096cm" svg:height="1.451cm" svg:x="0cm" svg:y="16.431cm">
          <text:p/>
          <draw:enhanced-geometry svg:viewBox="0 0 4789 329" draw:text-areas="?f8 ?f12 ?f14 ?f15" draw:glue-points="?f8 ?f9 ?f10 ?f11 ?f10 ?f12 ?f8 ?f13 ?f8 ?f9 ?f8 ?f9" draw:type="non-primitive" draw:enhanced-path="M 0 329 L 4789 77 4789 0 0 107 0 329 0 32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789"/>
            <draw:equation draw:name="f7" draw:formula="?f4 / 329"/>
            <draw:equation draw:name="f8" draw:formula="0 / ?f6"/>
            <draw:equation draw:name="f9" draw:formula="329 / ?f7"/>
            <draw:equation draw:name="f10" draw:formula="4789 / ?f6"/>
            <draw:equation draw:name="f11" draw:formula="77 / ?f7"/>
            <draw:equation draw:name="f12" draw:formula="0 / ?f7"/>
            <draw:equation draw:name="f13" draw:formula="107 / ?f7"/>
            <draw:equation draw:name="f14" draw:formula="?f1 / ?f6"/>
            <draw:equation draw:name="f15" draw:formula="?f3 / ?f7"/>
          </draw:enhanced-geometry>
        </draw:custom-shape>
        <draw:custom-shape draw:name="Freeform 8" draw:style-name="Mgr8" draw:text-style-name="MP3" draw:layer="layout" svg:width="4.295cm" svg:height="0.445cm" svg:x="21.096cm" svg:y="16.325cm">
          <text:p/>
          <draw:enhanced-geometry svg:viewBox="0 0 975 101" draw:text-areas="?f11 ?f10 ?f14 ?f15" draw:glue-points="?f8 ?f9 ?f8 ?f10 ?f11 ?f12 ?f11 ?f13 ?f8 ?f9 ?f8 ?f9" draw:type="non-primitive" draw:enhanced-path="M 975 48 L 975 0 0 24 0 101 975 48 975 4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75"/>
            <draw:equation draw:name="f7" draw:formula="?f4 / 101"/>
            <draw:equation draw:name="f8" draw:formula="975 / ?f6"/>
            <draw:equation draw:name="f9" draw:formula="48 / ?f7"/>
            <draw:equation draw:name="f10" draw:formula="0 / ?f7"/>
            <draw:equation draw:name="f11" draw:formula="0 / ?f6"/>
            <draw:equation draw:name="f12" draw:formula="24 / ?f7"/>
            <draw:equation draw:name="f13" draw:formula="101 / ?f7"/>
            <draw:equation draw:name="f14" draw:formula="?f1 / ?f6"/>
            <draw:equation draw:name="f15" draw:formula="?f3 / ?f7"/>
          </draw:enhanced-geometry>
        </draw:custom-shape>
        <draw:custom-shape draw:name="Freeform 9" draw:style-name="Mgr8" draw:text-style-name="MP3" draw:layer="layout" svg:width="9.432cm" svg:height="0.873cm" svg:x="15.959cm" svg:y="16.823cm">
          <text:p/>
          <draw:enhanced-geometry svg:viewBox="0 0 2141 198" draw:text-areas="?f10 ?f9 ?f13 ?f14" draw:glue-points="?f8 ?f9 ?f10 ?f11 ?f10 ?f12 ?f8 ?f9 ?f8 ?f9" draw:type="non-primitive" draw:enhanced-path="M 2141 0 L 0 156 0 198 2141 0 2141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41"/>
            <draw:equation draw:name="f7" draw:formula="?f4 / 198"/>
            <draw:equation draw:name="f8" draw:formula="2141 / ?f6"/>
            <draw:equation draw:name="f9" draw:formula="0 / ?f7"/>
            <draw:equation draw:name="f10" draw:formula="0 / ?f6"/>
            <draw:equation draw:name="f11" draw:formula="156 / ?f7"/>
            <draw:equation draw:name="f12" draw:formula="198 / ?f7"/>
            <draw:equation draw:name="f13" draw:formula="?f1 / ?f6"/>
            <draw:equation draw:name="f14" draw:formula="?f3 / ?f7"/>
          </draw:enhanced-geometry>
        </draw:custom-shape>
        <draw:custom-shape draw:name="Freeform 10" draw:style-name="Mgr41" draw:text-style-name="MP3" draw:layer="layout" svg:width="15.959cm" svg:height="1.535cm" svg:x="0cm" svg:y="17.511cm">
          <text:p/>
          <draw:enhanced-geometry svg:viewBox="0 0 3623 348" draw:text-areas="?f8 ?f13 ?f15 ?f16" draw:glue-points="?f8 ?f9 ?f10 ?f9 ?f11 ?f12 ?f11 ?f13 ?f8 ?f14 ?f8 ?f9 ?f8 ?f9" draw:type="non-primitive" draw:enhanced-path="M 0 348 L 311 348 3623 42 3623 0 0 264 0 348 0 34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623"/>
            <draw:equation draw:name="f7" draw:formula="?f4 / 348"/>
            <draw:equation draw:name="f8" draw:formula="0 / ?f6"/>
            <draw:equation draw:name="f9" draw:formula="348 / ?f7"/>
            <draw:equation draw:name="f10" draw:formula="311 / ?f6"/>
            <draw:equation draw:name="f11" draw:formula="3623 / ?f6"/>
            <draw:equation draw:name="f12" draw:formula="42 / ?f7"/>
            <draw:equation draw:name="f13" draw:formula="0 / ?f7"/>
            <draw:equation draw:name="f14" draw:formula="264 / ?f7"/>
            <draw:equation draw:name="f15" draw:formula="?f1 / ?f6"/>
            <draw:equation draw:name="f16" draw:formula="?f3 / ?f7"/>
          </draw:enhanced-geometry>
        </draw:custom-shape>
        <draw:custom-shape draw:name="Freeform 11" draw:style-name="Mgr8" draw:text-style-name="MP3" draw:layer="layout" svg:width="11.086cm" svg:height="1.217cm" svg:x="9.247cm" svg:y="17.829cm">
          <text:p/>
          <draw:enhanced-geometry svg:viewBox="0 0 2517 276" draw:text-areas="?f14 ?f13 ?f15 ?f16" draw:glue-points="?f8 ?f9 ?f10 ?f11 ?f12 ?f13 ?f14 ?f9 ?f8 ?f9 ?f8 ?f9" draw:type="non-primitive" draw:enhanced-path="M 2182 276 L 2517 204 2260 0 0 276 2182 276 2182 27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17"/>
            <draw:equation draw:name="f7" draw:formula="?f4 / 276"/>
            <draw:equation draw:name="f8" draw:formula="2182 / ?f6"/>
            <draw:equation draw:name="f9" draw:formula="276 / ?f7"/>
            <draw:equation draw:name="f10" draw:formula="2517 / ?f6"/>
            <draw:equation draw:name="f11" draw:formula="204 / ?f7"/>
            <draw:equation draw:name="f12" draw:formula="2260 / ?f6"/>
            <draw:equation draw:name="f13" draw:formula="0 / ?f7"/>
            <draw:equation draw:name="f14" draw:formula="0 / ?f6"/>
            <draw:equation draw:name="f15" draw:formula="?f1 / ?f6"/>
            <draw:equation draw:name="f16" draw:formula="?f3 / ?f7"/>
          </draw:enhanced-geometry>
        </draw:custom-shape>
        <draw:custom-shape draw:name="Freeform 12" draw:style-name="Mgr42" draw:text-style-name="MP3" draw:layer="layout" svg:width="6.191cm" svg:height="1.667cm" svg:x="19.2cm" svg:y="17.061cm">
          <text:p/>
          <draw:enhanced-geometry svg:viewBox="0 0 1405 378" draw:text-areas="?f11 ?f10 ?f15 ?f16" draw:glue-points="?f8 ?f9 ?f8 ?f10 ?f11 ?f12 ?f13 ?f14 ?f8 ?f9 ?f8 ?f9" draw:type="non-primitive" draw:enhanced-path="M 1405 126 L 1405 0 0 174 257 378 1405 126 1405 12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05"/>
            <draw:equation draw:name="f7" draw:formula="?f4 / 378"/>
            <draw:equation draw:name="f8" draw:formula="1405 / ?f6"/>
            <draw:equation draw:name="f9" draw:formula="126 / ?f7"/>
            <draw:equation draw:name="f10" draw:formula="0 / ?f7"/>
            <draw:equation draw:name="f11" draw:formula="0 / ?f6"/>
            <draw:equation draw:name="f12" draw:formula="174 / ?f7"/>
            <draw:equation draw:name="f13" draw:formula="257 / ?f6"/>
            <draw:equation draw:name="f14" draw:formula="378 / ?f7"/>
            <draw:equation draw:name="f15" draw:formula="?f1 / ?f6"/>
            <draw:equation draw:name="f16" draw:formula="?f3 / ?f7"/>
          </draw:enhanced-geometry>
        </draw:custom-shape>
        <draw:custom-shape draw:name="Freeform 13" draw:style-name="Mgr8" draw:text-style-name="MP3" draw:layer="layout" svg:width="3.21cm" svg:height="1.058cm" svg:x="22.181cm" svg:y="13.895cm">
          <text:p/>
          <draw:enhanced-geometry svg:viewBox="0 0 729 240" draw:text-areas="?f10 ?f11 ?f13 ?f14" draw:glue-points="?f8 ?f9 ?f10 ?f11 ?f10 ?f12 ?f8 ?f9 ?f8 ?f9" draw:type="non-primitive" draw:enhanced-path="M 729 240 L 0 0 0 6 729 240 729 24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9"/>
            <draw:equation draw:name="f7" draw:formula="?f4 / 240"/>
            <draw:equation draw:name="f8" draw:formula="729 / ?f6"/>
            <draw:equation draw:name="f9" draw:formula="240 / ?f7"/>
            <draw:equation draw:name="f10" draw:formula="0 / ?f6"/>
            <draw:equation draw:name="f11" draw:formula="0 / ?f7"/>
            <draw:equation draw:name="f12" draw:formula="6 / ?f7"/>
            <draw:equation draw:name="f13" draw:formula="?f1 / ?f6"/>
            <draw:equation draw:name="f14" draw:formula="?f3 / ?f7"/>
          </draw:enhanced-geometry>
        </draw:custom-shape>
        <draw:custom-shape draw:name="Freeform 14" draw:style-name="Mgr43" draw:text-style-name="MP3" draw:layer="layout" svg:width="22.181cm" svg:height="7.369cm" svg:x="0cm" svg:y="6.553cm">
          <text:p/>
          <draw:enhanced-geometry svg:viewBox="0 0 5035 1672" draw:text-areas="?f8 ?f13 ?f14 ?f15" draw:glue-points="?f8 ?f9 ?f10 ?f11 ?f10 ?f12 ?f8 ?f13 ?f8 ?f9 ?f8 ?f9" draw:type="non-primitive" draw:enhanced-path="M 0 72 L 5035 1672 5035 1666 0 0 0 72 0 7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35"/>
            <draw:equation draw:name="f7" draw:formula="?f4 / 1672"/>
            <draw:equation draw:name="f8" draw:formula="0 / ?f6"/>
            <draw:equation draw:name="f9" draw:formula="72 / ?f7"/>
            <draw:equation draw:name="f10" draw:formula="5035 / ?f6"/>
            <draw:equation draw:name="f11" draw:formula="1672 / ?f7"/>
            <draw:equation draw:name="f12" draw:formula="1666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15" draw:style-name="Mgr44" draw:text-style-name="MP3" draw:layer="layout" svg:width="3.21cm" svg:height="1.402cm" svg:x="22.181cm" svg:y="13.445cm">
          <text:p/>
          <draw:enhanced-geometry svg:viewBox="0 0 729 318" draw:text-areas="?f11 ?f12 ?f14 ?f15" draw:glue-points="?f8 ?f9 ?f8 ?f10 ?f11 ?f12 ?f11 ?f13 ?f8 ?f9 ?f8 ?f9" draw:type="non-primitive" draw:enhanced-path="M 729 318 L 729 312 0 0 0 54 729 318 729 31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9"/>
            <draw:equation draw:name="f7" draw:formula="?f4 / 318"/>
            <draw:equation draw:name="f8" draw:formula="729 / ?f6"/>
            <draw:equation draw:name="f9" draw:formula="318 / ?f7"/>
            <draw:equation draw:name="f10" draw:formula="312 / ?f7"/>
            <draw:equation draw:name="f11" draw:formula="0 / ?f6"/>
            <draw:equation draw:name="f12" draw:formula="0 / ?f7"/>
            <draw:equation draw:name="f13" draw:formula="54 / ?f7"/>
            <draw:equation draw:name="f14" draw:formula="?f1 / ?f6"/>
            <draw:equation draw:name="f15" draw:formula="?f3 / ?f7"/>
          </draw:enhanced-geometry>
        </draw:custom-shape>
        <draw:custom-shape draw:name="Freeform 16" draw:style-name="Mgr45" draw:text-style-name="MP3" draw:layer="layout" svg:width="22.181cm" svg:height="9.644cm" svg:x="0cm" svg:y="4.039cm">
          <text:p/>
          <draw:enhanced-geometry svg:viewBox="0 0 5035 2188" draw:text-areas="?f8 ?f13 ?f14 ?f15" draw:glue-points="?f8 ?f9 ?f10 ?f11 ?f10 ?f12 ?f8 ?f13 ?f8 ?f9 ?f8 ?f9" draw:type="non-primitive" draw:enhanced-path="M 0 396 L 5035 2188 5035 2134 0 0 0 396 0 39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35"/>
            <draw:equation draw:name="f7" draw:formula="?f4 / 2188"/>
            <draw:equation draw:name="f8" draw:formula="0 / ?f6"/>
            <draw:equation draw:name="f9" draw:formula="396 / ?f7"/>
            <draw:equation draw:name="f10" draw:formula="5035 / ?f6"/>
            <draw:equation draw:name="f11" draw:formula="2188 / ?f7"/>
            <draw:equation draw:name="f12" draw:formula="213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17" draw:style-name="Mgr46" draw:text-style-name="MP3" draw:layer="layout" svg:width="13.93cm" svg:height="12.016cm" svg:x="10.116cm" svg:y="0cm">
          <text:p/>
          <draw:enhanced-geometry svg:viewBox="0 0 3163 2727" draw:text-areas="?f8 ?f9 ?f15 ?f16" draw:glue-points="?f8 ?f9 ?f10 ?f11 ?f12 ?f13 ?f14 ?f9 ?f8 ?f9 ?f8 ?f9" draw:type="non-primitive" draw:enhanced-path="M 0 0 L 3145 2727 3163 2704 102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63"/>
            <draw:equation draw:name="f7" draw:formula="?f4 / 2727"/>
            <draw:equation draw:name="f8" draw:formula="0 / ?f6"/>
            <draw:equation draw:name="f9" draw:formula="0 / ?f7"/>
            <draw:equation draw:name="f10" draw:formula="3145 / ?f6"/>
            <draw:equation draw:name="f11" draw:formula="2727 / ?f7"/>
            <draw:equation draw:name="f12" draw:formula="3163 / ?f6"/>
            <draw:equation draw:name="f13" draw:formula="2704 / ?f7"/>
            <draw:equation draw:name="f14" draw:formula="102 / ?f6"/>
            <draw:equation draw:name="f15" draw:formula="?f1 / ?f6"/>
            <draw:equation draw:name="f16" draw:formula="?f3 / ?f7"/>
          </draw:enhanced-geometry>
        </draw:custom-shape>
        <draw:custom-shape draw:name="Freeform 18" draw:style-name="Mgr47" draw:text-style-name="MP3" draw:layer="layout" svg:width="1.424cm" svg:height="1.319cm" svg:x="23.967cm" svg:y="11.915cm">
          <text:p/>
          <draw:enhanced-geometry svg:viewBox="0 0 323 299" draw:text-areas="?f13 ?f12 ?f15 ?f16" draw:glue-points="?f8 ?f9 ?f8 ?f10 ?f11 ?f12 ?f13 ?f14 ?f8 ?f9 ?f8 ?f9" draw:type="non-primitive" draw:enhanced-path="M 323 299 L 323 263 18 0 0 23 323 299 323 29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3"/>
            <draw:equation draw:name="f7" draw:formula="?f4 / 299"/>
            <draw:equation draw:name="f8" draw:formula="323 / ?f6"/>
            <draw:equation draw:name="f9" draw:formula="299 / ?f7"/>
            <draw:equation draw:name="f10" draw:formula="263 / ?f7"/>
            <draw:equation draw:name="f11" draw:formula="18 / ?f6"/>
            <draw:equation draw:name="f12" draw:formula="0 / ?f7"/>
            <draw:equation draw:name="f13" draw:formula="0 / ?f6"/>
            <draw:equation draw:name="f14" draw:formula="23 / ?f7"/>
            <draw:equation draw:name="f15" draw:formula="?f1 / ?f6"/>
            <draw:equation draw:name="f16" draw:formula="?f3 / ?f7"/>
          </draw:enhanced-geometry>
        </draw:custom-shape>
        <draw:custom-shape draw:name="Freeform 19" draw:style-name="Mgr8" draw:text-style-name="MP3" draw:layer="layout" svg:width="1.239cm" svg:height="1.477cm" svg:x="24.152cm" svg:y="11.412cm">
          <text:p/>
          <draw:enhanced-geometry svg:viewBox="0 0 281 335" draw:text-areas="?f13 ?f12 ?f15 ?f16" draw:glue-points="?f8 ?f9 ?f8 ?f10 ?f11 ?f12 ?f13 ?f14 ?f8 ?f9 ?f8 ?f9" draw:type="non-primitive" draw:enhanced-path="M 281 335 L 281 173 96 0 0 90 281 335 281 335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1"/>
            <draw:equation draw:name="f7" draw:formula="?f4 / 335"/>
            <draw:equation draw:name="f8" draw:formula="281 / ?f6"/>
            <draw:equation draw:name="f9" draw:formula="335 / ?f7"/>
            <draw:equation draw:name="f10" draw:formula="173 / ?f7"/>
            <draw:equation draw:name="f11" draw:formula="96 / ?f6"/>
            <draw:equation draw:name="f12" draw:formula="0 / ?f7"/>
            <draw:equation draw:name="f13" draw:formula="0 / ?f6"/>
            <draw:equation draw:name="f14" draw:formula="90 / ?f7"/>
            <draw:equation draw:name="f15" draw:formula="?f1 / ?f6"/>
            <draw:equation draw:name="f16" draw:formula="?f3 / ?f7"/>
          </draw:enhanced-geometry>
        </draw:custom-shape>
        <draw:custom-shape draw:name="Freeform 20" draw:style-name="Mgr48" draw:text-style-name="MP3" draw:layer="layout" svg:width="13.754cm" svg:height="11.809cm" svg:x="10.821cm" svg:y="0cm">
          <text:p/>
          <draw:enhanced-geometry svg:viewBox="0 0 3122 2680" draw:text-areas="?f8 ?f9 ?f15 ?f16" draw:glue-points="?f8 ?f9 ?f10 ?f11 ?f12 ?f13 ?f14 ?f9 ?f8 ?f9 ?f8 ?f9" draw:type="non-primitive" draw:enhanced-path="M 0 0 L 3026 2680 3122 2590 383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22"/>
            <draw:equation draw:name="f7" draw:formula="?f4 / 2680"/>
            <draw:equation draw:name="f8" draw:formula="0 / ?f6"/>
            <draw:equation draw:name="f9" draw:formula="0 / ?f7"/>
            <draw:equation draw:name="f10" draw:formula="3026 / ?f6"/>
            <draw:equation draw:name="f11" draw:formula="2680 / ?f7"/>
            <draw:equation draw:name="f12" draw:formula="3122 / ?f6"/>
            <draw:equation draw:name="f13" draw:formula="2590 / ?f7"/>
            <draw:equation draw:name="f14" draw:formula="383 / ?f6"/>
            <draw:equation draw:name="f15" draw:formula="?f1 / ?f6"/>
            <draw:equation draw:name="f16" draw:formula="?f3 / ?f7"/>
          </draw:enhanced-geometry>
        </draw:custom-shape>
        <draw:custom-shape draw:name="Freeform 21" draw:style-name="Mgr17" draw:text-style-name="MP3" draw:layer="layout" svg:width="0.582cm" svg:height="0.582cm" svg:x="24.809cm" svg:y="11.174cm">
          <text:p/>
          <draw:enhanced-geometry svg:viewBox="0 0 132 132" draw:text-areas="?f10 ?f11 ?f12 ?f13" draw:glue-points="?f8 ?f9 ?f10 ?f11 ?f10 ?f11 ?f8 ?f9 ?f8 ?f9" draw:type="non-primitive" draw:enhanced-path="M 132 132 L 0 0 0 0 132 132 132 13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2"/>
            <draw:equation draw:name="f7" draw:formula="?f4 / 132"/>
            <draw:equation draw:name="f8" draw:formula="132 / ?f6"/>
            <draw:equation draw:name="f9" draw:formula="132 / ?f7"/>
            <draw:equation draw:name="f10" draw:formula="0 / ?f6"/>
            <draw:equation draw:name="f11" draw:formula="0 / ?f7"/>
            <draw:equation draw:name="f12" draw:formula="?f1 / ?f6"/>
            <draw:equation draw:name="f13" draw:formula="?f3 / ?f7"/>
          </draw:enhanced-geometry>
        </draw:custom-shape>
        <draw:custom-shape draw:name="Freeform 22" draw:style-name="Mgr49" draw:text-style-name="MP3" draw:layer="layout" svg:width="11.086cm" svg:height="11.174cm" svg:x="13.723cm" svg:y="0cm">
          <text:p/>
          <draw:enhanced-geometry svg:viewBox="0 0 2517 2536" draw:text-areas="?f8 ?f9 ?f13 ?f14" draw:glue-points="?f8 ?f9 ?f10 ?f11 ?f10 ?f11 ?f12 ?f9 ?f8 ?f9 ?f8 ?f9" draw:type="non-primitive" draw:enhanced-path="M 0 0 L 2517 2536 2517 2536 66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17"/>
            <draw:equation draw:name="f7" draw:formula="?f4 / 2536"/>
            <draw:equation draw:name="f8" draw:formula="0 / ?f6"/>
            <draw:equation draw:name="f9" draw:formula="0 / ?f7"/>
            <draw:equation draw:name="f10" draw:formula="2517 / ?f6"/>
            <draw:equation draw:name="f11" draw:formula="2536 / ?f7"/>
            <draw:equation draw:name="f12" draw:formula="66 / ?f6"/>
            <draw:equation draw:name="f13" draw:formula="?f1 / ?f6"/>
            <draw:equation draw:name="f14" draw:formula="?f3 / ?f7"/>
          </draw:enhanced-geometry>
        </draw:custom-shape>
        <draw:custom-shape draw:name="Freeform 23" draw:style-name="Mgr50" draw:text-style-name="MP3" draw:layer="layout" svg:width="9.693cm" svg:height="10.936cm" svg:x="15.381cm" svg:y="0cm">
          <text:p/>
          <draw:enhanced-geometry svg:viewBox="0 0 2200 2482" draw:text-areas="?f8 ?f9 ?f15 ?f16" draw:glue-points="?f8 ?f9 ?f10 ?f11 ?f12 ?f13 ?f14 ?f9 ?f8 ?f9 ?f8 ?f9" draw:type="non-primitive" draw:enhanced-path="M 0 0 L 2188 2482 2200 2476 31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00"/>
            <draw:equation draw:name="f7" draw:formula="?f4 / 2482"/>
            <draw:equation draw:name="f8" draw:formula="0 / ?f6"/>
            <draw:equation draw:name="f9" draw:formula="0 / ?f7"/>
            <draw:equation draw:name="f10" draw:formula="2188 / ?f6"/>
            <draw:equation draw:name="f11" draw:formula="2482 / ?f7"/>
            <draw:equation draw:name="f12" draw:formula="2200 / ?f6"/>
            <draw:equation draw:name="f13" draw:formula="2476 / ?f7"/>
            <draw:equation draw:name="f14" draw:formula="317 / ?f6"/>
            <draw:equation draw:name="f15" draw:formula="?f1 / ?f6"/>
            <draw:equation draw:name="f16" draw:formula="?f3 / ?f7"/>
          </draw:enhanced-geometry>
        </draw:custom-shape>
        <draw:custom-shape draw:name="Freeform 24" draw:style-name="Mgr51" draw:text-style-name="MP3" draw:layer="layout" svg:width="0.37cm" svg:height="0.423cm" svg:x="25.021cm" svg:y="10.91cm">
          <text:p/>
          <draw:enhanced-geometry svg:viewBox="0 0 84 96" draw:text-areas="?f13 ?f12 ?f15 ?f16" draw:glue-points="?f8 ?f9 ?f8 ?f10 ?f11 ?f12 ?f13 ?f14 ?f8 ?f9 ?f8 ?f9" draw:type="non-primitive" draw:enhanced-path="M 84 96 L 84 90 12 0 0 6 84 96 84 9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4"/>
            <draw:equation draw:name="f7" draw:formula="?f4 / 96"/>
            <draw:equation draw:name="f8" draw:formula="84 / ?f6"/>
            <draw:equation draw:name="f9" draw:formula="96 / ?f7"/>
            <draw:equation draw:name="f10" draw:formula="90 / ?f7"/>
            <draw:equation draw:name="f11" draw:formula="12 / ?f6"/>
            <draw:equation draw:name="f12" draw:formula="0 / ?f7"/>
            <draw:equation draw:name="f13" draw:formula="0 / ?f6"/>
            <draw:equation draw:name="f14" draw:formula="6 / ?f7"/>
            <draw:equation draw:name="f15" draw:formula="?f1 / ?f6"/>
            <draw:equation draw:name="f16" draw:formula="?f3 / ?f7"/>
          </draw:enhanced-geometry>
        </draw:custom-shape>
        <draw:custom-shape draw:name="Freeform 25" draw:style-name="Mgr21" draw:text-style-name="MP3" draw:layer="layout" svg:width="0.684cm" svg:height="2.275cm" svg:x="24.708cm" svg:y="3.748cm">
          <text:p/>
          <draw:enhanced-geometry svg:viewBox="0 0 155 516" draw:text-areas="?f13 ?f12 ?f15 ?f16" draw:glue-points="?f8 ?f9 ?f8 ?f10 ?f11 ?f12 ?f13 ?f14 ?f8 ?f9 ?f8 ?f9" draw:type="non-primitive" draw:enhanced-path="M 155 516 L 155 204 77 0 0 192 155 516 155 5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5"/>
            <draw:equation draw:name="f7" draw:formula="?f4 / 516"/>
            <draw:equation draw:name="f8" draw:formula="155 / ?f6"/>
            <draw:equation draw:name="f9" draw:formula="516 / ?f7"/>
            <draw:equation draw:name="f10" draw:formula="204 / ?f7"/>
            <draw:equation draw:name="f11" draw:formula="77 / ?f6"/>
            <draw:equation draw:name="f12" draw:formula="0 / ?f7"/>
            <draw:equation draw:name="f13" draw:formula="0 / ?f6"/>
            <draw:equation draw:name="f14" draw:formula="192 / ?f7"/>
            <draw:equation draw:name="f15" draw:formula="?f1 / ?f6"/>
            <draw:equation draw:name="f16" draw:formula="?f3 / ?f7"/>
          </draw:enhanced-geometry>
        </draw:custom-shape>
        <draw:custom-shape draw:name="Freeform 26" draw:style-name="Mgr52" draw:text-style-name="MP3" draw:layer="layout" svg:width="2.527cm" svg:height="4.595cm" svg:x="22.52cm" svg:y="0cm">
          <text:p/>
          <draw:enhanced-geometry svg:viewBox="0 0 574 1043" draw:text-areas="?f8 ?f9 ?f15 ?f16" draw:glue-points="?f8 ?f9 ?f10 ?f11 ?f12 ?f13 ?f14 ?f9 ?f8 ?f9 ?f8 ?f9" draw:type="non-primitive" draw:enhanced-path="M 0 0 L 497 1043 574 851 251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"/>
            <draw:equation draw:name="f7" draw:formula="?f4 / 1043"/>
            <draw:equation draw:name="f8" draw:formula="0 / ?f6"/>
            <draw:equation draw:name="f9" draw:formula="0 / ?f7"/>
            <draw:equation draw:name="f10" draw:formula="497 / ?f6"/>
            <draw:equation draw:name="f11" draw:formula="1043 / ?f7"/>
            <draw:equation draw:name="f12" draw:formula="574 / ?f6"/>
            <draw:equation draw:name="f13" draw:formula="851 / ?f7"/>
            <draw:equation draw:name="f14" draw:formula="251 / ?f6"/>
            <draw:equation draw:name="f15" draw:formula="?f1 / ?f6"/>
            <draw:equation draw:name="f16" draw:formula="?f3 / ?f7"/>
          </draw:enhanced-geometry>
        </draw:custom-shape>
        <draw:custom-shape draw:name="Freeform 27" draw:style-name="Mgr53" draw:text-style-name="MP3" draw:layer="layout" svg:width="1.504cm" svg:height="3.51cm" svg:x="23.861cm" svg:y="0cm">
          <text:p/>
          <draw:enhanced-geometry svg:viewBox="0 0 341 797" draw:text-areas="?f10 ?f9 ?f15 ?f16" draw:glue-points="?f8 ?f9 ?f10 ?f9 ?f11 ?f12 ?f13 ?f14 ?f8 ?f9 ?f8 ?f9" draw:type="non-primitive" draw:enhanced-path="M 144 0 L 0 0 287 797 341 653 144 0 144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1"/>
            <draw:equation draw:name="f7" draw:formula="?f4 / 797"/>
            <draw:equation draw:name="f8" draw:formula="144 / ?f6"/>
            <draw:equation draw:name="f9" draw:formula="0 / ?f7"/>
            <draw:equation draw:name="f10" draw:formula="0 / ?f6"/>
            <draw:equation draw:name="f11" draw:formula="287 / ?f6"/>
            <draw:equation draw:name="f12" draw:formula="797 / ?f7"/>
            <draw:equation draw:name="f13" draw:formula="341 / ?f6"/>
            <draw:equation draw:name="f14" draw:formula="653 / ?f7"/>
            <draw:equation draw:name="f15" draw:formula="?f1 / ?f6"/>
            <draw:equation draw:name="f16" draw:formula="?f3 / ?f7"/>
          </draw:enhanced-geometry>
        </draw:custom-shape>
        <draw:custom-shape draw:name="Freeform 28" draw:style-name="Mgr21" draw:text-style-name="MP3" draw:layer="layout" svg:width="0.265cm" svg:height="1.371cm" svg:x="25.127cm" svg:y="2.88cm">
          <text:p/>
          <draw:enhanced-geometry svg:viewBox="0 0 60 312" draw:text-areas="?f8 ?f14 ?f15 ?f16" draw:glue-points="?f8 ?f9 ?f10 ?f11 ?f10 ?f12 ?f13 ?f14 ?f8 ?f9 ?f8 ?f9" draw:type="non-primitive" draw:enhanced-path="M 0 144 L 60 312 60 6 54 0 0 144 0 144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"/>
            <draw:equation draw:name="f7" draw:formula="?f4 / 312"/>
            <draw:equation draw:name="f8" draw:formula="0 / ?f6"/>
            <draw:equation draw:name="f9" draw:formula="144 / ?f7"/>
            <draw:equation draw:name="f10" draw:formula="60 / ?f6"/>
            <draw:equation draw:name="f11" draw:formula="312 / ?f7"/>
            <draw:equation draw:name="f12" draw:formula="6 / ?f7"/>
            <draw:equation draw:name="f13" draw:formula="54 / ?f6"/>
            <draw:equation draw:name="f14" draw:formula="0 / ?f7"/>
            <draw:equation draw:name="f15" draw:formula="?f1 / ?f6"/>
            <draw:equation draw:name="f16" draw:formula="?f3 / ?f7"/>
          </draw:enhanced-geometry>
        </draw:custom-shape>
        <draw:custom-shape draw:name="Freeform 29" draw:style-name="Mgr54" draw:text-style-name="MP3" draw:layer="layout" svg:width="25.365cm" svg:height="8.22cm" svg:x="0.009cm" svg:y="7.06cm">
          <text:p/>
          <draw:enhanced-geometry svg:viewBox="0 0 5740 1864" draw:text-areas="?f8 ?f13 ?f14 ?f15" draw:glue-points="?f8 ?f9 ?f10 ?f11 ?f10 ?f12 ?f8 ?f13 ?f8 ?f9 ?f8 ?f9" draw:type="non-primitive" draw:enhanced-path="M 0 371 L 5740 1864 5740 1834 0 0 0 371 0 37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1864"/>
            <draw:equation draw:name="f8" draw:formula="0 / ?f6"/>
            <draw:equation draw:name="f9" draw:formula="371 / ?f7"/>
            <draw:equation draw:name="f10" draw:formula="5740 / ?f6"/>
            <draw:equation draw:name="f11" draw:formula="1864 / ?f7"/>
            <draw:equation draw:name="f12" draw:formula="183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30" draw:style-name="Mgr25" draw:text-style-name="MP3" draw:layer="layout" svg:width="0.026cm" svg:height="0.026cm" svg:x="25.374cm" svg:y="15.359cm">
          <text:p/>
          <draw:enhanced-geometry svg:viewBox="0 0 6 6" draw:text-areas="?f10 ?f11 ?f12 ?f13" draw:glue-points="?f8 ?f9 ?f10 ?f11 ?f10 ?f9 ?f8 ?f9 ?f8 ?f9" draw:type="non-primitive" draw:enhanced-path="M 6 6 L 0 0 0 6 6 6 6 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6"/>
            <draw:equation draw:name="f6" draw:formula="?f1 - ?f0"/>
            <draw:equation draw:name="f7" draw:formula="?f6 / 6"/>
            <draw:equation draw:name="f8" draw:formula="6 / ?f7"/>
            <draw:equation draw:name="f9" draw:formula="6 / ?f5"/>
            <draw:equation draw:name="f10" draw:formula="0 / ?f7"/>
            <draw:equation draw:name="f11" draw:formula="0 / ?f5"/>
            <draw:equation draw:name="f12" draw:formula="?f1 / ?f7"/>
            <draw:equation draw:name="f13" draw:formula="?f3 / ?f5"/>
          </draw:enhanced-geometry>
        </draw:custom-shape>
        <draw:custom-shape draw:name="Freeform 31" draw:style-name="Mgr55" draw:text-style-name="MP3" draw:layer="layout" svg:width="25.365cm" svg:height="5.896cm" svg:x="0.009cm" svg:y="9.49cm">
          <text:p/>
          <draw:enhanced-geometry svg:viewBox="0 0 5740 1337" draw:text-areas="?f8 ?f13 ?f14 ?f15" draw:glue-points="?f8 ?f9 ?f10 ?f11 ?f10 ?f12 ?f8 ?f13 ?f8 ?f9 ?f8 ?f9" draw:type="non-primitive" draw:enhanced-path="M 0 366 L 5740 1337 5740 1331 0 0 0 366 0 36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1337"/>
            <draw:equation draw:name="f8" draw:formula="0 / ?f6"/>
            <draw:equation draw:name="f9" draw:formula="366 / ?f7"/>
            <draw:equation draw:name="f10" draw:formula="5740 / ?f6"/>
            <draw:equation draw:name="f11" draw:formula="1337 / ?f7"/>
            <draw:equation draw:name="f12" draw:formula="1331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32" draw:style-name="Mgr56" draw:text-style-name="MP3" draw:layer="layout" svg:width="25.365cm" svg:height="1.826cm" svg:x="0.009cm" svg:y="14.01cm">
          <text:p/>
          <draw:enhanced-geometry svg:viewBox="0 0 5740 414" draw:text-areas="?f8 ?f13 ?f14 ?f15" draw:glue-points="?f8 ?f9 ?f10 ?f11 ?f10 ?f12 ?f8 ?f13 ?f8 ?f9 ?f8 ?f9" draw:type="non-primitive" draw:enhanced-path="M 0 48 L 5740 414 5740 402 0 0 0 48 0 4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414"/>
            <draw:equation draw:name="f8" draw:formula="0 / ?f6"/>
            <draw:equation draw:name="f9" draw:formula="48 / ?f7"/>
            <draw:equation draw:name="f10" draw:formula="5740 / ?f6"/>
            <draw:equation draw:name="f11" draw:formula="414 / ?f7"/>
            <draw:equation draw:name="f12" draw:formula="402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33" draw:style-name="Mgr57" draw:text-style-name="MP3" draw:layer="layout" svg:width="19.654cm" svg:height="14.01cm" svg:x="5.719cm" svg:y="0cm">
          <text:p/>
          <draw:enhanced-geometry svg:viewBox="0 0 4448 3177" draw:text-areas="?f8 ?f9 ?f14 ?f15" draw:glue-points="?f8 ?f9 ?f10 ?f11 ?f10 ?f12 ?f13 ?f9 ?f8 ?f9 ?f8 ?f9" draw:type="non-primitive" draw:enhanced-path="M 0 0 L 4448 3177 4448 3153 125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448"/>
            <draw:equation draw:name="f7" draw:formula="?f4 / 3177"/>
            <draw:equation draw:name="f8" draw:formula="0 / ?f6"/>
            <draw:equation draw:name="f9" draw:formula="0 / ?f7"/>
            <draw:equation draw:name="f10" draw:formula="4448 / ?f6"/>
            <draw:equation draw:name="f11" draw:formula="3177 / ?f7"/>
            <draw:equation draw:name="f12" draw:formula="3153 / ?f7"/>
            <draw:equation draw:name="f13" draw:formula="125 / ?f6"/>
            <draw:equation draw:name="f14" draw:formula="?f1 / ?f6"/>
            <draw:equation draw:name="f15" draw:formula="?f3 / ?f7"/>
          </draw:enhanced-geometry>
        </draw:custom-shape>
        <draw:custom-shape draw:name="Freeform 34" draw:style-name="Mgr58" draw:text-style-name="MP3" draw:layer="layout" svg:width="10.729cm" svg:height="11.527cm" svg:x="14.645cm" svg:y="0cm">
          <text:p/>
          <draw:enhanced-geometry svg:viewBox="0 0 2428 2614" draw:text-areas="?f8 ?f9 ?f14 ?f15" draw:glue-points="?f8 ?f9 ?f10 ?f11 ?f10 ?f12 ?f13 ?f9 ?f8 ?f9 ?f8 ?f9" draw:type="non-primitive" draw:enhanced-path="M 0 0 L 2428 2614 2428 2608 66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28"/>
            <draw:equation draw:name="f7" draw:formula="?f4 / 2614"/>
            <draw:equation draw:name="f8" draw:formula="0 / ?f6"/>
            <draw:equation draw:name="f9" draw:formula="0 / ?f7"/>
            <draw:equation draw:name="f10" draw:formula="2428 / ?f6"/>
            <draw:equation draw:name="f11" draw:formula="2614 / ?f7"/>
            <draw:equation draw:name="f12" draw:formula="2608 / ?f7"/>
            <draw:equation draw:name="f13" draw:formula="66 / ?f6"/>
            <draw:equation draw:name="f14" draw:formula="?f1 / ?f6"/>
            <draw:equation draw:name="f15" draw:formula="?f3 / ?f7"/>
          </draw:enhanced-geometry>
        </draw:custom-shape>
        <draw:custom-shape draw:name="Freeform 35" draw:style-name="Mgr59" draw:text-style-name="MP3" draw:layer="layout" svg:width="7.955cm" svg:height="10.866cm" svg:x="17.418cm" svg:y="0cm">
          <text:p/>
          <draw:enhanced-geometry svg:viewBox="0 0 1800 2464" draw:text-areas="?f10 ?f9 ?f15 ?f16" draw:glue-points="?f8 ?f9 ?f10 ?f9 ?f11 ?f12 ?f11 ?f13 ?f14 ?f13 ?f8 ?f9 ?f8 ?f9" draw:type="non-primitive" draw:enhanced-path="M 485 0 L 0 0 1800 2464 1800 2248 1794 2248 485 0 48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00"/>
            <draw:equation draw:name="f7" draw:formula="?f4 / 2464"/>
            <draw:equation draw:name="f8" draw:formula="485 / ?f6"/>
            <draw:equation draw:name="f9" draw:formula="0 / ?f7"/>
            <draw:equation draw:name="f10" draw:formula="0 / ?f6"/>
            <draw:equation draw:name="f11" draw:formula="1800 / ?f6"/>
            <draw:equation draw:name="f12" draw:formula="2464 / ?f7"/>
            <draw:equation draw:name="f13" draw:formula="2248 / ?f7"/>
            <draw:equation draw:name="f14" draw:formula="1794 / ?f6"/>
            <draw:equation draw:name="f15" draw:formula="?f1 / ?f6"/>
            <draw:equation draw:name="f16" draw:formula="?f3 / ?f7"/>
          </draw:enhanced-geometry>
        </draw:custom-shape>
        <draw:custom-shape draw:name="Freeform 36" draw:style-name="Mgr60" draw:text-style-name="MP3" draw:layer="layout" svg:width="5.446cm" svg:height="9.146cm" svg:x="19.928cm" svg:y="0cm">
          <text:p/>
          <draw:enhanced-geometry svg:viewBox="0 0 1232 2074" draw:text-areas="?f8 ?f9 ?f14 ?f15" draw:glue-points="?f8 ?f9 ?f10 ?f11 ?f10 ?f12 ?f13 ?f9 ?f8 ?f9 ?f8 ?f9" draw:type="non-primitive" draw:enhanced-path="M 0 0 L 1232 2074 1232 2038 42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32"/>
            <draw:equation draw:name="f7" draw:formula="?f4 / 2074"/>
            <draw:equation draw:name="f8" draw:formula="0 / ?f6"/>
            <draw:equation draw:name="f9" draw:formula="0 / ?f7"/>
            <draw:equation draw:name="f10" draw:formula="1232 / ?f6"/>
            <draw:equation draw:name="f11" draw:formula="2074 / ?f7"/>
            <draw:equation draw:name="f12" draw:formula="2038 / ?f7"/>
            <draw:equation draw:name="f13" draw:formula="42 / ?f6"/>
            <draw:equation draw:name="f14" draw:formula="?f1 / ?f6"/>
            <draw:equation draw:name="f15" draw:formula="?f3 / ?f7"/>
          </draw:enhanced-geometry>
        </draw:custom-shape>
        <draw:custom-shape draw:name="Freeform 37" draw:style-name="Mgr61" draw:text-style-name="MP3" draw:layer="layout" svg:width="4.674cm" svg:height="8.537cm" svg:x="20.699cm" svg:y="0cm">
          <text:p/>
          <draw:enhanced-geometry svg:viewBox="0 0 1058 1936" draw:text-areas="?f8 ?f9 ?f14 ?f15" draw:glue-points="?f8 ?f9 ?f10 ?f11 ?f10 ?f12 ?f13 ?f9 ?f8 ?f9 ?f8 ?f9" draw:type="non-primitive" draw:enhanced-path="M 0 0 L 1058 1936 1058 1930 54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58"/>
            <draw:equation draw:name="f7" draw:formula="?f4 / 1936"/>
            <draw:equation draw:name="f8" draw:formula="0 / ?f6"/>
            <draw:equation draw:name="f9" draw:formula="0 / ?f7"/>
            <draw:equation draw:name="f10" draw:formula="1058 / ?f6"/>
            <draw:equation draw:name="f11" draw:formula="1936 / ?f7"/>
            <draw:equation draw:name="f12" draw:formula="1930 / ?f7"/>
            <draw:equation draw:name="f13" draw:formula="54 / ?f6"/>
            <draw:equation draw:name="f14" draw:formula="?f1 / ?f6"/>
            <draw:equation draw:name="f15" draw:formula="?f3 / ?f7"/>
          </draw:enhanced-geometry>
        </draw:custom-shape>
        <draw:custom-shape draw:name="Freeform 38" draw:style-name="Mgr62" draw:text-style-name="MP3" draw:layer="layout" svg:width="3.409cm" svg:height="6.557cm" svg:x="21.965cm" svg:y="0cm">
          <text:p/>
          <draw:enhanced-geometry svg:viewBox="0 0 771 1487" draw:text-areas="?f12 ?f11 ?f14 ?f15" draw:glue-points="?f8 ?f9 ?f10 ?f11 ?f12 ?f11 ?f8 ?f13 ?f8 ?f9 ?f8 ?f9" draw:type="non-primitive" draw:enhanced-path="M 771 1433 L 42 0 0 0 771 1487 771 1433 771 143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1"/>
            <draw:equation draw:name="f7" draw:formula="?f4 / 1487"/>
            <draw:equation draw:name="f8" draw:formula="771 / ?f6"/>
            <draw:equation draw:name="f9" draw:formula="1433 / ?f7"/>
            <draw:equation draw:name="f10" draw:formula="42 / ?f6"/>
            <draw:equation draw:name="f11" draw:formula="0 / ?f7"/>
            <draw:equation draw:name="f12" draw:formula="0 / ?f6"/>
            <draw:equation draw:name="f13" draw:formula="1487 / ?f7"/>
            <draw:equation draw:name="f14" draw:formula="?f1 / ?f6"/>
            <draw:equation draw:name="f15" draw:formula="?f3 / ?f7"/>
          </draw:enhanced-geometry>
        </draw:custom-shape>
        <draw:g draw:name="Group 39">
          <draw:custom-shape draw:name="Freeform 40" draw:style-name="Mgr63" draw:text-style-name="MP3" draw:layer="layout" svg:width="16.184cm" svg:height="5.79cm" svg:x="0cm" svg:y="7.197cm">
            <text:p/>
            <draw:enhanced-geometry svg:viewBox="0 0 3659 1313" draw:text-areas="?f8 ?f9 ?f17 ?f18" draw:glue-points="?f8 ?f9 ?f8 ?f10 ?f11 ?f12 ?f13 ?f14 ?f15 ?f16 ?f8 ?f9 ?f8 ?f9" draw:type="non-primitive" draw:enhanced-path="M 0 0 L 0 366 3635 1313 3647 1235 3659 1163 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59"/>
              <draw:equation draw:name="f7" draw:formula="?f4 / 1313"/>
              <draw:equation draw:name="f8" draw:formula="0 / ?f6"/>
              <draw:equation draw:name="f9" draw:formula="0 / ?f7"/>
              <draw:equation draw:name="f10" draw:formula="366 / ?f7"/>
              <draw:equation draw:name="f11" draw:formula="3635 / ?f6"/>
              <draw:equation draw:name="f12" draw:formula="1313 / ?f7"/>
              <draw:equation draw:name="f13" draw:formula="3647 / ?f6"/>
              <draw:equation draw:name="f14" draw:formula="1235 / ?f7"/>
              <draw:equation draw:name="f15" draw:formula="3659 / ?f6"/>
              <draw:equation draw:name="f16" draw:formula="1163 / ?f7"/>
              <draw:equation draw:name="f17" draw:formula="?f1 / ?f6"/>
              <draw:equation draw:name="f18" draw:formula="?f3 / ?f7"/>
            </draw:enhanced-geometry>
          </draw:custom-shape>
          <draw:custom-shape draw:name="Freeform 41" draw:style-name="Mgr64" draw:text-style-name="MP3" draw:layer="layout" svg:width="9.313cm" svg:height="3.065cm" svg:x="16.078cm" svg:y="12.325cm">
            <text:p/>
            <draw:enhanced-geometry svg:viewBox="0 0 2105 695" draw:text-areas="?f14 ?f11 ?f17 ?f18" draw:glue-points="?f8 ?f9 ?f10 ?f11 ?f12 ?f13 ?f14 ?f15 ?f8 ?f16 ?f8 ?f9 ?f8 ?f9" draw:type="non-primitive" draw:enhanced-path="M 2105 665 L 24 0 12 72 0 150 2105 695 2105 665 2105 66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05"/>
              <draw:equation draw:name="f7" draw:formula="?f4 / 695"/>
              <draw:equation draw:name="f8" draw:formula="2105 / ?f6"/>
              <draw:equation draw:name="f9" draw:formula="665 / ?f7"/>
              <draw:equation draw:name="f10" draw:formula="24 / ?f6"/>
              <draw:equation draw:name="f11" draw:formula="0 / ?f7"/>
              <draw:equation draw:name="f12" draw:formula="12 / ?f6"/>
              <draw:equation draw:name="f13" draw:formula="72 / ?f7"/>
              <draw:equation draw:name="f14" draw:formula="0 / ?f6"/>
              <draw:equation draw:name="f15" draw:formula="150 / ?f7"/>
              <draw:equation draw:name="f16" draw:formula="695 / ?f7"/>
              <draw:equation draw:name="f17" draw:formula="?f1 / ?f6"/>
              <draw:equation draw:name="f18" draw:formula="?f3 / ?f7"/>
            </draw:enhanced-geometry>
          </draw:custom-shape>
        </draw:g>
      </draw:g>
      <draw:frame draw:name="Rectangle 42" presentation:style-name="Mpr7" draw:text-style-name="MP3" draw:layer="backgroundobjects" svg:width="22.86cm" svg:height="5.08cm" svg:x="1.27cm" svg:y="4.445cm" presentation:class="title">
        <draw:text-box>
          <text:p text:style-name="MP4"><text:span text:style-name="MT8">Click to edit Master title style</text:span></text:p>
        </draw:text-box>
      </draw:frame>
      <draw:frame draw:name="Rectangle 43" presentation:style-name="Mpr8" draw:text-style-name="MP3" draw:layer="backgroundobjects" svg:width="17.78cm" svg:height="4.868cm" svg:x="3.81cm" svg:y="10.795cm" presentation:class="subtitle">
        <draw:text-box>
          <text:p text:style-name="MP16"><text:span text:style-name="MT9">Click to edit Master subtitle style</text:span></text:p>
        </draw:text-box>
      </draw:frame>
      <draw:frame draw:name="Rectangle 44" presentation:style-name="Mpr9" draw:text-style-name="MP3" draw:layer="backgroundobjects" svg:width="5.927cm" svg:height="1.27cm" svg:x="1.27cm" svg:y="17.343cm" presentation:class="date-time">
        <draw:text-box>
          <text:p/>
        </draw:text-box>
      </draw:frame>
      <draw:frame draw:name="Rectangle 45" presentation:style-name="Mpr10" draw:text-style-name="MP3" draw:layer="backgroundobjects" svg:width="8.043cm" svg:height="1.27cm" svg:x="8.678cm" svg:y="17.357cm" presentation:class="footer">
        <draw:text-box>
          <text:p/>
        </draw:text-box>
      </draw:frame>
      <draw:frame draw:name="Rectangle 46" presentation:style-name="Mpr9" draw:text-style-name="MP3" draw:layer="backgroundobjects" svg:width="5.927cm" svg:height="1.27cm" svg:x="18.203cm" svg:y="17.343cm" presentation:class="page-number">
        <draw:text-box>
          <text:p text:style-name="MP10"><text:span text:style-name="MT6"><text:page-number>&lt;number&gt;</text:page-number></text:span></text:p>
        </draw:text-box>
      </draw:frame>
      <draw:frame presentation:style-name="Master1-Layout1-title-Title-Slid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Rectangle 2" presentation:style-name="Mpr11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11" draw:text-style-name="MP3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1-title-Title-Slide-title" draw:layer="backgroundobjects" svg:width="12.7cm" svg:height="9.525cm" svg:x="3.175cm" svg:y="1.905cm" presentation:class="page"/>
        <draw:frame draw:name="Rectangle 5" presentation:style-name="Mpr12" draw:text-style-name="MP3" draw:layer="backgroundobjects" svg:width="15.24cm" svg:height="11.43cm" svg:x="1.905cm" svg:y="12.065cm" presentation:class="notes">
          <draw:text-box>
            <text:p text:style-name="MP11"><text:span text:style-name="MT7">Click to edit Master text styles</text:span></text:p>
            <text:list text:style-name="ML9">
              <text:list-item>
                <text:list>
                  <text:list-item>
                    <text:p text:style-name="MP12"><text:span text:style-name="MT7">Second level</text:span></text:p>
                    <text:list>
                      <text:list-item>
                        <text:p text:style-name="MP13"><text:span text:style-name="MT7">Third level</text:span></text:p>
                        <text:list>
                          <text:list-item>
                            <text:p text:style-name="MP14"><text:span text:style-name="MT7">Fourth level</text:span></text:p>
                            <text:list>
                              <text:list-item>
                                <text:p text:style-name="MP15"><text:span text:style-name="MT7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9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9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g draw:name="Group 2">
        <draw:custom-shape draw:name="Freeform 3" draw:style-name="Mgr65" draw:text-style-name="MP3" draw:layer="Master1-bg" svg:width="25.391cm" svg:height="14.433cm" svg:x="0cm" svg:y="0.053cm">
          <text:p/>
          <draw:enhanced-geometry svg:viewBox="0 0 5740 3273" draw:text-areas="?f10 ?f11 ?f18 ?f19" draw:glue-points="?f8 ?f9 ?f10 ?f11 ?f10 ?f12 ?f13 ?f14 ?f15 ?f16 ?f15 ?f17 ?f8 ?f9 ?f8 ?f9" draw:type="non-primitive" draw:enhanced-path="M 3193 1816 L 0 0 0 522 3037 1978 5740 3273 5740 3267 3193 1816 3193 18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3273"/>
            <draw:equation draw:name="f8" draw:formula="3193 / ?f6"/>
            <draw:equation draw:name="f9" draw:formula="1816 / ?f7"/>
            <draw:equation draw:name="f10" draw:formula="0 / ?f6"/>
            <draw:equation draw:name="f11" draw:formula="0 / ?f7"/>
            <draw:equation draw:name="f12" draw:formula="522 / ?f7"/>
            <draw:equation draw:name="f13" draw:formula="3037 / ?f6"/>
            <draw:equation draw:name="f14" draw:formula="1978 / ?f7"/>
            <draw:equation draw:name="f15" draw:formula="5740 / ?f6"/>
            <draw:equation draw:name="f16" draw:formula="3273 / ?f7"/>
            <draw:equation draw:name="f17" draw:formula="3267 / ?f7"/>
            <draw:equation draw:name="f18" draw:formula="?f1 / ?f6"/>
            <draw:equation draw:name="f19" draw:formula="?f3 / ?f7"/>
          </draw:enhanced-geometry>
        </draw:custom-shape>
        <draw:custom-shape draw:name="Freeform 4" draw:style-name="Mgr66" draw:text-style-name="MP3" draw:layer="Master1-bg" svg:width="24.734cm" svg:height="14.301cm" svg:x="0.657cm" svg:y="0cm">
          <text:p/>
          <draw:enhanced-geometry svg:viewBox="0 0 5591 3243" draw:text-areas="?f12 ?f11 ?f18 ?f19" draw:glue-points="?f8 ?f9 ?f10 ?f11 ?f12 ?f11 ?f13 ?f14 ?f15 ?f16 ?f15 ?f17 ?f8 ?f9 ?f8 ?f9" draw:type="non-primitive" draw:enhanced-path="M 3163 1714 L 431 0 0 0 3086 1786 5591 3243 5591 3237 3163 1714 3163 1714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91"/>
            <draw:equation draw:name="f7" draw:formula="?f4 / 3243"/>
            <draw:equation draw:name="f8" draw:formula="3163 / ?f6"/>
            <draw:equation draw:name="f9" draw:formula="1714 / ?f7"/>
            <draw:equation draw:name="f10" draw:formula="431 / ?f6"/>
            <draw:equation draw:name="f11" draw:formula="0 / ?f7"/>
            <draw:equation draw:name="f12" draw:formula="0 / ?f6"/>
            <draw:equation draw:name="f13" draw:formula="3086 / ?f6"/>
            <draw:equation draw:name="f14" draw:formula="1786 / ?f7"/>
            <draw:equation draw:name="f15" draw:formula="5591 / ?f6"/>
            <draw:equation draw:name="f16" draw:formula="3243 / ?f7"/>
            <draw:equation draw:name="f17" draw:formula="3237 / ?f7"/>
            <draw:equation draw:name="f18" draw:formula="?f1 / ?f6"/>
            <draw:equation draw:name="f19" draw:formula="?f3 / ?f7"/>
          </draw:enhanced-geometry>
        </draw:custom-shape>
        <draw:custom-shape draw:name="Freeform 5" draw:style-name="Mgr67" draw:text-style-name="MP3" draw:layer="Master1-bg" svg:width="17.806cm" svg:height="0.842cm" svg:x="0cm" svg:y="15.139cm">
          <text:p/>
          <draw:enhanced-geometry svg:viewBox="0 0 4042 192" draw:text-areas="?f8 ?f13 ?f14 ?f15" draw:glue-points="?f8 ?f9 ?f10 ?f11 ?f10 ?f12 ?f8 ?f13 ?f8 ?f9 ?f8 ?f9" draw:type="non-primitive" draw:enhanced-path="M 0 156 L 4042 192 4042 144 0 0 0 156 0 15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42"/>
            <draw:equation draw:name="f7" draw:formula="?f4 / 192"/>
            <draw:equation draw:name="f8" draw:formula="0 / ?f6"/>
            <draw:equation draw:name="f9" draw:formula="156 / ?f7"/>
            <draw:equation draw:name="f10" draw:formula="4042 / ?f6"/>
            <draw:equation draw:name="f11" draw:formula="192 / ?f7"/>
            <draw:equation draw:name="f12" draw:formula="14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6" draw:style-name="Mgr68" draw:text-style-name="MP3" draw:layer="Master1-bg" svg:width="7.585cm" svg:height="0.287cm" svg:x="17.806cm" svg:y="15.774cm">
          <text:p/>
          <draw:enhanced-geometry svg:viewBox="0 0 1722 66" draw:text-areas="?f11 ?f12 ?f14 ?f15" draw:glue-points="?f8 ?f9 ?f8 ?f10 ?f11 ?f12 ?f11 ?f13 ?f8 ?f9 ?f8 ?f9" draw:type="non-primitive" draw:enhanced-path="M 1722 66 L 1722 60 0 0 0 48 1722 66 1722 6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22"/>
            <draw:equation draw:name="f7" draw:formula="?f4 / 66"/>
            <draw:equation draw:name="f8" draw:formula="1722 / ?f6"/>
            <draw:equation draw:name="f9" draw:formula="66 / ?f7"/>
            <draw:equation draw:name="f10" draw:formula="60 / ?f7"/>
            <draw:equation draw:name="f11" draw:formula="0 / ?f6"/>
            <draw:equation draw:name="f12" draw:formula="0 / ?f7"/>
            <draw:equation draw:name="f13" draw:formula="48 / ?f7"/>
            <draw:equation draw:name="f14" draw:formula="?f1 / ?f6"/>
            <draw:equation draw:name="f15" draw:formula="?f3 / ?f7"/>
          </draw:enhanced-geometry>
        </draw:custom-shape>
        <draw:custom-shape draw:name="Freeform 7" draw:style-name="Mgr69" draw:text-style-name="MP3" draw:layer="Master1-bg" svg:width="21.096cm" svg:height="1.451cm" svg:x="0cm" svg:y="16.431cm">
          <text:p/>
          <draw:enhanced-geometry svg:viewBox="0 0 4789 329" draw:text-areas="?f8 ?f12 ?f14 ?f15" draw:glue-points="?f8 ?f9 ?f10 ?f11 ?f10 ?f12 ?f8 ?f13 ?f8 ?f9 ?f8 ?f9" draw:type="non-primitive" draw:enhanced-path="M 0 329 L 4789 77 4789 0 0 107 0 329 0 32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789"/>
            <draw:equation draw:name="f7" draw:formula="?f4 / 329"/>
            <draw:equation draw:name="f8" draw:formula="0 / ?f6"/>
            <draw:equation draw:name="f9" draw:formula="329 / ?f7"/>
            <draw:equation draw:name="f10" draw:formula="4789 / ?f6"/>
            <draw:equation draw:name="f11" draw:formula="77 / ?f7"/>
            <draw:equation draw:name="f12" draw:formula="0 / ?f7"/>
            <draw:equation draw:name="f13" draw:formula="107 / ?f7"/>
            <draw:equation draw:name="f14" draw:formula="?f1 / ?f6"/>
            <draw:equation draw:name="f15" draw:formula="?f3 / ?f7"/>
          </draw:enhanced-geometry>
        </draw:custom-shape>
        <draw:custom-shape draw:name="Freeform 8" draw:style-name="Mgr8" draw:text-style-name="MP3" draw:layer="Master1-bg" svg:width="4.295cm" svg:height="0.445cm" svg:x="21.096cm" svg:y="16.325cm">
          <text:p/>
          <draw:enhanced-geometry svg:viewBox="0 0 975 101" draw:text-areas="?f11 ?f10 ?f14 ?f15" draw:glue-points="?f8 ?f9 ?f8 ?f10 ?f11 ?f12 ?f11 ?f13 ?f8 ?f9 ?f8 ?f9" draw:type="non-primitive" draw:enhanced-path="M 975 48 L 975 0 0 24 0 101 975 48 975 4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75"/>
            <draw:equation draw:name="f7" draw:formula="?f4 / 101"/>
            <draw:equation draw:name="f8" draw:formula="975 / ?f6"/>
            <draw:equation draw:name="f9" draw:formula="48 / ?f7"/>
            <draw:equation draw:name="f10" draw:formula="0 / ?f7"/>
            <draw:equation draw:name="f11" draw:formula="0 / ?f6"/>
            <draw:equation draw:name="f12" draw:formula="24 / ?f7"/>
            <draw:equation draw:name="f13" draw:formula="101 / ?f7"/>
            <draw:equation draw:name="f14" draw:formula="?f1 / ?f6"/>
            <draw:equation draw:name="f15" draw:formula="?f3 / ?f7"/>
          </draw:enhanced-geometry>
        </draw:custom-shape>
        <draw:custom-shape draw:name="Freeform 9" draw:style-name="Mgr8" draw:text-style-name="MP3" draw:layer="Master1-bg" svg:width="9.432cm" svg:height="0.873cm" svg:x="15.959cm" svg:y="16.823cm">
          <text:p/>
          <draw:enhanced-geometry svg:viewBox="0 0 2141 198" draw:text-areas="?f10 ?f9 ?f13 ?f14" draw:glue-points="?f8 ?f9 ?f10 ?f11 ?f10 ?f12 ?f8 ?f9 ?f8 ?f9" draw:type="non-primitive" draw:enhanced-path="M 2141 0 L 0 156 0 198 2141 0 2141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41"/>
            <draw:equation draw:name="f7" draw:formula="?f4 / 198"/>
            <draw:equation draw:name="f8" draw:formula="2141 / ?f6"/>
            <draw:equation draw:name="f9" draw:formula="0 / ?f7"/>
            <draw:equation draw:name="f10" draw:formula="0 / ?f6"/>
            <draw:equation draw:name="f11" draw:formula="156 / ?f7"/>
            <draw:equation draw:name="f12" draw:formula="198 / ?f7"/>
            <draw:equation draw:name="f13" draw:formula="?f1 / ?f6"/>
            <draw:equation draw:name="f14" draw:formula="?f3 / ?f7"/>
          </draw:enhanced-geometry>
        </draw:custom-shape>
        <draw:custom-shape draw:name="Freeform 10" draw:style-name="Mgr70" draw:text-style-name="MP3" draw:layer="Master1-bg" svg:width="15.959cm" svg:height="1.535cm" svg:x="0cm" svg:y="17.511cm">
          <text:p/>
          <draw:enhanced-geometry svg:viewBox="0 0 3623 348" draw:text-areas="?f8 ?f13 ?f15 ?f16" draw:glue-points="?f8 ?f9 ?f10 ?f9 ?f11 ?f12 ?f11 ?f13 ?f8 ?f14 ?f8 ?f9 ?f8 ?f9" draw:type="non-primitive" draw:enhanced-path="M 0 348 L 311 348 3623 42 3623 0 0 264 0 348 0 34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623"/>
            <draw:equation draw:name="f7" draw:formula="?f4 / 348"/>
            <draw:equation draw:name="f8" draw:formula="0 / ?f6"/>
            <draw:equation draw:name="f9" draw:formula="348 / ?f7"/>
            <draw:equation draw:name="f10" draw:formula="311 / ?f6"/>
            <draw:equation draw:name="f11" draw:formula="3623 / ?f6"/>
            <draw:equation draw:name="f12" draw:formula="42 / ?f7"/>
            <draw:equation draw:name="f13" draw:formula="0 / ?f7"/>
            <draw:equation draw:name="f14" draw:formula="264 / ?f7"/>
            <draw:equation draw:name="f15" draw:formula="?f1 / ?f6"/>
            <draw:equation draw:name="f16" draw:formula="?f3 / ?f7"/>
          </draw:enhanced-geometry>
        </draw:custom-shape>
        <draw:custom-shape draw:name="Freeform 11" draw:style-name="Mgr8" draw:text-style-name="MP3" draw:layer="Master1-bg" svg:width="11.086cm" svg:height="1.217cm" svg:x="9.247cm" svg:y="17.829cm">
          <text:p/>
          <draw:enhanced-geometry svg:viewBox="0 0 2517 276" draw:text-areas="?f14 ?f13 ?f15 ?f16" draw:glue-points="?f8 ?f9 ?f10 ?f11 ?f12 ?f13 ?f14 ?f9 ?f8 ?f9 ?f8 ?f9" draw:type="non-primitive" draw:enhanced-path="M 2182 276 L 2517 204 2260 0 0 276 2182 276 2182 27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17"/>
            <draw:equation draw:name="f7" draw:formula="?f4 / 276"/>
            <draw:equation draw:name="f8" draw:formula="2182 / ?f6"/>
            <draw:equation draw:name="f9" draw:formula="276 / ?f7"/>
            <draw:equation draw:name="f10" draw:formula="2517 / ?f6"/>
            <draw:equation draw:name="f11" draw:formula="204 / ?f7"/>
            <draw:equation draw:name="f12" draw:formula="2260 / ?f6"/>
            <draw:equation draw:name="f13" draw:formula="0 / ?f7"/>
            <draw:equation draw:name="f14" draw:formula="0 / ?f6"/>
            <draw:equation draw:name="f15" draw:formula="?f1 / ?f6"/>
            <draw:equation draw:name="f16" draw:formula="?f3 / ?f7"/>
          </draw:enhanced-geometry>
        </draw:custom-shape>
        <draw:custom-shape draw:name="Freeform 12" draw:style-name="Mgr71" draw:text-style-name="MP3" draw:layer="Master1-bg" svg:width="6.191cm" svg:height="1.667cm" svg:x="19.2cm" svg:y="17.061cm">
          <text:p/>
          <draw:enhanced-geometry svg:viewBox="0 0 1405 378" draw:text-areas="?f11 ?f10 ?f15 ?f16" draw:glue-points="?f8 ?f9 ?f8 ?f10 ?f11 ?f12 ?f13 ?f14 ?f8 ?f9 ?f8 ?f9" draw:type="non-primitive" draw:enhanced-path="M 1405 126 L 1405 0 0 174 257 378 1405 126 1405 12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05"/>
            <draw:equation draw:name="f7" draw:formula="?f4 / 378"/>
            <draw:equation draw:name="f8" draw:formula="1405 / ?f6"/>
            <draw:equation draw:name="f9" draw:formula="126 / ?f7"/>
            <draw:equation draw:name="f10" draw:formula="0 / ?f7"/>
            <draw:equation draw:name="f11" draw:formula="0 / ?f6"/>
            <draw:equation draw:name="f12" draw:formula="174 / ?f7"/>
            <draw:equation draw:name="f13" draw:formula="257 / ?f6"/>
            <draw:equation draw:name="f14" draw:formula="378 / ?f7"/>
            <draw:equation draw:name="f15" draw:formula="?f1 / ?f6"/>
            <draw:equation draw:name="f16" draw:formula="?f3 / ?f7"/>
          </draw:enhanced-geometry>
        </draw:custom-shape>
        <draw:custom-shape draw:name="Freeform 13" draw:style-name="Mgr8" draw:text-style-name="MP3" draw:layer="Master1-bg" svg:width="3.21cm" svg:height="1.058cm" svg:x="22.181cm" svg:y="13.895cm">
          <text:p/>
          <draw:enhanced-geometry svg:viewBox="0 0 729 240" draw:text-areas="?f10 ?f11 ?f13 ?f14" draw:glue-points="?f8 ?f9 ?f10 ?f11 ?f10 ?f12 ?f8 ?f9 ?f8 ?f9" draw:type="non-primitive" draw:enhanced-path="M 729 240 L 0 0 0 6 729 240 729 24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9"/>
            <draw:equation draw:name="f7" draw:formula="?f4 / 240"/>
            <draw:equation draw:name="f8" draw:formula="729 / ?f6"/>
            <draw:equation draw:name="f9" draw:formula="240 / ?f7"/>
            <draw:equation draw:name="f10" draw:formula="0 / ?f6"/>
            <draw:equation draw:name="f11" draw:formula="0 / ?f7"/>
            <draw:equation draw:name="f12" draw:formula="6 / ?f7"/>
            <draw:equation draw:name="f13" draw:formula="?f1 / ?f6"/>
            <draw:equation draw:name="f14" draw:formula="?f3 / ?f7"/>
          </draw:enhanced-geometry>
        </draw:custom-shape>
        <draw:custom-shape draw:name="Freeform 14" draw:style-name="Mgr72" draw:text-style-name="MP3" draw:layer="Master1-bg" svg:width="22.181cm" svg:height="7.369cm" svg:x="0cm" svg:y="6.553cm">
          <text:p/>
          <draw:enhanced-geometry svg:viewBox="0 0 5035 1672" draw:text-areas="?f8 ?f13 ?f14 ?f15" draw:glue-points="?f8 ?f9 ?f10 ?f11 ?f10 ?f12 ?f8 ?f13 ?f8 ?f9 ?f8 ?f9" draw:type="non-primitive" draw:enhanced-path="M 0 72 L 5035 1672 5035 1666 0 0 0 72 0 7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35"/>
            <draw:equation draw:name="f7" draw:formula="?f4 / 1672"/>
            <draw:equation draw:name="f8" draw:formula="0 / ?f6"/>
            <draw:equation draw:name="f9" draw:formula="72 / ?f7"/>
            <draw:equation draw:name="f10" draw:formula="5035 / ?f6"/>
            <draw:equation draw:name="f11" draw:formula="1672 / ?f7"/>
            <draw:equation draw:name="f12" draw:formula="1666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15" draw:style-name="Mgr73" draw:text-style-name="MP3" draw:layer="Master1-bg" svg:width="3.21cm" svg:height="1.402cm" svg:x="22.181cm" svg:y="13.445cm">
          <text:p/>
          <draw:enhanced-geometry svg:viewBox="0 0 729 318" draw:text-areas="?f11 ?f12 ?f14 ?f15" draw:glue-points="?f8 ?f9 ?f8 ?f10 ?f11 ?f12 ?f11 ?f13 ?f8 ?f9 ?f8 ?f9" draw:type="non-primitive" draw:enhanced-path="M 729 318 L 729 312 0 0 0 54 729 318 729 31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9"/>
            <draw:equation draw:name="f7" draw:formula="?f4 / 318"/>
            <draw:equation draw:name="f8" draw:formula="729 / ?f6"/>
            <draw:equation draw:name="f9" draw:formula="318 / ?f7"/>
            <draw:equation draw:name="f10" draw:formula="312 / ?f7"/>
            <draw:equation draw:name="f11" draw:formula="0 / ?f6"/>
            <draw:equation draw:name="f12" draw:formula="0 / ?f7"/>
            <draw:equation draw:name="f13" draw:formula="54 / ?f7"/>
            <draw:equation draw:name="f14" draw:formula="?f1 / ?f6"/>
            <draw:equation draw:name="f15" draw:formula="?f3 / ?f7"/>
          </draw:enhanced-geometry>
        </draw:custom-shape>
        <draw:custom-shape draw:name="Freeform 16" draw:style-name="Mgr74" draw:text-style-name="MP3" draw:layer="Master1-bg" svg:width="22.181cm" svg:height="9.644cm" svg:x="0cm" svg:y="4.039cm">
          <text:p/>
          <draw:enhanced-geometry svg:viewBox="0 0 5035 2188" draw:text-areas="?f8 ?f13 ?f14 ?f15" draw:glue-points="?f8 ?f9 ?f10 ?f11 ?f10 ?f12 ?f8 ?f13 ?f8 ?f9 ?f8 ?f9" draw:type="non-primitive" draw:enhanced-path="M 0 396 L 5035 2188 5035 2134 0 0 0 396 0 39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35"/>
            <draw:equation draw:name="f7" draw:formula="?f4 / 2188"/>
            <draw:equation draw:name="f8" draw:formula="0 / ?f6"/>
            <draw:equation draw:name="f9" draw:formula="396 / ?f7"/>
            <draw:equation draw:name="f10" draw:formula="5035 / ?f6"/>
            <draw:equation draw:name="f11" draw:formula="2188 / ?f7"/>
            <draw:equation draw:name="f12" draw:formula="213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17" draw:style-name="Mgr75" draw:text-style-name="MP3" draw:layer="Master1-bg" svg:width="13.93cm" svg:height="12.016cm" svg:x="10.116cm" svg:y="0cm">
          <text:p/>
          <draw:enhanced-geometry svg:viewBox="0 0 3163 2727" draw:text-areas="?f8 ?f9 ?f15 ?f16" draw:glue-points="?f8 ?f9 ?f10 ?f11 ?f12 ?f13 ?f14 ?f9 ?f8 ?f9 ?f8 ?f9" draw:type="non-primitive" draw:enhanced-path="M 0 0 L 3145 2727 3163 2704 102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63"/>
            <draw:equation draw:name="f7" draw:formula="?f4 / 2727"/>
            <draw:equation draw:name="f8" draw:formula="0 / ?f6"/>
            <draw:equation draw:name="f9" draw:formula="0 / ?f7"/>
            <draw:equation draw:name="f10" draw:formula="3145 / ?f6"/>
            <draw:equation draw:name="f11" draw:formula="2727 / ?f7"/>
            <draw:equation draw:name="f12" draw:formula="3163 / ?f6"/>
            <draw:equation draw:name="f13" draw:formula="2704 / ?f7"/>
            <draw:equation draw:name="f14" draw:formula="102 / ?f6"/>
            <draw:equation draw:name="f15" draw:formula="?f1 / ?f6"/>
            <draw:equation draw:name="f16" draw:formula="?f3 / ?f7"/>
          </draw:enhanced-geometry>
        </draw:custom-shape>
        <draw:custom-shape draw:name="Freeform 18" draw:style-name="Mgr76" draw:text-style-name="MP3" draw:layer="Master1-bg" svg:width="1.424cm" svg:height="1.319cm" svg:x="23.967cm" svg:y="11.915cm">
          <text:p/>
          <draw:enhanced-geometry svg:viewBox="0 0 323 299" draw:text-areas="?f13 ?f12 ?f15 ?f16" draw:glue-points="?f8 ?f9 ?f8 ?f10 ?f11 ?f12 ?f13 ?f14 ?f8 ?f9 ?f8 ?f9" draw:type="non-primitive" draw:enhanced-path="M 323 299 L 323 263 18 0 0 23 323 299 323 29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3"/>
            <draw:equation draw:name="f7" draw:formula="?f4 / 299"/>
            <draw:equation draw:name="f8" draw:formula="323 / ?f6"/>
            <draw:equation draw:name="f9" draw:formula="299 / ?f7"/>
            <draw:equation draw:name="f10" draw:formula="263 / ?f7"/>
            <draw:equation draw:name="f11" draw:formula="18 / ?f6"/>
            <draw:equation draw:name="f12" draw:formula="0 / ?f7"/>
            <draw:equation draw:name="f13" draw:formula="0 / ?f6"/>
            <draw:equation draw:name="f14" draw:formula="23 / ?f7"/>
            <draw:equation draw:name="f15" draw:formula="?f1 / ?f6"/>
            <draw:equation draw:name="f16" draw:formula="?f3 / ?f7"/>
          </draw:enhanced-geometry>
        </draw:custom-shape>
        <draw:custom-shape draw:name="Freeform 19" draw:style-name="Mgr8" draw:text-style-name="MP3" draw:layer="Master1-bg" svg:width="1.239cm" svg:height="1.477cm" svg:x="24.152cm" svg:y="11.412cm">
          <text:p/>
          <draw:enhanced-geometry svg:viewBox="0 0 281 335" draw:text-areas="?f13 ?f12 ?f15 ?f16" draw:glue-points="?f8 ?f9 ?f8 ?f10 ?f11 ?f12 ?f13 ?f14 ?f8 ?f9 ?f8 ?f9" draw:type="non-primitive" draw:enhanced-path="M 281 335 L 281 173 96 0 0 90 281 335 281 335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1"/>
            <draw:equation draw:name="f7" draw:formula="?f4 / 335"/>
            <draw:equation draw:name="f8" draw:formula="281 / ?f6"/>
            <draw:equation draw:name="f9" draw:formula="335 / ?f7"/>
            <draw:equation draw:name="f10" draw:formula="173 / ?f7"/>
            <draw:equation draw:name="f11" draw:formula="96 / ?f6"/>
            <draw:equation draw:name="f12" draw:formula="0 / ?f7"/>
            <draw:equation draw:name="f13" draw:formula="0 / ?f6"/>
            <draw:equation draw:name="f14" draw:formula="90 / ?f7"/>
            <draw:equation draw:name="f15" draw:formula="?f1 / ?f6"/>
            <draw:equation draw:name="f16" draw:formula="?f3 / ?f7"/>
          </draw:enhanced-geometry>
        </draw:custom-shape>
        <draw:custom-shape draw:name="Freeform 20" draw:style-name="Mgr77" draw:text-style-name="MP3" draw:layer="Master1-bg" svg:width="13.754cm" svg:height="11.809cm" svg:x="10.821cm" svg:y="0cm">
          <text:p/>
          <draw:enhanced-geometry svg:viewBox="0 0 3122 2680" draw:text-areas="?f8 ?f9 ?f15 ?f16" draw:glue-points="?f8 ?f9 ?f10 ?f11 ?f12 ?f13 ?f14 ?f9 ?f8 ?f9 ?f8 ?f9" draw:type="non-primitive" draw:enhanced-path="M 0 0 L 3026 2680 3122 2590 383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22"/>
            <draw:equation draw:name="f7" draw:formula="?f4 / 2680"/>
            <draw:equation draw:name="f8" draw:formula="0 / ?f6"/>
            <draw:equation draw:name="f9" draw:formula="0 / ?f7"/>
            <draw:equation draw:name="f10" draw:formula="3026 / ?f6"/>
            <draw:equation draw:name="f11" draw:formula="2680 / ?f7"/>
            <draw:equation draw:name="f12" draw:formula="3122 / ?f6"/>
            <draw:equation draw:name="f13" draw:formula="2590 / ?f7"/>
            <draw:equation draw:name="f14" draw:formula="383 / ?f6"/>
            <draw:equation draw:name="f15" draw:formula="?f1 / ?f6"/>
            <draw:equation draw:name="f16" draw:formula="?f3 / ?f7"/>
          </draw:enhanced-geometry>
        </draw:custom-shape>
        <draw:custom-shape draw:name="Freeform 21" draw:style-name="Mgr17" draw:text-style-name="MP3" draw:layer="Master1-bg" svg:width="0.582cm" svg:height="0.582cm" svg:x="24.809cm" svg:y="11.174cm">
          <text:p/>
          <draw:enhanced-geometry svg:viewBox="0 0 132 132" draw:text-areas="?f10 ?f11 ?f12 ?f13" draw:glue-points="?f8 ?f9 ?f10 ?f11 ?f10 ?f11 ?f8 ?f9 ?f8 ?f9" draw:type="non-primitive" draw:enhanced-path="M 132 132 L 0 0 0 0 132 132 132 13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2"/>
            <draw:equation draw:name="f7" draw:formula="?f4 / 132"/>
            <draw:equation draw:name="f8" draw:formula="132 / ?f6"/>
            <draw:equation draw:name="f9" draw:formula="132 / ?f7"/>
            <draw:equation draw:name="f10" draw:formula="0 / ?f6"/>
            <draw:equation draw:name="f11" draw:formula="0 / ?f7"/>
            <draw:equation draw:name="f12" draw:formula="?f1 / ?f6"/>
            <draw:equation draw:name="f13" draw:formula="?f3 / ?f7"/>
          </draw:enhanced-geometry>
        </draw:custom-shape>
        <draw:custom-shape draw:name="Freeform 22" draw:style-name="Mgr78" draw:text-style-name="MP3" draw:layer="Master1-bg" svg:width="11.086cm" svg:height="11.174cm" svg:x="13.723cm" svg:y="0cm">
          <text:p/>
          <draw:enhanced-geometry svg:viewBox="0 0 2517 2536" draw:text-areas="?f8 ?f9 ?f13 ?f14" draw:glue-points="?f8 ?f9 ?f10 ?f11 ?f10 ?f11 ?f12 ?f9 ?f8 ?f9 ?f8 ?f9" draw:type="non-primitive" draw:enhanced-path="M 0 0 L 2517 2536 2517 2536 66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17"/>
            <draw:equation draw:name="f7" draw:formula="?f4 / 2536"/>
            <draw:equation draw:name="f8" draw:formula="0 / ?f6"/>
            <draw:equation draw:name="f9" draw:formula="0 / ?f7"/>
            <draw:equation draw:name="f10" draw:formula="2517 / ?f6"/>
            <draw:equation draw:name="f11" draw:formula="2536 / ?f7"/>
            <draw:equation draw:name="f12" draw:formula="66 / ?f6"/>
            <draw:equation draw:name="f13" draw:formula="?f1 / ?f6"/>
            <draw:equation draw:name="f14" draw:formula="?f3 / ?f7"/>
          </draw:enhanced-geometry>
        </draw:custom-shape>
        <draw:custom-shape draw:name="Freeform 23" draw:style-name="Mgr79" draw:text-style-name="MP3" draw:layer="Master1-bg" svg:width="9.693cm" svg:height="10.936cm" svg:x="15.381cm" svg:y="0cm">
          <text:p/>
          <draw:enhanced-geometry svg:viewBox="0 0 2200 2482" draw:text-areas="?f8 ?f9 ?f15 ?f16" draw:glue-points="?f8 ?f9 ?f10 ?f11 ?f12 ?f13 ?f14 ?f9 ?f8 ?f9 ?f8 ?f9" draw:type="non-primitive" draw:enhanced-path="M 0 0 L 2188 2482 2200 2476 31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00"/>
            <draw:equation draw:name="f7" draw:formula="?f4 / 2482"/>
            <draw:equation draw:name="f8" draw:formula="0 / ?f6"/>
            <draw:equation draw:name="f9" draw:formula="0 / ?f7"/>
            <draw:equation draw:name="f10" draw:formula="2188 / ?f6"/>
            <draw:equation draw:name="f11" draw:formula="2482 / ?f7"/>
            <draw:equation draw:name="f12" draw:formula="2200 / ?f6"/>
            <draw:equation draw:name="f13" draw:formula="2476 / ?f7"/>
            <draw:equation draw:name="f14" draw:formula="317 / ?f6"/>
            <draw:equation draw:name="f15" draw:formula="?f1 / ?f6"/>
            <draw:equation draw:name="f16" draw:formula="?f3 / ?f7"/>
          </draw:enhanced-geometry>
        </draw:custom-shape>
        <draw:custom-shape draw:name="Freeform 24" draw:style-name="Mgr80" draw:text-style-name="MP3" draw:layer="Master1-bg" svg:width="0.37cm" svg:height="0.423cm" svg:x="25.021cm" svg:y="10.91cm">
          <text:p/>
          <draw:enhanced-geometry svg:viewBox="0 0 84 96" draw:text-areas="?f13 ?f12 ?f15 ?f16" draw:glue-points="?f8 ?f9 ?f8 ?f10 ?f11 ?f12 ?f13 ?f14 ?f8 ?f9 ?f8 ?f9" draw:type="non-primitive" draw:enhanced-path="M 84 96 L 84 90 12 0 0 6 84 96 84 9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4"/>
            <draw:equation draw:name="f7" draw:formula="?f4 / 96"/>
            <draw:equation draw:name="f8" draw:formula="84 / ?f6"/>
            <draw:equation draw:name="f9" draw:formula="96 / ?f7"/>
            <draw:equation draw:name="f10" draw:formula="90 / ?f7"/>
            <draw:equation draw:name="f11" draw:formula="12 / ?f6"/>
            <draw:equation draw:name="f12" draw:formula="0 / ?f7"/>
            <draw:equation draw:name="f13" draw:formula="0 / ?f6"/>
            <draw:equation draw:name="f14" draw:formula="6 / ?f7"/>
            <draw:equation draw:name="f15" draw:formula="?f1 / ?f6"/>
            <draw:equation draw:name="f16" draw:formula="?f3 / ?f7"/>
          </draw:enhanced-geometry>
        </draw:custom-shape>
        <draw:custom-shape draw:name="Freeform 25" draw:style-name="Mgr21" draw:text-style-name="MP3" draw:layer="Master1-bg" svg:width="0.684cm" svg:height="2.275cm" svg:x="24.708cm" svg:y="3.748cm">
          <text:p/>
          <draw:enhanced-geometry svg:viewBox="0 0 155 516" draw:text-areas="?f13 ?f12 ?f15 ?f16" draw:glue-points="?f8 ?f9 ?f8 ?f10 ?f11 ?f12 ?f13 ?f14 ?f8 ?f9 ?f8 ?f9" draw:type="non-primitive" draw:enhanced-path="M 155 516 L 155 204 77 0 0 192 155 516 155 5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5"/>
            <draw:equation draw:name="f7" draw:formula="?f4 / 516"/>
            <draw:equation draw:name="f8" draw:formula="155 / ?f6"/>
            <draw:equation draw:name="f9" draw:formula="516 / ?f7"/>
            <draw:equation draw:name="f10" draw:formula="204 / ?f7"/>
            <draw:equation draw:name="f11" draw:formula="77 / ?f6"/>
            <draw:equation draw:name="f12" draw:formula="0 / ?f7"/>
            <draw:equation draw:name="f13" draw:formula="0 / ?f6"/>
            <draw:equation draw:name="f14" draw:formula="192 / ?f7"/>
            <draw:equation draw:name="f15" draw:formula="?f1 / ?f6"/>
            <draw:equation draw:name="f16" draw:formula="?f3 / ?f7"/>
          </draw:enhanced-geometry>
        </draw:custom-shape>
        <draw:custom-shape draw:name="Freeform 26" draw:style-name="Mgr81" draw:text-style-name="MP3" draw:layer="Master1-bg" svg:width="2.527cm" svg:height="4.595cm" svg:x="22.52cm" svg:y="0cm">
          <text:p/>
          <draw:enhanced-geometry svg:viewBox="0 0 574 1043" draw:text-areas="?f8 ?f9 ?f15 ?f16" draw:glue-points="?f8 ?f9 ?f10 ?f11 ?f12 ?f13 ?f14 ?f9 ?f8 ?f9 ?f8 ?f9" draw:type="non-primitive" draw:enhanced-path="M 0 0 L 497 1043 574 851 251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"/>
            <draw:equation draw:name="f7" draw:formula="?f4 / 1043"/>
            <draw:equation draw:name="f8" draw:formula="0 / ?f6"/>
            <draw:equation draw:name="f9" draw:formula="0 / ?f7"/>
            <draw:equation draw:name="f10" draw:formula="497 / ?f6"/>
            <draw:equation draw:name="f11" draw:formula="1043 / ?f7"/>
            <draw:equation draw:name="f12" draw:formula="574 / ?f6"/>
            <draw:equation draw:name="f13" draw:formula="851 / ?f7"/>
            <draw:equation draw:name="f14" draw:formula="251 / ?f6"/>
            <draw:equation draw:name="f15" draw:formula="?f1 / ?f6"/>
            <draw:equation draw:name="f16" draw:formula="?f3 / ?f7"/>
          </draw:enhanced-geometry>
        </draw:custom-shape>
        <draw:custom-shape draw:name="Freeform 27" draw:style-name="Mgr82" draw:text-style-name="MP3" draw:layer="Master1-bg" svg:width="1.504cm" svg:height="3.51cm" svg:x="23.861cm" svg:y="0cm">
          <text:p/>
          <draw:enhanced-geometry svg:viewBox="0 0 341 797" draw:text-areas="?f10 ?f9 ?f15 ?f16" draw:glue-points="?f8 ?f9 ?f10 ?f9 ?f11 ?f12 ?f13 ?f14 ?f8 ?f9 ?f8 ?f9" draw:type="non-primitive" draw:enhanced-path="M 144 0 L 0 0 287 797 341 653 144 0 144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1"/>
            <draw:equation draw:name="f7" draw:formula="?f4 / 797"/>
            <draw:equation draw:name="f8" draw:formula="144 / ?f6"/>
            <draw:equation draw:name="f9" draw:formula="0 / ?f7"/>
            <draw:equation draw:name="f10" draw:formula="0 / ?f6"/>
            <draw:equation draw:name="f11" draw:formula="287 / ?f6"/>
            <draw:equation draw:name="f12" draw:formula="797 / ?f7"/>
            <draw:equation draw:name="f13" draw:formula="341 / ?f6"/>
            <draw:equation draw:name="f14" draw:formula="653 / ?f7"/>
            <draw:equation draw:name="f15" draw:formula="?f1 / ?f6"/>
            <draw:equation draw:name="f16" draw:formula="?f3 / ?f7"/>
          </draw:enhanced-geometry>
        </draw:custom-shape>
        <draw:custom-shape draw:name="Freeform 28" draw:style-name="Mgr21" draw:text-style-name="MP3" draw:layer="Master1-bg" svg:width="0.265cm" svg:height="1.371cm" svg:x="25.127cm" svg:y="2.88cm">
          <text:p/>
          <draw:enhanced-geometry svg:viewBox="0 0 60 312" draw:text-areas="?f8 ?f14 ?f15 ?f16" draw:glue-points="?f8 ?f9 ?f10 ?f11 ?f10 ?f12 ?f13 ?f14 ?f8 ?f9 ?f8 ?f9" draw:type="non-primitive" draw:enhanced-path="M 0 144 L 60 312 60 6 54 0 0 144 0 144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"/>
            <draw:equation draw:name="f7" draw:formula="?f4 / 312"/>
            <draw:equation draw:name="f8" draw:formula="0 / ?f6"/>
            <draw:equation draw:name="f9" draw:formula="144 / ?f7"/>
            <draw:equation draw:name="f10" draw:formula="60 / ?f6"/>
            <draw:equation draw:name="f11" draw:formula="312 / ?f7"/>
            <draw:equation draw:name="f12" draw:formula="6 / ?f7"/>
            <draw:equation draw:name="f13" draw:formula="54 / ?f6"/>
            <draw:equation draw:name="f14" draw:formula="0 / ?f7"/>
            <draw:equation draw:name="f15" draw:formula="?f1 / ?f6"/>
            <draw:equation draw:name="f16" draw:formula="?f3 / ?f7"/>
          </draw:enhanced-geometry>
        </draw:custom-shape>
        <draw:custom-shape draw:name="Freeform 29" draw:style-name="Mgr83" draw:text-style-name="MP3" draw:layer="Master1-bg" svg:width="25.365cm" svg:height="8.22cm" svg:x="0.009cm" svg:y="7.06cm">
          <text:p/>
          <draw:enhanced-geometry svg:viewBox="0 0 5740 1864" draw:text-areas="?f8 ?f13 ?f14 ?f15" draw:glue-points="?f8 ?f9 ?f10 ?f11 ?f10 ?f12 ?f8 ?f13 ?f8 ?f9 ?f8 ?f9" draw:type="non-primitive" draw:enhanced-path="M 0 371 L 5740 1864 5740 1834 0 0 0 371 0 37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1864"/>
            <draw:equation draw:name="f8" draw:formula="0 / ?f6"/>
            <draw:equation draw:name="f9" draw:formula="371 / ?f7"/>
            <draw:equation draw:name="f10" draw:formula="5740 / ?f6"/>
            <draw:equation draw:name="f11" draw:formula="1864 / ?f7"/>
            <draw:equation draw:name="f12" draw:formula="183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30" draw:style-name="Mgr25" draw:text-style-name="MP3" draw:layer="Master1-bg" svg:width="0.026cm" svg:height="0.026cm" svg:x="25.374cm" svg:y="15.359cm">
          <text:p/>
          <draw:enhanced-geometry svg:viewBox="0 0 6 6" draw:text-areas="?f10 ?f11 ?f12 ?f13" draw:glue-points="?f8 ?f9 ?f10 ?f11 ?f10 ?f9 ?f8 ?f9 ?f8 ?f9" draw:type="non-primitive" draw:enhanced-path="M 6 6 L 0 0 0 6 6 6 6 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6"/>
            <draw:equation draw:name="f6" draw:formula="?f1 - ?f0"/>
            <draw:equation draw:name="f7" draw:formula="?f6 / 6"/>
            <draw:equation draw:name="f8" draw:formula="6 / ?f7"/>
            <draw:equation draw:name="f9" draw:formula="6 / ?f5"/>
            <draw:equation draw:name="f10" draw:formula="0 / ?f7"/>
            <draw:equation draw:name="f11" draw:formula="0 / ?f5"/>
            <draw:equation draw:name="f12" draw:formula="?f1 / ?f7"/>
            <draw:equation draw:name="f13" draw:formula="?f3 / ?f5"/>
          </draw:enhanced-geometry>
        </draw:custom-shape>
        <draw:custom-shape draw:name="Freeform 31" draw:style-name="Mgr84" draw:text-style-name="MP3" draw:layer="Master1-bg" svg:width="25.365cm" svg:height="5.896cm" svg:x="0.009cm" svg:y="9.49cm">
          <text:p/>
          <draw:enhanced-geometry svg:viewBox="0 0 5740 1337" draw:text-areas="?f8 ?f13 ?f14 ?f15" draw:glue-points="?f8 ?f9 ?f10 ?f11 ?f10 ?f12 ?f8 ?f13 ?f8 ?f9 ?f8 ?f9" draw:type="non-primitive" draw:enhanced-path="M 0 366 L 5740 1337 5740 1331 0 0 0 366 0 36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1337"/>
            <draw:equation draw:name="f8" draw:formula="0 / ?f6"/>
            <draw:equation draw:name="f9" draw:formula="366 / ?f7"/>
            <draw:equation draw:name="f10" draw:formula="5740 / ?f6"/>
            <draw:equation draw:name="f11" draw:formula="1337 / ?f7"/>
            <draw:equation draw:name="f12" draw:formula="1331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32" draw:style-name="Mgr85" draw:text-style-name="MP3" draw:layer="Master1-bg" svg:width="25.365cm" svg:height="1.826cm" svg:x="0.009cm" svg:y="14.01cm">
          <text:p/>
          <draw:enhanced-geometry svg:viewBox="0 0 5740 414" draw:text-areas="?f8 ?f13 ?f14 ?f15" draw:glue-points="?f8 ?f9 ?f10 ?f11 ?f10 ?f12 ?f8 ?f13 ?f8 ?f9 ?f8 ?f9" draw:type="non-primitive" draw:enhanced-path="M 0 48 L 5740 414 5740 402 0 0 0 48 0 4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414"/>
            <draw:equation draw:name="f8" draw:formula="0 / ?f6"/>
            <draw:equation draw:name="f9" draw:formula="48 / ?f7"/>
            <draw:equation draw:name="f10" draw:formula="5740 / ?f6"/>
            <draw:equation draw:name="f11" draw:formula="414 / ?f7"/>
            <draw:equation draw:name="f12" draw:formula="402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33" draw:style-name="Mgr86" draw:text-style-name="MP3" draw:layer="Master1-bg" svg:width="19.654cm" svg:height="14.01cm" svg:x="5.719cm" svg:y="0cm">
          <text:p/>
          <draw:enhanced-geometry svg:viewBox="0 0 4448 3177" draw:text-areas="?f8 ?f9 ?f14 ?f15" draw:glue-points="?f8 ?f9 ?f10 ?f11 ?f10 ?f12 ?f13 ?f9 ?f8 ?f9 ?f8 ?f9" draw:type="non-primitive" draw:enhanced-path="M 0 0 L 4448 3177 4448 3153 125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448"/>
            <draw:equation draw:name="f7" draw:formula="?f4 / 3177"/>
            <draw:equation draw:name="f8" draw:formula="0 / ?f6"/>
            <draw:equation draw:name="f9" draw:formula="0 / ?f7"/>
            <draw:equation draw:name="f10" draw:formula="4448 / ?f6"/>
            <draw:equation draw:name="f11" draw:formula="3177 / ?f7"/>
            <draw:equation draw:name="f12" draw:formula="3153 / ?f7"/>
            <draw:equation draw:name="f13" draw:formula="125 / ?f6"/>
            <draw:equation draw:name="f14" draw:formula="?f1 / ?f6"/>
            <draw:equation draw:name="f15" draw:formula="?f3 / ?f7"/>
          </draw:enhanced-geometry>
        </draw:custom-shape>
        <draw:custom-shape draw:name="Freeform 34" draw:style-name="Mgr87" draw:text-style-name="MP3" draw:layer="Master1-bg" svg:width="10.729cm" svg:height="11.527cm" svg:x="14.645cm" svg:y="0cm">
          <text:p/>
          <draw:enhanced-geometry svg:viewBox="0 0 2428 2614" draw:text-areas="?f8 ?f9 ?f14 ?f15" draw:glue-points="?f8 ?f9 ?f10 ?f11 ?f10 ?f12 ?f13 ?f9 ?f8 ?f9 ?f8 ?f9" draw:type="non-primitive" draw:enhanced-path="M 0 0 L 2428 2614 2428 2608 66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28"/>
            <draw:equation draw:name="f7" draw:formula="?f4 / 2614"/>
            <draw:equation draw:name="f8" draw:formula="0 / ?f6"/>
            <draw:equation draw:name="f9" draw:formula="0 / ?f7"/>
            <draw:equation draw:name="f10" draw:formula="2428 / ?f6"/>
            <draw:equation draw:name="f11" draw:formula="2614 / ?f7"/>
            <draw:equation draw:name="f12" draw:formula="2608 / ?f7"/>
            <draw:equation draw:name="f13" draw:formula="66 / ?f6"/>
            <draw:equation draw:name="f14" draw:formula="?f1 / ?f6"/>
            <draw:equation draw:name="f15" draw:formula="?f3 / ?f7"/>
          </draw:enhanced-geometry>
        </draw:custom-shape>
        <draw:custom-shape draw:name="Freeform 35" draw:style-name="Mgr88" draw:text-style-name="MP3" draw:layer="Master1-bg" svg:width="7.955cm" svg:height="10.866cm" svg:x="17.418cm" svg:y="0cm">
          <text:p/>
          <draw:enhanced-geometry svg:viewBox="0 0 1800 2464" draw:text-areas="?f10 ?f9 ?f15 ?f16" draw:glue-points="?f8 ?f9 ?f10 ?f9 ?f11 ?f12 ?f11 ?f13 ?f14 ?f13 ?f8 ?f9 ?f8 ?f9" draw:type="non-primitive" draw:enhanced-path="M 485 0 L 0 0 1800 2464 1800 2248 1794 2248 485 0 48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00"/>
            <draw:equation draw:name="f7" draw:formula="?f4 / 2464"/>
            <draw:equation draw:name="f8" draw:formula="485 / ?f6"/>
            <draw:equation draw:name="f9" draw:formula="0 / ?f7"/>
            <draw:equation draw:name="f10" draw:formula="0 / ?f6"/>
            <draw:equation draw:name="f11" draw:formula="1800 / ?f6"/>
            <draw:equation draw:name="f12" draw:formula="2464 / ?f7"/>
            <draw:equation draw:name="f13" draw:formula="2248 / ?f7"/>
            <draw:equation draw:name="f14" draw:formula="1794 / ?f6"/>
            <draw:equation draw:name="f15" draw:formula="?f1 / ?f6"/>
            <draw:equation draw:name="f16" draw:formula="?f3 / ?f7"/>
          </draw:enhanced-geometry>
        </draw:custom-shape>
        <draw:custom-shape draw:name="Freeform 36" draw:style-name="Mgr89" draw:text-style-name="MP3" draw:layer="Master1-bg" svg:width="5.446cm" svg:height="9.146cm" svg:x="19.928cm" svg:y="0cm">
          <text:p/>
          <draw:enhanced-geometry svg:viewBox="0 0 1232 2074" draw:text-areas="?f8 ?f9 ?f14 ?f15" draw:glue-points="?f8 ?f9 ?f10 ?f11 ?f10 ?f12 ?f13 ?f9 ?f8 ?f9 ?f8 ?f9" draw:type="non-primitive" draw:enhanced-path="M 0 0 L 1232 2074 1232 2038 42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32"/>
            <draw:equation draw:name="f7" draw:formula="?f4 / 2074"/>
            <draw:equation draw:name="f8" draw:formula="0 / ?f6"/>
            <draw:equation draw:name="f9" draw:formula="0 / ?f7"/>
            <draw:equation draw:name="f10" draw:formula="1232 / ?f6"/>
            <draw:equation draw:name="f11" draw:formula="2074 / ?f7"/>
            <draw:equation draw:name="f12" draw:formula="2038 / ?f7"/>
            <draw:equation draw:name="f13" draw:formula="42 / ?f6"/>
            <draw:equation draw:name="f14" draw:formula="?f1 / ?f6"/>
            <draw:equation draw:name="f15" draw:formula="?f3 / ?f7"/>
          </draw:enhanced-geometry>
        </draw:custom-shape>
        <draw:custom-shape draw:name="Freeform 37" draw:style-name="Mgr90" draw:text-style-name="MP3" draw:layer="Master1-bg" svg:width="4.674cm" svg:height="8.537cm" svg:x="20.699cm" svg:y="0cm">
          <text:p/>
          <draw:enhanced-geometry svg:viewBox="0 0 1058 1936" draw:text-areas="?f8 ?f9 ?f14 ?f15" draw:glue-points="?f8 ?f9 ?f10 ?f11 ?f10 ?f12 ?f13 ?f9 ?f8 ?f9 ?f8 ?f9" draw:type="non-primitive" draw:enhanced-path="M 0 0 L 1058 1936 1058 1930 54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58"/>
            <draw:equation draw:name="f7" draw:formula="?f4 / 1936"/>
            <draw:equation draw:name="f8" draw:formula="0 / ?f6"/>
            <draw:equation draw:name="f9" draw:formula="0 / ?f7"/>
            <draw:equation draw:name="f10" draw:formula="1058 / ?f6"/>
            <draw:equation draw:name="f11" draw:formula="1936 / ?f7"/>
            <draw:equation draw:name="f12" draw:formula="1930 / ?f7"/>
            <draw:equation draw:name="f13" draw:formula="54 / ?f6"/>
            <draw:equation draw:name="f14" draw:formula="?f1 / ?f6"/>
            <draw:equation draw:name="f15" draw:formula="?f3 / ?f7"/>
          </draw:enhanced-geometry>
        </draw:custom-shape>
        <draw:custom-shape draw:name="Freeform 38" draw:style-name="Mgr91" draw:text-style-name="MP3" draw:layer="Master1-bg" svg:width="3.409cm" svg:height="6.557cm" svg:x="21.965cm" svg:y="0cm">
          <text:p/>
          <draw:enhanced-geometry svg:viewBox="0 0 771 1487" draw:text-areas="?f12 ?f11 ?f14 ?f15" draw:glue-points="?f8 ?f9 ?f10 ?f11 ?f12 ?f11 ?f8 ?f13 ?f8 ?f9 ?f8 ?f9" draw:type="non-primitive" draw:enhanced-path="M 771 1433 L 42 0 0 0 771 1487 771 1433 771 143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1"/>
            <draw:equation draw:name="f7" draw:formula="?f4 / 1487"/>
            <draw:equation draw:name="f8" draw:formula="771 / ?f6"/>
            <draw:equation draw:name="f9" draw:formula="1433 / ?f7"/>
            <draw:equation draw:name="f10" draw:formula="42 / ?f6"/>
            <draw:equation draw:name="f11" draw:formula="0 / ?f7"/>
            <draw:equation draw:name="f12" draw:formula="0 / ?f6"/>
            <draw:equation draw:name="f13" draw:formula="1487 / ?f7"/>
            <draw:equation draw:name="f14" draw:formula="?f1 / ?f6"/>
            <draw:equation draw:name="f15" draw:formula="?f3 / ?f7"/>
          </draw:enhanced-geometry>
        </draw:custom-shape>
        <draw:g draw:name="Group 39">
          <draw:custom-shape draw:name="Freeform 40" draw:style-name="Mgr92" draw:text-style-name="MP3" draw:layer="Master1-bg" svg:width="16.184cm" svg:height="5.79cm" svg:x="0cm" svg:y="7.197cm">
            <text:p/>
            <draw:enhanced-geometry svg:viewBox="0 0 3659 1313" draw:text-areas="?f8 ?f9 ?f17 ?f18" draw:glue-points="?f8 ?f9 ?f8 ?f10 ?f11 ?f12 ?f13 ?f14 ?f15 ?f16 ?f8 ?f9 ?f8 ?f9" draw:type="non-primitive" draw:enhanced-path="M 0 0 L 0 366 3635 1313 3647 1235 3659 1163 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59"/>
              <draw:equation draw:name="f7" draw:formula="?f4 / 1313"/>
              <draw:equation draw:name="f8" draw:formula="0 / ?f6"/>
              <draw:equation draw:name="f9" draw:formula="0 / ?f7"/>
              <draw:equation draw:name="f10" draw:formula="366 / ?f7"/>
              <draw:equation draw:name="f11" draw:formula="3635 / ?f6"/>
              <draw:equation draw:name="f12" draw:formula="1313 / ?f7"/>
              <draw:equation draw:name="f13" draw:formula="3647 / ?f6"/>
              <draw:equation draw:name="f14" draw:formula="1235 / ?f7"/>
              <draw:equation draw:name="f15" draw:formula="3659 / ?f6"/>
              <draw:equation draw:name="f16" draw:formula="1163 / ?f7"/>
              <draw:equation draw:name="f17" draw:formula="?f1 / ?f6"/>
              <draw:equation draw:name="f18" draw:formula="?f3 / ?f7"/>
            </draw:enhanced-geometry>
          </draw:custom-shape>
          <draw:custom-shape draw:name="Freeform 41" draw:style-name="Mgr93" draw:text-style-name="MP3" draw:layer="Master1-bg" svg:width="9.313cm" svg:height="3.065cm" svg:x="16.078cm" svg:y="12.325cm">
            <text:p/>
            <draw:enhanced-geometry svg:viewBox="0 0 2105 695" draw:text-areas="?f14 ?f11 ?f17 ?f18" draw:glue-points="?f8 ?f9 ?f10 ?f11 ?f12 ?f13 ?f14 ?f15 ?f8 ?f16 ?f8 ?f9 ?f8 ?f9" draw:type="non-primitive" draw:enhanced-path="M 2105 665 L 24 0 12 72 0 150 2105 695 2105 665 2105 66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05"/>
              <draw:equation draw:name="f7" draw:formula="?f4 / 695"/>
              <draw:equation draw:name="f8" draw:formula="2105 / ?f6"/>
              <draw:equation draw:name="f9" draw:formula="665 / ?f7"/>
              <draw:equation draw:name="f10" draw:formula="24 / ?f6"/>
              <draw:equation draw:name="f11" draw:formula="0 / ?f7"/>
              <draw:equation draw:name="f12" draw:formula="12 / ?f6"/>
              <draw:equation draw:name="f13" draw:formula="72 / ?f7"/>
              <draw:equation draw:name="f14" draw:formula="0 / ?f6"/>
              <draw:equation draw:name="f15" draw:formula="150 / ?f7"/>
              <draw:equation draw:name="f16" draw:formula="695 / ?f7"/>
              <draw:equation draw:name="f17" draw:formula="?f1 / ?f6"/>
              <draw:equation draw:name="f18" draw:formula="?f3 / ?f7"/>
            </draw:enhanced-geometry>
          </draw:custom-shape>
        </draw:g>
      </draw:g>
      <draw:frame draw:name="Title 1" presentation:style-name="Mpr13" draw:text-style-name="MP3" draw:layer="backgroundobjects" svg:width="22.86cm" svg:height="3.175cm" svg:x="1.27cm" svg:y="0.772cm" presentation:class="title">
        <draw:text-box>
          <text:p text:style-name="MP4"><text:span text:style-name="MT1">Click to edit Master title style</text:span></text:p>
        </draw:text-box>
      </draw:frame>
      <draw:frame draw:name="Content Placeholder 2" presentation:style-name="Mpr14" draw:text-style-name="MP3" draw:layer="backgroundobjects" svg:width="22.86cm" svg:height="12.585cm" svg:x="1.27cm" svg:y="4.445cm" presentation:class="title">
        <draw:text-box>
          <text:list text:style-name="ML3">
            <text:list-item>
              <text:p text:style-name="MP5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3" presentation:style-name="Mpr15" draw:text-style-name="MP3" draw:layer="backgroundobjects" svg:width="5.927cm" svg:height="1.27cm" svg:x="1.27cm" svg:y="17.343cm" presentation:class="date-time">
        <draw:text-box>
          <text:p/>
        </draw:text-box>
      </draw:frame>
      <draw:frame draw:name="Footer Placeholder 4" presentation:style-name="Mpr16" draw:text-style-name="MP3" draw:layer="backgroundobjects" svg:width="8.043cm" svg:height="1.27cm" svg:x="8.678cm" svg:y="17.357cm" presentation:class="footer">
        <draw:text-box>
          <text:p/>
        </draw:text-box>
      </draw:frame>
      <draw:frame draw:name="Slide Number Placeholder 5" presentation:style-name="Mpr15" draw:text-style-name="MP3" draw:layer="backgroundobjects" svg:width="5.927cm" svg:height="1.27cm" svg:x="18.203cm" svg:y="17.343cm" presentation:class="page-number">
        <draw:text-box>
          <text:p text:style-name="MP10"><text:span text:style-name="MT6"><text:page-number>&lt;number&gt;</text:page-number></text:span></text:p>
        </draw:text-box>
      </draw:frame>
      <draw:frame presentation:style-name="Master1-Layout2-obj-Title-and-Conten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Rectangle 2" presentation:style-name="Mpr17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17" draw:text-style-name="MP3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2-obj-Title-and-Content-title" draw:layer="backgroundobjects" svg:width="12.7cm" svg:height="9.525cm" svg:x="3.175cm" svg:y="1.905cm" presentation:class="page"/>
        <draw:frame draw:name="Rectangle 5" presentation:style-name="Mpr18" draw:text-style-name="MP3" draw:layer="backgroundobjects" svg:width="15.24cm" svg:height="11.43cm" svg:x="1.905cm" svg:y="12.065cm" presentation:class="notes">
          <draw:text-box>
            <text:p text:style-name="MP11"><text:span text:style-name="MT7">Click to edit Master text styles</text:span></text:p>
            <text:list text:style-name="ML9">
              <text:list-item>
                <text:list>
                  <text:list-item>
                    <text:p text:style-name="MP12"><text:span text:style-name="MT7">Second level</text:span></text:p>
                    <text:list>
                      <text:list-item>
                        <text:p text:style-name="MP13"><text:span text:style-name="MT7">Third level</text:span></text:p>
                        <text:list>
                          <text:list-item>
                            <text:p text:style-name="MP14"><text:span text:style-name="MT7">Fourth level</text:span></text:p>
                            <text:list>
                              <text:list-item>
                                <text:p text:style-name="MP15"><text:span text:style-name="MT7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5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15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g draw:name="Group 2">
        <draw:custom-shape draw:name="Freeform 3" draw:style-name="Mgr94" draw:text-style-name="MP3" draw:layer="Master1-bg" svg:width="25.391cm" svg:height="14.433cm" svg:x="0cm" svg:y="0.053cm">
          <text:p/>
          <draw:enhanced-geometry svg:viewBox="0 0 5740 3273" draw:text-areas="?f10 ?f11 ?f18 ?f19" draw:glue-points="?f8 ?f9 ?f10 ?f11 ?f10 ?f12 ?f13 ?f14 ?f15 ?f16 ?f15 ?f17 ?f8 ?f9 ?f8 ?f9" draw:type="non-primitive" draw:enhanced-path="M 3193 1816 L 0 0 0 522 3037 1978 5740 3273 5740 3267 3193 1816 3193 18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3273"/>
            <draw:equation draw:name="f8" draw:formula="3193 / ?f6"/>
            <draw:equation draw:name="f9" draw:formula="1816 / ?f7"/>
            <draw:equation draw:name="f10" draw:formula="0 / ?f6"/>
            <draw:equation draw:name="f11" draw:formula="0 / ?f7"/>
            <draw:equation draw:name="f12" draw:formula="522 / ?f7"/>
            <draw:equation draw:name="f13" draw:formula="3037 / ?f6"/>
            <draw:equation draw:name="f14" draw:formula="1978 / ?f7"/>
            <draw:equation draw:name="f15" draw:formula="5740 / ?f6"/>
            <draw:equation draw:name="f16" draw:formula="3273 / ?f7"/>
            <draw:equation draw:name="f17" draw:formula="3267 / ?f7"/>
            <draw:equation draw:name="f18" draw:formula="?f1 / ?f6"/>
            <draw:equation draw:name="f19" draw:formula="?f3 / ?f7"/>
          </draw:enhanced-geometry>
        </draw:custom-shape>
        <draw:custom-shape draw:name="Freeform 4" draw:style-name="Mgr95" draw:text-style-name="MP3" draw:layer="Master1-bg" svg:width="24.734cm" svg:height="14.301cm" svg:x="0.657cm" svg:y="0cm">
          <text:p/>
          <draw:enhanced-geometry svg:viewBox="0 0 5591 3243" draw:text-areas="?f12 ?f11 ?f18 ?f19" draw:glue-points="?f8 ?f9 ?f10 ?f11 ?f12 ?f11 ?f13 ?f14 ?f15 ?f16 ?f15 ?f17 ?f8 ?f9 ?f8 ?f9" draw:type="non-primitive" draw:enhanced-path="M 3163 1714 L 431 0 0 0 3086 1786 5591 3243 5591 3237 3163 1714 3163 1714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91"/>
            <draw:equation draw:name="f7" draw:formula="?f4 / 3243"/>
            <draw:equation draw:name="f8" draw:formula="3163 / ?f6"/>
            <draw:equation draw:name="f9" draw:formula="1714 / ?f7"/>
            <draw:equation draw:name="f10" draw:formula="431 / ?f6"/>
            <draw:equation draw:name="f11" draw:formula="0 / ?f7"/>
            <draw:equation draw:name="f12" draw:formula="0 / ?f6"/>
            <draw:equation draw:name="f13" draw:formula="3086 / ?f6"/>
            <draw:equation draw:name="f14" draw:formula="1786 / ?f7"/>
            <draw:equation draw:name="f15" draw:formula="5591 / ?f6"/>
            <draw:equation draw:name="f16" draw:formula="3243 / ?f7"/>
            <draw:equation draw:name="f17" draw:formula="3237 / ?f7"/>
            <draw:equation draw:name="f18" draw:formula="?f1 / ?f6"/>
            <draw:equation draw:name="f19" draw:formula="?f3 / ?f7"/>
          </draw:enhanced-geometry>
        </draw:custom-shape>
        <draw:custom-shape draw:name="Freeform 5" draw:style-name="Mgr96" draw:text-style-name="MP3" draw:layer="Master1-bg" svg:width="17.806cm" svg:height="0.842cm" svg:x="0cm" svg:y="15.139cm">
          <text:p/>
          <draw:enhanced-geometry svg:viewBox="0 0 4042 192" draw:text-areas="?f8 ?f13 ?f14 ?f15" draw:glue-points="?f8 ?f9 ?f10 ?f11 ?f10 ?f12 ?f8 ?f13 ?f8 ?f9 ?f8 ?f9" draw:type="non-primitive" draw:enhanced-path="M 0 156 L 4042 192 4042 144 0 0 0 156 0 15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42"/>
            <draw:equation draw:name="f7" draw:formula="?f4 / 192"/>
            <draw:equation draw:name="f8" draw:formula="0 / ?f6"/>
            <draw:equation draw:name="f9" draw:formula="156 / ?f7"/>
            <draw:equation draw:name="f10" draw:formula="4042 / ?f6"/>
            <draw:equation draw:name="f11" draw:formula="192 / ?f7"/>
            <draw:equation draw:name="f12" draw:formula="14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6" draw:style-name="Mgr97" draw:text-style-name="MP3" draw:layer="Master1-bg" svg:width="7.585cm" svg:height="0.287cm" svg:x="17.806cm" svg:y="15.774cm">
          <text:p/>
          <draw:enhanced-geometry svg:viewBox="0 0 1722 66" draw:text-areas="?f11 ?f12 ?f14 ?f15" draw:glue-points="?f8 ?f9 ?f8 ?f10 ?f11 ?f12 ?f11 ?f13 ?f8 ?f9 ?f8 ?f9" draw:type="non-primitive" draw:enhanced-path="M 1722 66 L 1722 60 0 0 0 48 1722 66 1722 6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22"/>
            <draw:equation draw:name="f7" draw:formula="?f4 / 66"/>
            <draw:equation draw:name="f8" draw:formula="1722 / ?f6"/>
            <draw:equation draw:name="f9" draw:formula="66 / ?f7"/>
            <draw:equation draw:name="f10" draw:formula="60 / ?f7"/>
            <draw:equation draw:name="f11" draw:formula="0 / ?f6"/>
            <draw:equation draw:name="f12" draw:formula="0 / ?f7"/>
            <draw:equation draw:name="f13" draw:formula="48 / ?f7"/>
            <draw:equation draw:name="f14" draw:formula="?f1 / ?f6"/>
            <draw:equation draw:name="f15" draw:formula="?f3 / ?f7"/>
          </draw:enhanced-geometry>
        </draw:custom-shape>
        <draw:custom-shape draw:name="Freeform 7" draw:style-name="Mgr98" draw:text-style-name="MP3" draw:layer="Master1-bg" svg:width="21.096cm" svg:height="1.451cm" svg:x="0cm" svg:y="16.431cm">
          <text:p/>
          <draw:enhanced-geometry svg:viewBox="0 0 4789 329" draw:text-areas="?f8 ?f12 ?f14 ?f15" draw:glue-points="?f8 ?f9 ?f10 ?f11 ?f10 ?f12 ?f8 ?f13 ?f8 ?f9 ?f8 ?f9" draw:type="non-primitive" draw:enhanced-path="M 0 329 L 4789 77 4789 0 0 107 0 329 0 32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789"/>
            <draw:equation draw:name="f7" draw:formula="?f4 / 329"/>
            <draw:equation draw:name="f8" draw:formula="0 / ?f6"/>
            <draw:equation draw:name="f9" draw:formula="329 / ?f7"/>
            <draw:equation draw:name="f10" draw:formula="4789 / ?f6"/>
            <draw:equation draw:name="f11" draw:formula="77 / ?f7"/>
            <draw:equation draw:name="f12" draw:formula="0 / ?f7"/>
            <draw:equation draw:name="f13" draw:formula="107 / ?f7"/>
            <draw:equation draw:name="f14" draw:formula="?f1 / ?f6"/>
            <draw:equation draw:name="f15" draw:formula="?f3 / ?f7"/>
          </draw:enhanced-geometry>
        </draw:custom-shape>
        <draw:custom-shape draw:name="Freeform 8" draw:style-name="Mgr8" draw:text-style-name="MP3" draw:layer="Master1-bg" svg:width="4.295cm" svg:height="0.445cm" svg:x="21.096cm" svg:y="16.325cm">
          <text:p/>
          <draw:enhanced-geometry svg:viewBox="0 0 975 101" draw:text-areas="?f11 ?f10 ?f14 ?f15" draw:glue-points="?f8 ?f9 ?f8 ?f10 ?f11 ?f12 ?f11 ?f13 ?f8 ?f9 ?f8 ?f9" draw:type="non-primitive" draw:enhanced-path="M 975 48 L 975 0 0 24 0 101 975 48 975 4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75"/>
            <draw:equation draw:name="f7" draw:formula="?f4 / 101"/>
            <draw:equation draw:name="f8" draw:formula="975 / ?f6"/>
            <draw:equation draw:name="f9" draw:formula="48 / ?f7"/>
            <draw:equation draw:name="f10" draw:formula="0 / ?f7"/>
            <draw:equation draw:name="f11" draw:formula="0 / ?f6"/>
            <draw:equation draw:name="f12" draw:formula="24 / ?f7"/>
            <draw:equation draw:name="f13" draw:formula="101 / ?f7"/>
            <draw:equation draw:name="f14" draw:formula="?f1 / ?f6"/>
            <draw:equation draw:name="f15" draw:formula="?f3 / ?f7"/>
          </draw:enhanced-geometry>
        </draw:custom-shape>
        <draw:custom-shape draw:name="Freeform 9" draw:style-name="Mgr8" draw:text-style-name="MP3" draw:layer="Master1-bg" svg:width="9.432cm" svg:height="0.873cm" svg:x="15.959cm" svg:y="16.823cm">
          <text:p/>
          <draw:enhanced-geometry svg:viewBox="0 0 2141 198" draw:text-areas="?f10 ?f9 ?f13 ?f14" draw:glue-points="?f8 ?f9 ?f10 ?f11 ?f10 ?f12 ?f8 ?f9 ?f8 ?f9" draw:type="non-primitive" draw:enhanced-path="M 2141 0 L 0 156 0 198 2141 0 2141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41"/>
            <draw:equation draw:name="f7" draw:formula="?f4 / 198"/>
            <draw:equation draw:name="f8" draw:formula="2141 / ?f6"/>
            <draw:equation draw:name="f9" draw:formula="0 / ?f7"/>
            <draw:equation draw:name="f10" draw:formula="0 / ?f6"/>
            <draw:equation draw:name="f11" draw:formula="156 / ?f7"/>
            <draw:equation draw:name="f12" draw:formula="198 / ?f7"/>
            <draw:equation draw:name="f13" draw:formula="?f1 / ?f6"/>
            <draw:equation draw:name="f14" draw:formula="?f3 / ?f7"/>
          </draw:enhanced-geometry>
        </draw:custom-shape>
        <draw:custom-shape draw:name="Freeform 10" draw:style-name="Mgr99" draw:text-style-name="MP3" draw:layer="Master1-bg" svg:width="15.959cm" svg:height="1.535cm" svg:x="0cm" svg:y="17.511cm">
          <text:p/>
          <draw:enhanced-geometry svg:viewBox="0 0 3623 348" draw:text-areas="?f8 ?f13 ?f15 ?f16" draw:glue-points="?f8 ?f9 ?f10 ?f9 ?f11 ?f12 ?f11 ?f13 ?f8 ?f14 ?f8 ?f9 ?f8 ?f9" draw:type="non-primitive" draw:enhanced-path="M 0 348 L 311 348 3623 42 3623 0 0 264 0 348 0 34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623"/>
            <draw:equation draw:name="f7" draw:formula="?f4 / 348"/>
            <draw:equation draw:name="f8" draw:formula="0 / ?f6"/>
            <draw:equation draw:name="f9" draw:formula="348 / ?f7"/>
            <draw:equation draw:name="f10" draw:formula="311 / ?f6"/>
            <draw:equation draw:name="f11" draw:formula="3623 / ?f6"/>
            <draw:equation draw:name="f12" draw:formula="42 / ?f7"/>
            <draw:equation draw:name="f13" draw:formula="0 / ?f7"/>
            <draw:equation draw:name="f14" draw:formula="264 / ?f7"/>
            <draw:equation draw:name="f15" draw:formula="?f1 / ?f6"/>
            <draw:equation draw:name="f16" draw:formula="?f3 / ?f7"/>
          </draw:enhanced-geometry>
        </draw:custom-shape>
        <draw:custom-shape draw:name="Freeform 11" draw:style-name="Mgr8" draw:text-style-name="MP3" draw:layer="Master1-bg" svg:width="11.086cm" svg:height="1.217cm" svg:x="9.247cm" svg:y="17.829cm">
          <text:p/>
          <draw:enhanced-geometry svg:viewBox="0 0 2517 276" draw:text-areas="?f14 ?f13 ?f15 ?f16" draw:glue-points="?f8 ?f9 ?f10 ?f11 ?f12 ?f13 ?f14 ?f9 ?f8 ?f9 ?f8 ?f9" draw:type="non-primitive" draw:enhanced-path="M 2182 276 L 2517 204 2260 0 0 276 2182 276 2182 27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17"/>
            <draw:equation draw:name="f7" draw:formula="?f4 / 276"/>
            <draw:equation draw:name="f8" draw:formula="2182 / ?f6"/>
            <draw:equation draw:name="f9" draw:formula="276 / ?f7"/>
            <draw:equation draw:name="f10" draw:formula="2517 / ?f6"/>
            <draw:equation draw:name="f11" draw:formula="204 / ?f7"/>
            <draw:equation draw:name="f12" draw:formula="2260 / ?f6"/>
            <draw:equation draw:name="f13" draw:formula="0 / ?f7"/>
            <draw:equation draw:name="f14" draw:formula="0 / ?f6"/>
            <draw:equation draw:name="f15" draw:formula="?f1 / ?f6"/>
            <draw:equation draw:name="f16" draw:formula="?f3 / ?f7"/>
          </draw:enhanced-geometry>
        </draw:custom-shape>
        <draw:custom-shape draw:name="Freeform 12" draw:style-name="Mgr100" draw:text-style-name="MP3" draw:layer="Master1-bg" svg:width="6.191cm" svg:height="1.667cm" svg:x="19.2cm" svg:y="17.061cm">
          <text:p/>
          <draw:enhanced-geometry svg:viewBox="0 0 1405 378" draw:text-areas="?f11 ?f10 ?f15 ?f16" draw:glue-points="?f8 ?f9 ?f8 ?f10 ?f11 ?f12 ?f13 ?f14 ?f8 ?f9 ?f8 ?f9" draw:type="non-primitive" draw:enhanced-path="M 1405 126 L 1405 0 0 174 257 378 1405 126 1405 12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05"/>
            <draw:equation draw:name="f7" draw:formula="?f4 / 378"/>
            <draw:equation draw:name="f8" draw:formula="1405 / ?f6"/>
            <draw:equation draw:name="f9" draw:formula="126 / ?f7"/>
            <draw:equation draw:name="f10" draw:formula="0 / ?f7"/>
            <draw:equation draw:name="f11" draw:formula="0 / ?f6"/>
            <draw:equation draw:name="f12" draw:formula="174 / ?f7"/>
            <draw:equation draw:name="f13" draw:formula="257 / ?f6"/>
            <draw:equation draw:name="f14" draw:formula="378 / ?f7"/>
            <draw:equation draw:name="f15" draw:formula="?f1 / ?f6"/>
            <draw:equation draw:name="f16" draw:formula="?f3 / ?f7"/>
          </draw:enhanced-geometry>
        </draw:custom-shape>
        <draw:custom-shape draw:name="Freeform 13" draw:style-name="Mgr8" draw:text-style-name="MP3" draw:layer="Master1-bg" svg:width="3.21cm" svg:height="1.058cm" svg:x="22.181cm" svg:y="13.895cm">
          <text:p/>
          <draw:enhanced-geometry svg:viewBox="0 0 729 240" draw:text-areas="?f10 ?f11 ?f13 ?f14" draw:glue-points="?f8 ?f9 ?f10 ?f11 ?f10 ?f12 ?f8 ?f9 ?f8 ?f9" draw:type="non-primitive" draw:enhanced-path="M 729 240 L 0 0 0 6 729 240 729 24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9"/>
            <draw:equation draw:name="f7" draw:formula="?f4 / 240"/>
            <draw:equation draw:name="f8" draw:formula="729 / ?f6"/>
            <draw:equation draw:name="f9" draw:formula="240 / ?f7"/>
            <draw:equation draw:name="f10" draw:formula="0 / ?f6"/>
            <draw:equation draw:name="f11" draw:formula="0 / ?f7"/>
            <draw:equation draw:name="f12" draw:formula="6 / ?f7"/>
            <draw:equation draw:name="f13" draw:formula="?f1 / ?f6"/>
            <draw:equation draw:name="f14" draw:formula="?f3 / ?f7"/>
          </draw:enhanced-geometry>
        </draw:custom-shape>
        <draw:custom-shape draw:name="Freeform 14" draw:style-name="Mgr101" draw:text-style-name="MP3" draw:layer="Master1-bg" svg:width="22.181cm" svg:height="7.369cm" svg:x="0cm" svg:y="6.553cm">
          <text:p/>
          <draw:enhanced-geometry svg:viewBox="0 0 5035 1672" draw:text-areas="?f8 ?f13 ?f14 ?f15" draw:glue-points="?f8 ?f9 ?f10 ?f11 ?f10 ?f12 ?f8 ?f13 ?f8 ?f9 ?f8 ?f9" draw:type="non-primitive" draw:enhanced-path="M 0 72 L 5035 1672 5035 1666 0 0 0 72 0 7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35"/>
            <draw:equation draw:name="f7" draw:formula="?f4 / 1672"/>
            <draw:equation draw:name="f8" draw:formula="0 / ?f6"/>
            <draw:equation draw:name="f9" draw:formula="72 / ?f7"/>
            <draw:equation draw:name="f10" draw:formula="5035 / ?f6"/>
            <draw:equation draw:name="f11" draw:formula="1672 / ?f7"/>
            <draw:equation draw:name="f12" draw:formula="1666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15" draw:style-name="Mgr102" draw:text-style-name="MP3" draw:layer="Master1-bg" svg:width="3.21cm" svg:height="1.402cm" svg:x="22.181cm" svg:y="13.445cm">
          <text:p/>
          <draw:enhanced-geometry svg:viewBox="0 0 729 318" draw:text-areas="?f11 ?f12 ?f14 ?f15" draw:glue-points="?f8 ?f9 ?f8 ?f10 ?f11 ?f12 ?f11 ?f13 ?f8 ?f9 ?f8 ?f9" draw:type="non-primitive" draw:enhanced-path="M 729 318 L 729 312 0 0 0 54 729 318 729 31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9"/>
            <draw:equation draw:name="f7" draw:formula="?f4 / 318"/>
            <draw:equation draw:name="f8" draw:formula="729 / ?f6"/>
            <draw:equation draw:name="f9" draw:formula="318 / ?f7"/>
            <draw:equation draw:name="f10" draw:formula="312 / ?f7"/>
            <draw:equation draw:name="f11" draw:formula="0 / ?f6"/>
            <draw:equation draw:name="f12" draw:formula="0 / ?f7"/>
            <draw:equation draw:name="f13" draw:formula="54 / ?f7"/>
            <draw:equation draw:name="f14" draw:formula="?f1 / ?f6"/>
            <draw:equation draw:name="f15" draw:formula="?f3 / ?f7"/>
          </draw:enhanced-geometry>
        </draw:custom-shape>
        <draw:custom-shape draw:name="Freeform 16" draw:style-name="Mgr103" draw:text-style-name="MP3" draw:layer="Master1-bg" svg:width="22.181cm" svg:height="9.644cm" svg:x="0cm" svg:y="4.039cm">
          <text:p/>
          <draw:enhanced-geometry svg:viewBox="0 0 5035 2188" draw:text-areas="?f8 ?f13 ?f14 ?f15" draw:glue-points="?f8 ?f9 ?f10 ?f11 ?f10 ?f12 ?f8 ?f13 ?f8 ?f9 ?f8 ?f9" draw:type="non-primitive" draw:enhanced-path="M 0 396 L 5035 2188 5035 2134 0 0 0 396 0 39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35"/>
            <draw:equation draw:name="f7" draw:formula="?f4 / 2188"/>
            <draw:equation draw:name="f8" draw:formula="0 / ?f6"/>
            <draw:equation draw:name="f9" draw:formula="396 / ?f7"/>
            <draw:equation draw:name="f10" draw:formula="5035 / ?f6"/>
            <draw:equation draw:name="f11" draw:formula="2188 / ?f7"/>
            <draw:equation draw:name="f12" draw:formula="213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17" draw:style-name="Mgr104" draw:text-style-name="MP3" draw:layer="Master1-bg" svg:width="13.93cm" svg:height="12.016cm" svg:x="10.116cm" svg:y="0cm">
          <text:p/>
          <draw:enhanced-geometry svg:viewBox="0 0 3163 2727" draw:text-areas="?f8 ?f9 ?f15 ?f16" draw:glue-points="?f8 ?f9 ?f10 ?f11 ?f12 ?f13 ?f14 ?f9 ?f8 ?f9 ?f8 ?f9" draw:type="non-primitive" draw:enhanced-path="M 0 0 L 3145 2727 3163 2704 102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63"/>
            <draw:equation draw:name="f7" draw:formula="?f4 / 2727"/>
            <draw:equation draw:name="f8" draw:formula="0 / ?f6"/>
            <draw:equation draw:name="f9" draw:formula="0 / ?f7"/>
            <draw:equation draw:name="f10" draw:formula="3145 / ?f6"/>
            <draw:equation draw:name="f11" draw:formula="2727 / ?f7"/>
            <draw:equation draw:name="f12" draw:formula="3163 / ?f6"/>
            <draw:equation draw:name="f13" draw:formula="2704 / ?f7"/>
            <draw:equation draw:name="f14" draw:formula="102 / ?f6"/>
            <draw:equation draw:name="f15" draw:formula="?f1 / ?f6"/>
            <draw:equation draw:name="f16" draw:formula="?f3 / ?f7"/>
          </draw:enhanced-geometry>
        </draw:custom-shape>
        <draw:custom-shape draw:name="Freeform 18" draw:style-name="Mgr105" draw:text-style-name="MP3" draw:layer="Master1-bg" svg:width="1.424cm" svg:height="1.319cm" svg:x="23.967cm" svg:y="11.915cm">
          <text:p/>
          <draw:enhanced-geometry svg:viewBox="0 0 323 299" draw:text-areas="?f13 ?f12 ?f15 ?f16" draw:glue-points="?f8 ?f9 ?f8 ?f10 ?f11 ?f12 ?f13 ?f14 ?f8 ?f9 ?f8 ?f9" draw:type="non-primitive" draw:enhanced-path="M 323 299 L 323 263 18 0 0 23 323 299 323 29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3"/>
            <draw:equation draw:name="f7" draw:formula="?f4 / 299"/>
            <draw:equation draw:name="f8" draw:formula="323 / ?f6"/>
            <draw:equation draw:name="f9" draw:formula="299 / ?f7"/>
            <draw:equation draw:name="f10" draw:formula="263 / ?f7"/>
            <draw:equation draw:name="f11" draw:formula="18 / ?f6"/>
            <draw:equation draw:name="f12" draw:formula="0 / ?f7"/>
            <draw:equation draw:name="f13" draw:formula="0 / ?f6"/>
            <draw:equation draw:name="f14" draw:formula="23 / ?f7"/>
            <draw:equation draw:name="f15" draw:formula="?f1 / ?f6"/>
            <draw:equation draw:name="f16" draw:formula="?f3 / ?f7"/>
          </draw:enhanced-geometry>
        </draw:custom-shape>
        <draw:custom-shape draw:name="Freeform 19" draw:style-name="Mgr8" draw:text-style-name="MP3" draw:layer="Master1-bg" svg:width="1.239cm" svg:height="1.477cm" svg:x="24.152cm" svg:y="11.412cm">
          <text:p/>
          <draw:enhanced-geometry svg:viewBox="0 0 281 335" draw:text-areas="?f13 ?f12 ?f15 ?f16" draw:glue-points="?f8 ?f9 ?f8 ?f10 ?f11 ?f12 ?f13 ?f14 ?f8 ?f9 ?f8 ?f9" draw:type="non-primitive" draw:enhanced-path="M 281 335 L 281 173 96 0 0 90 281 335 281 335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1"/>
            <draw:equation draw:name="f7" draw:formula="?f4 / 335"/>
            <draw:equation draw:name="f8" draw:formula="281 / ?f6"/>
            <draw:equation draw:name="f9" draw:formula="335 / ?f7"/>
            <draw:equation draw:name="f10" draw:formula="173 / ?f7"/>
            <draw:equation draw:name="f11" draw:formula="96 / ?f6"/>
            <draw:equation draw:name="f12" draw:formula="0 / ?f7"/>
            <draw:equation draw:name="f13" draw:formula="0 / ?f6"/>
            <draw:equation draw:name="f14" draw:formula="90 / ?f7"/>
            <draw:equation draw:name="f15" draw:formula="?f1 / ?f6"/>
            <draw:equation draw:name="f16" draw:formula="?f3 / ?f7"/>
          </draw:enhanced-geometry>
        </draw:custom-shape>
        <draw:custom-shape draw:name="Freeform 20" draw:style-name="Mgr106" draw:text-style-name="MP3" draw:layer="Master1-bg" svg:width="13.754cm" svg:height="11.809cm" svg:x="10.821cm" svg:y="0cm">
          <text:p/>
          <draw:enhanced-geometry svg:viewBox="0 0 3122 2680" draw:text-areas="?f8 ?f9 ?f15 ?f16" draw:glue-points="?f8 ?f9 ?f10 ?f11 ?f12 ?f13 ?f14 ?f9 ?f8 ?f9 ?f8 ?f9" draw:type="non-primitive" draw:enhanced-path="M 0 0 L 3026 2680 3122 2590 383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22"/>
            <draw:equation draw:name="f7" draw:formula="?f4 / 2680"/>
            <draw:equation draw:name="f8" draw:formula="0 / ?f6"/>
            <draw:equation draw:name="f9" draw:formula="0 / ?f7"/>
            <draw:equation draw:name="f10" draw:formula="3026 / ?f6"/>
            <draw:equation draw:name="f11" draw:formula="2680 / ?f7"/>
            <draw:equation draw:name="f12" draw:formula="3122 / ?f6"/>
            <draw:equation draw:name="f13" draw:formula="2590 / ?f7"/>
            <draw:equation draw:name="f14" draw:formula="383 / ?f6"/>
            <draw:equation draw:name="f15" draw:formula="?f1 / ?f6"/>
            <draw:equation draw:name="f16" draw:formula="?f3 / ?f7"/>
          </draw:enhanced-geometry>
        </draw:custom-shape>
        <draw:custom-shape draw:name="Freeform 21" draw:style-name="Mgr17" draw:text-style-name="MP3" draw:layer="Master1-bg" svg:width="0.582cm" svg:height="0.582cm" svg:x="24.809cm" svg:y="11.174cm">
          <text:p/>
          <draw:enhanced-geometry svg:viewBox="0 0 132 132" draw:text-areas="?f10 ?f11 ?f12 ?f13" draw:glue-points="?f8 ?f9 ?f10 ?f11 ?f10 ?f11 ?f8 ?f9 ?f8 ?f9" draw:type="non-primitive" draw:enhanced-path="M 132 132 L 0 0 0 0 132 132 132 13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2"/>
            <draw:equation draw:name="f7" draw:formula="?f4 / 132"/>
            <draw:equation draw:name="f8" draw:formula="132 / ?f6"/>
            <draw:equation draw:name="f9" draw:formula="132 / ?f7"/>
            <draw:equation draw:name="f10" draw:formula="0 / ?f6"/>
            <draw:equation draw:name="f11" draw:formula="0 / ?f7"/>
            <draw:equation draw:name="f12" draw:formula="?f1 / ?f6"/>
            <draw:equation draw:name="f13" draw:formula="?f3 / ?f7"/>
          </draw:enhanced-geometry>
        </draw:custom-shape>
        <draw:custom-shape draw:name="Freeform 22" draw:style-name="Mgr107" draw:text-style-name="MP3" draw:layer="Master1-bg" svg:width="11.086cm" svg:height="11.174cm" svg:x="13.723cm" svg:y="0cm">
          <text:p/>
          <draw:enhanced-geometry svg:viewBox="0 0 2517 2536" draw:text-areas="?f8 ?f9 ?f13 ?f14" draw:glue-points="?f8 ?f9 ?f10 ?f11 ?f10 ?f11 ?f12 ?f9 ?f8 ?f9 ?f8 ?f9" draw:type="non-primitive" draw:enhanced-path="M 0 0 L 2517 2536 2517 2536 66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17"/>
            <draw:equation draw:name="f7" draw:formula="?f4 / 2536"/>
            <draw:equation draw:name="f8" draw:formula="0 / ?f6"/>
            <draw:equation draw:name="f9" draw:formula="0 / ?f7"/>
            <draw:equation draw:name="f10" draw:formula="2517 / ?f6"/>
            <draw:equation draw:name="f11" draw:formula="2536 / ?f7"/>
            <draw:equation draw:name="f12" draw:formula="66 / ?f6"/>
            <draw:equation draw:name="f13" draw:formula="?f1 / ?f6"/>
            <draw:equation draw:name="f14" draw:formula="?f3 / ?f7"/>
          </draw:enhanced-geometry>
        </draw:custom-shape>
        <draw:custom-shape draw:name="Freeform 23" draw:style-name="Mgr108" draw:text-style-name="MP3" draw:layer="Master1-bg" svg:width="9.693cm" svg:height="10.936cm" svg:x="15.381cm" svg:y="0cm">
          <text:p/>
          <draw:enhanced-geometry svg:viewBox="0 0 2200 2482" draw:text-areas="?f8 ?f9 ?f15 ?f16" draw:glue-points="?f8 ?f9 ?f10 ?f11 ?f12 ?f13 ?f14 ?f9 ?f8 ?f9 ?f8 ?f9" draw:type="non-primitive" draw:enhanced-path="M 0 0 L 2188 2482 2200 2476 31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00"/>
            <draw:equation draw:name="f7" draw:formula="?f4 / 2482"/>
            <draw:equation draw:name="f8" draw:formula="0 / ?f6"/>
            <draw:equation draw:name="f9" draw:formula="0 / ?f7"/>
            <draw:equation draw:name="f10" draw:formula="2188 / ?f6"/>
            <draw:equation draw:name="f11" draw:formula="2482 / ?f7"/>
            <draw:equation draw:name="f12" draw:formula="2200 / ?f6"/>
            <draw:equation draw:name="f13" draw:formula="2476 / ?f7"/>
            <draw:equation draw:name="f14" draw:formula="317 / ?f6"/>
            <draw:equation draw:name="f15" draw:formula="?f1 / ?f6"/>
            <draw:equation draw:name="f16" draw:formula="?f3 / ?f7"/>
          </draw:enhanced-geometry>
        </draw:custom-shape>
        <draw:custom-shape draw:name="Freeform 24" draw:style-name="Mgr109" draw:text-style-name="MP3" draw:layer="Master1-bg" svg:width="0.37cm" svg:height="0.423cm" svg:x="25.021cm" svg:y="10.91cm">
          <text:p/>
          <draw:enhanced-geometry svg:viewBox="0 0 84 96" draw:text-areas="?f13 ?f12 ?f15 ?f16" draw:glue-points="?f8 ?f9 ?f8 ?f10 ?f11 ?f12 ?f13 ?f14 ?f8 ?f9 ?f8 ?f9" draw:type="non-primitive" draw:enhanced-path="M 84 96 L 84 90 12 0 0 6 84 96 84 9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4"/>
            <draw:equation draw:name="f7" draw:formula="?f4 / 96"/>
            <draw:equation draw:name="f8" draw:formula="84 / ?f6"/>
            <draw:equation draw:name="f9" draw:formula="96 / ?f7"/>
            <draw:equation draw:name="f10" draw:formula="90 / ?f7"/>
            <draw:equation draw:name="f11" draw:formula="12 / ?f6"/>
            <draw:equation draw:name="f12" draw:formula="0 / ?f7"/>
            <draw:equation draw:name="f13" draw:formula="0 / ?f6"/>
            <draw:equation draw:name="f14" draw:formula="6 / ?f7"/>
            <draw:equation draw:name="f15" draw:formula="?f1 / ?f6"/>
            <draw:equation draw:name="f16" draw:formula="?f3 / ?f7"/>
          </draw:enhanced-geometry>
        </draw:custom-shape>
        <draw:custom-shape draw:name="Freeform 25" draw:style-name="Mgr21" draw:text-style-name="MP3" draw:layer="Master1-bg" svg:width="0.684cm" svg:height="2.275cm" svg:x="24.708cm" svg:y="3.748cm">
          <text:p/>
          <draw:enhanced-geometry svg:viewBox="0 0 155 516" draw:text-areas="?f13 ?f12 ?f15 ?f16" draw:glue-points="?f8 ?f9 ?f8 ?f10 ?f11 ?f12 ?f13 ?f14 ?f8 ?f9 ?f8 ?f9" draw:type="non-primitive" draw:enhanced-path="M 155 516 L 155 204 77 0 0 192 155 516 155 5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5"/>
            <draw:equation draw:name="f7" draw:formula="?f4 / 516"/>
            <draw:equation draw:name="f8" draw:formula="155 / ?f6"/>
            <draw:equation draw:name="f9" draw:formula="516 / ?f7"/>
            <draw:equation draw:name="f10" draw:formula="204 / ?f7"/>
            <draw:equation draw:name="f11" draw:formula="77 / ?f6"/>
            <draw:equation draw:name="f12" draw:formula="0 / ?f7"/>
            <draw:equation draw:name="f13" draw:formula="0 / ?f6"/>
            <draw:equation draw:name="f14" draw:formula="192 / ?f7"/>
            <draw:equation draw:name="f15" draw:formula="?f1 / ?f6"/>
            <draw:equation draw:name="f16" draw:formula="?f3 / ?f7"/>
          </draw:enhanced-geometry>
        </draw:custom-shape>
        <draw:custom-shape draw:name="Freeform 26" draw:style-name="Mgr110" draw:text-style-name="MP3" draw:layer="Master1-bg" svg:width="2.527cm" svg:height="4.595cm" svg:x="22.52cm" svg:y="0cm">
          <text:p/>
          <draw:enhanced-geometry svg:viewBox="0 0 574 1043" draw:text-areas="?f8 ?f9 ?f15 ?f16" draw:glue-points="?f8 ?f9 ?f10 ?f11 ?f12 ?f13 ?f14 ?f9 ?f8 ?f9 ?f8 ?f9" draw:type="non-primitive" draw:enhanced-path="M 0 0 L 497 1043 574 851 251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"/>
            <draw:equation draw:name="f7" draw:formula="?f4 / 1043"/>
            <draw:equation draw:name="f8" draw:formula="0 / ?f6"/>
            <draw:equation draw:name="f9" draw:formula="0 / ?f7"/>
            <draw:equation draw:name="f10" draw:formula="497 / ?f6"/>
            <draw:equation draw:name="f11" draw:formula="1043 / ?f7"/>
            <draw:equation draw:name="f12" draw:formula="574 / ?f6"/>
            <draw:equation draw:name="f13" draw:formula="851 / ?f7"/>
            <draw:equation draw:name="f14" draw:formula="251 / ?f6"/>
            <draw:equation draw:name="f15" draw:formula="?f1 / ?f6"/>
            <draw:equation draw:name="f16" draw:formula="?f3 / ?f7"/>
          </draw:enhanced-geometry>
        </draw:custom-shape>
        <draw:custom-shape draw:name="Freeform 27" draw:style-name="Mgr111" draw:text-style-name="MP3" draw:layer="Master1-bg" svg:width="1.504cm" svg:height="3.51cm" svg:x="23.861cm" svg:y="0cm">
          <text:p/>
          <draw:enhanced-geometry svg:viewBox="0 0 341 797" draw:text-areas="?f10 ?f9 ?f15 ?f16" draw:glue-points="?f8 ?f9 ?f10 ?f9 ?f11 ?f12 ?f13 ?f14 ?f8 ?f9 ?f8 ?f9" draw:type="non-primitive" draw:enhanced-path="M 144 0 L 0 0 287 797 341 653 144 0 144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1"/>
            <draw:equation draw:name="f7" draw:formula="?f4 / 797"/>
            <draw:equation draw:name="f8" draw:formula="144 / ?f6"/>
            <draw:equation draw:name="f9" draw:formula="0 / ?f7"/>
            <draw:equation draw:name="f10" draw:formula="0 / ?f6"/>
            <draw:equation draw:name="f11" draw:formula="287 / ?f6"/>
            <draw:equation draw:name="f12" draw:formula="797 / ?f7"/>
            <draw:equation draw:name="f13" draw:formula="341 / ?f6"/>
            <draw:equation draw:name="f14" draw:formula="653 / ?f7"/>
            <draw:equation draw:name="f15" draw:formula="?f1 / ?f6"/>
            <draw:equation draw:name="f16" draw:formula="?f3 / ?f7"/>
          </draw:enhanced-geometry>
        </draw:custom-shape>
        <draw:custom-shape draw:name="Freeform 28" draw:style-name="Mgr21" draw:text-style-name="MP3" draw:layer="Master1-bg" svg:width="0.265cm" svg:height="1.371cm" svg:x="25.127cm" svg:y="2.88cm">
          <text:p/>
          <draw:enhanced-geometry svg:viewBox="0 0 60 312" draw:text-areas="?f8 ?f14 ?f15 ?f16" draw:glue-points="?f8 ?f9 ?f10 ?f11 ?f10 ?f12 ?f13 ?f14 ?f8 ?f9 ?f8 ?f9" draw:type="non-primitive" draw:enhanced-path="M 0 144 L 60 312 60 6 54 0 0 144 0 144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"/>
            <draw:equation draw:name="f7" draw:formula="?f4 / 312"/>
            <draw:equation draw:name="f8" draw:formula="0 / ?f6"/>
            <draw:equation draw:name="f9" draw:formula="144 / ?f7"/>
            <draw:equation draw:name="f10" draw:formula="60 / ?f6"/>
            <draw:equation draw:name="f11" draw:formula="312 / ?f7"/>
            <draw:equation draw:name="f12" draw:formula="6 / ?f7"/>
            <draw:equation draw:name="f13" draw:formula="54 / ?f6"/>
            <draw:equation draw:name="f14" draw:formula="0 / ?f7"/>
            <draw:equation draw:name="f15" draw:formula="?f1 / ?f6"/>
            <draw:equation draw:name="f16" draw:formula="?f3 / ?f7"/>
          </draw:enhanced-geometry>
        </draw:custom-shape>
        <draw:custom-shape draw:name="Freeform 29" draw:style-name="Mgr112" draw:text-style-name="MP3" draw:layer="Master1-bg" svg:width="25.365cm" svg:height="8.22cm" svg:x="0.009cm" svg:y="7.06cm">
          <text:p/>
          <draw:enhanced-geometry svg:viewBox="0 0 5740 1864" draw:text-areas="?f8 ?f13 ?f14 ?f15" draw:glue-points="?f8 ?f9 ?f10 ?f11 ?f10 ?f12 ?f8 ?f13 ?f8 ?f9 ?f8 ?f9" draw:type="non-primitive" draw:enhanced-path="M 0 371 L 5740 1864 5740 1834 0 0 0 371 0 37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1864"/>
            <draw:equation draw:name="f8" draw:formula="0 / ?f6"/>
            <draw:equation draw:name="f9" draw:formula="371 / ?f7"/>
            <draw:equation draw:name="f10" draw:formula="5740 / ?f6"/>
            <draw:equation draw:name="f11" draw:formula="1864 / ?f7"/>
            <draw:equation draw:name="f12" draw:formula="183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30" draw:style-name="Mgr25" draw:text-style-name="MP3" draw:layer="Master1-bg" svg:width="0.026cm" svg:height="0.026cm" svg:x="25.374cm" svg:y="15.359cm">
          <text:p/>
          <draw:enhanced-geometry svg:viewBox="0 0 6 6" draw:text-areas="?f10 ?f11 ?f12 ?f13" draw:glue-points="?f8 ?f9 ?f10 ?f11 ?f10 ?f9 ?f8 ?f9 ?f8 ?f9" draw:type="non-primitive" draw:enhanced-path="M 6 6 L 0 0 0 6 6 6 6 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6"/>
            <draw:equation draw:name="f6" draw:formula="?f1 - ?f0"/>
            <draw:equation draw:name="f7" draw:formula="?f6 / 6"/>
            <draw:equation draw:name="f8" draw:formula="6 / ?f7"/>
            <draw:equation draw:name="f9" draw:formula="6 / ?f5"/>
            <draw:equation draw:name="f10" draw:formula="0 / ?f7"/>
            <draw:equation draw:name="f11" draw:formula="0 / ?f5"/>
            <draw:equation draw:name="f12" draw:formula="?f1 / ?f7"/>
            <draw:equation draw:name="f13" draw:formula="?f3 / ?f5"/>
          </draw:enhanced-geometry>
        </draw:custom-shape>
        <draw:custom-shape draw:name="Freeform 31" draw:style-name="Mgr113" draw:text-style-name="MP3" draw:layer="Master1-bg" svg:width="25.365cm" svg:height="5.896cm" svg:x="0.009cm" svg:y="9.49cm">
          <text:p/>
          <draw:enhanced-geometry svg:viewBox="0 0 5740 1337" draw:text-areas="?f8 ?f13 ?f14 ?f15" draw:glue-points="?f8 ?f9 ?f10 ?f11 ?f10 ?f12 ?f8 ?f13 ?f8 ?f9 ?f8 ?f9" draw:type="non-primitive" draw:enhanced-path="M 0 366 L 5740 1337 5740 1331 0 0 0 366 0 36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1337"/>
            <draw:equation draw:name="f8" draw:formula="0 / ?f6"/>
            <draw:equation draw:name="f9" draw:formula="366 / ?f7"/>
            <draw:equation draw:name="f10" draw:formula="5740 / ?f6"/>
            <draw:equation draw:name="f11" draw:formula="1337 / ?f7"/>
            <draw:equation draw:name="f12" draw:formula="1331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32" draw:style-name="Mgr114" draw:text-style-name="MP3" draw:layer="Master1-bg" svg:width="25.365cm" svg:height="1.826cm" svg:x="0.009cm" svg:y="14.01cm">
          <text:p/>
          <draw:enhanced-geometry svg:viewBox="0 0 5740 414" draw:text-areas="?f8 ?f13 ?f14 ?f15" draw:glue-points="?f8 ?f9 ?f10 ?f11 ?f10 ?f12 ?f8 ?f13 ?f8 ?f9 ?f8 ?f9" draw:type="non-primitive" draw:enhanced-path="M 0 48 L 5740 414 5740 402 0 0 0 48 0 4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414"/>
            <draw:equation draw:name="f8" draw:formula="0 / ?f6"/>
            <draw:equation draw:name="f9" draw:formula="48 / ?f7"/>
            <draw:equation draw:name="f10" draw:formula="5740 / ?f6"/>
            <draw:equation draw:name="f11" draw:formula="414 / ?f7"/>
            <draw:equation draw:name="f12" draw:formula="402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33" draw:style-name="Mgr115" draw:text-style-name="MP3" draw:layer="Master1-bg" svg:width="19.654cm" svg:height="14.01cm" svg:x="5.719cm" svg:y="0cm">
          <text:p/>
          <draw:enhanced-geometry svg:viewBox="0 0 4448 3177" draw:text-areas="?f8 ?f9 ?f14 ?f15" draw:glue-points="?f8 ?f9 ?f10 ?f11 ?f10 ?f12 ?f13 ?f9 ?f8 ?f9 ?f8 ?f9" draw:type="non-primitive" draw:enhanced-path="M 0 0 L 4448 3177 4448 3153 125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448"/>
            <draw:equation draw:name="f7" draw:formula="?f4 / 3177"/>
            <draw:equation draw:name="f8" draw:formula="0 / ?f6"/>
            <draw:equation draw:name="f9" draw:formula="0 / ?f7"/>
            <draw:equation draw:name="f10" draw:formula="4448 / ?f6"/>
            <draw:equation draw:name="f11" draw:formula="3177 / ?f7"/>
            <draw:equation draw:name="f12" draw:formula="3153 / ?f7"/>
            <draw:equation draw:name="f13" draw:formula="125 / ?f6"/>
            <draw:equation draw:name="f14" draw:formula="?f1 / ?f6"/>
            <draw:equation draw:name="f15" draw:formula="?f3 / ?f7"/>
          </draw:enhanced-geometry>
        </draw:custom-shape>
        <draw:custom-shape draw:name="Freeform 34" draw:style-name="Mgr116" draw:text-style-name="MP3" draw:layer="Master1-bg" svg:width="10.729cm" svg:height="11.527cm" svg:x="14.645cm" svg:y="0cm">
          <text:p/>
          <draw:enhanced-geometry svg:viewBox="0 0 2428 2614" draw:text-areas="?f8 ?f9 ?f14 ?f15" draw:glue-points="?f8 ?f9 ?f10 ?f11 ?f10 ?f12 ?f13 ?f9 ?f8 ?f9 ?f8 ?f9" draw:type="non-primitive" draw:enhanced-path="M 0 0 L 2428 2614 2428 2608 66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28"/>
            <draw:equation draw:name="f7" draw:formula="?f4 / 2614"/>
            <draw:equation draw:name="f8" draw:formula="0 / ?f6"/>
            <draw:equation draw:name="f9" draw:formula="0 / ?f7"/>
            <draw:equation draw:name="f10" draw:formula="2428 / ?f6"/>
            <draw:equation draw:name="f11" draw:formula="2614 / ?f7"/>
            <draw:equation draw:name="f12" draw:formula="2608 / ?f7"/>
            <draw:equation draw:name="f13" draw:formula="66 / ?f6"/>
            <draw:equation draw:name="f14" draw:formula="?f1 / ?f6"/>
            <draw:equation draw:name="f15" draw:formula="?f3 / ?f7"/>
          </draw:enhanced-geometry>
        </draw:custom-shape>
        <draw:custom-shape draw:name="Freeform 35" draw:style-name="Mgr117" draw:text-style-name="MP3" draw:layer="Master1-bg" svg:width="7.955cm" svg:height="10.866cm" svg:x="17.418cm" svg:y="0cm">
          <text:p/>
          <draw:enhanced-geometry svg:viewBox="0 0 1800 2464" draw:text-areas="?f10 ?f9 ?f15 ?f16" draw:glue-points="?f8 ?f9 ?f10 ?f9 ?f11 ?f12 ?f11 ?f13 ?f14 ?f13 ?f8 ?f9 ?f8 ?f9" draw:type="non-primitive" draw:enhanced-path="M 485 0 L 0 0 1800 2464 1800 2248 1794 2248 485 0 48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00"/>
            <draw:equation draw:name="f7" draw:formula="?f4 / 2464"/>
            <draw:equation draw:name="f8" draw:formula="485 / ?f6"/>
            <draw:equation draw:name="f9" draw:formula="0 / ?f7"/>
            <draw:equation draw:name="f10" draw:formula="0 / ?f6"/>
            <draw:equation draw:name="f11" draw:formula="1800 / ?f6"/>
            <draw:equation draw:name="f12" draw:formula="2464 / ?f7"/>
            <draw:equation draw:name="f13" draw:formula="2248 / ?f7"/>
            <draw:equation draw:name="f14" draw:formula="1794 / ?f6"/>
            <draw:equation draw:name="f15" draw:formula="?f1 / ?f6"/>
            <draw:equation draw:name="f16" draw:formula="?f3 / ?f7"/>
          </draw:enhanced-geometry>
        </draw:custom-shape>
        <draw:custom-shape draw:name="Freeform 36" draw:style-name="Mgr118" draw:text-style-name="MP3" draw:layer="Master1-bg" svg:width="5.446cm" svg:height="9.146cm" svg:x="19.928cm" svg:y="0cm">
          <text:p/>
          <draw:enhanced-geometry svg:viewBox="0 0 1232 2074" draw:text-areas="?f8 ?f9 ?f14 ?f15" draw:glue-points="?f8 ?f9 ?f10 ?f11 ?f10 ?f12 ?f13 ?f9 ?f8 ?f9 ?f8 ?f9" draw:type="non-primitive" draw:enhanced-path="M 0 0 L 1232 2074 1232 2038 42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32"/>
            <draw:equation draw:name="f7" draw:formula="?f4 / 2074"/>
            <draw:equation draw:name="f8" draw:formula="0 / ?f6"/>
            <draw:equation draw:name="f9" draw:formula="0 / ?f7"/>
            <draw:equation draw:name="f10" draw:formula="1232 / ?f6"/>
            <draw:equation draw:name="f11" draw:formula="2074 / ?f7"/>
            <draw:equation draw:name="f12" draw:formula="2038 / ?f7"/>
            <draw:equation draw:name="f13" draw:formula="42 / ?f6"/>
            <draw:equation draw:name="f14" draw:formula="?f1 / ?f6"/>
            <draw:equation draw:name="f15" draw:formula="?f3 / ?f7"/>
          </draw:enhanced-geometry>
        </draw:custom-shape>
        <draw:custom-shape draw:name="Freeform 37" draw:style-name="Mgr119" draw:text-style-name="MP3" draw:layer="Master1-bg" svg:width="4.674cm" svg:height="8.537cm" svg:x="20.699cm" svg:y="0cm">
          <text:p/>
          <draw:enhanced-geometry svg:viewBox="0 0 1058 1936" draw:text-areas="?f8 ?f9 ?f14 ?f15" draw:glue-points="?f8 ?f9 ?f10 ?f11 ?f10 ?f12 ?f13 ?f9 ?f8 ?f9 ?f8 ?f9" draw:type="non-primitive" draw:enhanced-path="M 0 0 L 1058 1936 1058 1930 54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58"/>
            <draw:equation draw:name="f7" draw:formula="?f4 / 1936"/>
            <draw:equation draw:name="f8" draw:formula="0 / ?f6"/>
            <draw:equation draw:name="f9" draw:formula="0 / ?f7"/>
            <draw:equation draw:name="f10" draw:formula="1058 / ?f6"/>
            <draw:equation draw:name="f11" draw:formula="1936 / ?f7"/>
            <draw:equation draw:name="f12" draw:formula="1930 / ?f7"/>
            <draw:equation draw:name="f13" draw:formula="54 / ?f6"/>
            <draw:equation draw:name="f14" draw:formula="?f1 / ?f6"/>
            <draw:equation draw:name="f15" draw:formula="?f3 / ?f7"/>
          </draw:enhanced-geometry>
        </draw:custom-shape>
        <draw:custom-shape draw:name="Freeform 38" draw:style-name="Mgr120" draw:text-style-name="MP3" draw:layer="Master1-bg" svg:width="3.409cm" svg:height="6.557cm" svg:x="21.965cm" svg:y="0cm">
          <text:p/>
          <draw:enhanced-geometry svg:viewBox="0 0 771 1487" draw:text-areas="?f12 ?f11 ?f14 ?f15" draw:glue-points="?f8 ?f9 ?f10 ?f11 ?f12 ?f11 ?f8 ?f13 ?f8 ?f9 ?f8 ?f9" draw:type="non-primitive" draw:enhanced-path="M 771 1433 L 42 0 0 0 771 1487 771 1433 771 143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1"/>
            <draw:equation draw:name="f7" draw:formula="?f4 / 1487"/>
            <draw:equation draw:name="f8" draw:formula="771 / ?f6"/>
            <draw:equation draw:name="f9" draw:formula="1433 / ?f7"/>
            <draw:equation draw:name="f10" draw:formula="42 / ?f6"/>
            <draw:equation draw:name="f11" draw:formula="0 / ?f7"/>
            <draw:equation draw:name="f12" draw:formula="0 / ?f6"/>
            <draw:equation draw:name="f13" draw:formula="1487 / ?f7"/>
            <draw:equation draw:name="f14" draw:formula="?f1 / ?f6"/>
            <draw:equation draw:name="f15" draw:formula="?f3 / ?f7"/>
          </draw:enhanced-geometry>
        </draw:custom-shape>
        <draw:g draw:name="Group 39">
          <draw:custom-shape draw:name="Freeform 40" draw:style-name="Mgr121" draw:text-style-name="MP3" draw:layer="Master1-bg" svg:width="16.184cm" svg:height="5.79cm" svg:x="0cm" svg:y="7.197cm">
            <text:p/>
            <draw:enhanced-geometry svg:viewBox="0 0 3659 1313" draw:text-areas="?f8 ?f9 ?f17 ?f18" draw:glue-points="?f8 ?f9 ?f8 ?f10 ?f11 ?f12 ?f13 ?f14 ?f15 ?f16 ?f8 ?f9 ?f8 ?f9" draw:type="non-primitive" draw:enhanced-path="M 0 0 L 0 366 3635 1313 3647 1235 3659 1163 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59"/>
              <draw:equation draw:name="f7" draw:formula="?f4 / 1313"/>
              <draw:equation draw:name="f8" draw:formula="0 / ?f6"/>
              <draw:equation draw:name="f9" draw:formula="0 / ?f7"/>
              <draw:equation draw:name="f10" draw:formula="366 / ?f7"/>
              <draw:equation draw:name="f11" draw:formula="3635 / ?f6"/>
              <draw:equation draw:name="f12" draw:formula="1313 / ?f7"/>
              <draw:equation draw:name="f13" draw:formula="3647 / ?f6"/>
              <draw:equation draw:name="f14" draw:formula="1235 / ?f7"/>
              <draw:equation draw:name="f15" draw:formula="3659 / ?f6"/>
              <draw:equation draw:name="f16" draw:formula="1163 / ?f7"/>
              <draw:equation draw:name="f17" draw:formula="?f1 / ?f6"/>
              <draw:equation draw:name="f18" draw:formula="?f3 / ?f7"/>
            </draw:enhanced-geometry>
          </draw:custom-shape>
          <draw:custom-shape draw:name="Freeform 41" draw:style-name="Mgr122" draw:text-style-name="MP3" draw:layer="Master1-bg" svg:width="9.313cm" svg:height="3.065cm" svg:x="16.078cm" svg:y="12.325cm">
            <text:p/>
            <draw:enhanced-geometry svg:viewBox="0 0 2105 695" draw:text-areas="?f14 ?f11 ?f17 ?f18" draw:glue-points="?f8 ?f9 ?f10 ?f11 ?f12 ?f13 ?f14 ?f15 ?f8 ?f16 ?f8 ?f9 ?f8 ?f9" draw:type="non-primitive" draw:enhanced-path="M 2105 665 L 24 0 12 72 0 150 2105 695 2105 665 2105 66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05"/>
              <draw:equation draw:name="f7" draw:formula="?f4 / 695"/>
              <draw:equation draw:name="f8" draw:formula="2105 / ?f6"/>
              <draw:equation draw:name="f9" draw:formula="665 / ?f7"/>
              <draw:equation draw:name="f10" draw:formula="24 / ?f6"/>
              <draw:equation draw:name="f11" draw:formula="0 / ?f7"/>
              <draw:equation draw:name="f12" draw:formula="12 / ?f6"/>
              <draw:equation draw:name="f13" draw:formula="72 / ?f7"/>
              <draw:equation draw:name="f14" draw:formula="0 / ?f6"/>
              <draw:equation draw:name="f15" draw:formula="150 / ?f7"/>
              <draw:equation draw:name="f16" draw:formula="695 / ?f7"/>
              <draw:equation draw:name="f17" draw:formula="?f1 / ?f6"/>
              <draw:equation draw:name="f18" draw:formula="?f3 / ?f7"/>
            </draw:enhanced-geometry>
          </draw:custom-shape>
        </draw:g>
      </draw:g>
      <draw:frame draw:name="Title 1" presentation:style-name="Mpr19" draw:text-style-name="MP3" draw:layer="backgroundobjects" svg:width="21.59cm" svg:height="3.784cm" svg:x="2.006cm" svg:y="12.241cm" presentation:class="title">
        <draw:text-box>
          <text:p text:style-name="MP17"><text:span text:style-name="MT10">Click to edit Master title style</text:span></text:p>
        </draw:text-box>
      </draw:frame>
      <draw:frame draw:name="Text Placeholder 2" presentation:style-name="Mpr20" draw:text-style-name="MP3" draw:layer="backgroundobjects" svg:width="21.59cm" svg:height="4.167cm" svg:x="2.006cm" svg:y="8.074cm" presentation:class="outline">
        <draw:text-box>
          <text:list text:style-name="ML9">
            <text:list-item>
              <text:p text:style-name="MP18"><text:span text:style-name="MT5">Click to edit Master text styles</text:span></text:p>
            </text:list-item>
          </text:list>
        </draw:text-box>
      </draw:frame>
      <draw:frame draw:name="Date Placeholder 3" presentation:style-name="Mpr21" draw:text-style-name="MP3" draw:layer="backgroundobjects" svg:width="5.927cm" svg:height="1.27cm" svg:x="1.27cm" svg:y="17.343cm" presentation:class="date-time">
        <draw:text-box>
          <text:p/>
        </draw:text-box>
      </draw:frame>
      <draw:frame draw:name="Footer Placeholder 4" presentation:style-name="Mpr22" draw:text-style-name="MP3" draw:layer="backgroundobjects" svg:width="8.043cm" svg:height="1.27cm" svg:x="8.678cm" svg:y="17.357cm" presentation:class="footer">
        <draw:text-box>
          <text:p/>
        </draw:text-box>
      </draw:frame>
      <draw:frame draw:name="Slide Number Placeholder 5" presentation:style-name="Mpr21" draw:text-style-name="MP3" draw:layer="backgroundobjects" svg:width="5.927cm" svg:height="1.27cm" svg:x="18.203cm" svg:y="17.343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frame draw:name="Rectangle 2" presentation:style-name="Mpr23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23" draw:text-style-name="MP3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3-secHead-Section-Header-title" draw:layer="backgroundobjects" svg:width="12.7cm" svg:height="9.525cm" svg:x="3.175cm" svg:y="1.905cm" presentation:class="page"/>
        <draw:frame draw:name="Rectangle 5" presentation:style-name="Mpr24" draw:text-style-name="MP3" draw:layer="backgroundobjects" svg:width="15.24cm" svg:height="11.43cm" svg:x="1.905cm" svg:y="12.065cm" presentation:class="notes">
          <draw:text-box>
            <text:p text:style-name="MP11"><text:span text:style-name="MT7">Click to edit Master text styles</text:span></text:p>
            <text:list text:style-name="ML9">
              <text:list-item>
                <text:list>
                  <text:list-item>
                    <text:p text:style-name="MP12"><text:span text:style-name="MT7">Second level</text:span></text:p>
                    <text:list>
                      <text:list-item>
                        <text:p text:style-name="MP13"><text:span text:style-name="MT7">Third level</text:span></text:p>
                        <text:list>
                          <text:list-item>
                            <text:p text:style-name="MP14"><text:span text:style-name="MT7">Fourth level</text:span></text:p>
                            <text:list>
                              <text:list-item>
                                <text:p text:style-name="MP15"><text:span text:style-name="MT7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21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21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g draw:name="Group 2">
        <draw:custom-shape draw:name="Freeform 3" draw:style-name="Mgr123" draw:text-style-name="MP3" draw:layer="Master1-bg" svg:width="25.391cm" svg:height="14.433cm" svg:x="0cm" svg:y="0.053cm">
          <text:p/>
          <draw:enhanced-geometry svg:viewBox="0 0 5740 3273" draw:text-areas="?f10 ?f11 ?f18 ?f19" draw:glue-points="?f8 ?f9 ?f10 ?f11 ?f10 ?f12 ?f13 ?f14 ?f15 ?f16 ?f15 ?f17 ?f8 ?f9 ?f8 ?f9" draw:type="non-primitive" draw:enhanced-path="M 3193 1816 L 0 0 0 522 3037 1978 5740 3273 5740 3267 3193 1816 3193 18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3273"/>
            <draw:equation draw:name="f8" draw:formula="3193 / ?f6"/>
            <draw:equation draw:name="f9" draw:formula="1816 / ?f7"/>
            <draw:equation draw:name="f10" draw:formula="0 / ?f6"/>
            <draw:equation draw:name="f11" draw:formula="0 / ?f7"/>
            <draw:equation draw:name="f12" draw:formula="522 / ?f7"/>
            <draw:equation draw:name="f13" draw:formula="3037 / ?f6"/>
            <draw:equation draw:name="f14" draw:formula="1978 / ?f7"/>
            <draw:equation draw:name="f15" draw:formula="5740 / ?f6"/>
            <draw:equation draw:name="f16" draw:formula="3273 / ?f7"/>
            <draw:equation draw:name="f17" draw:formula="3267 / ?f7"/>
            <draw:equation draw:name="f18" draw:formula="?f1 / ?f6"/>
            <draw:equation draw:name="f19" draw:formula="?f3 / ?f7"/>
          </draw:enhanced-geometry>
        </draw:custom-shape>
        <draw:custom-shape draw:name="Freeform 4" draw:style-name="Mgr124" draw:text-style-name="MP3" draw:layer="Master1-bg" svg:width="24.734cm" svg:height="14.301cm" svg:x="0.657cm" svg:y="0cm">
          <text:p/>
          <draw:enhanced-geometry svg:viewBox="0 0 5591 3243" draw:text-areas="?f12 ?f11 ?f18 ?f19" draw:glue-points="?f8 ?f9 ?f10 ?f11 ?f12 ?f11 ?f13 ?f14 ?f15 ?f16 ?f15 ?f17 ?f8 ?f9 ?f8 ?f9" draw:type="non-primitive" draw:enhanced-path="M 3163 1714 L 431 0 0 0 3086 1786 5591 3243 5591 3237 3163 1714 3163 1714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91"/>
            <draw:equation draw:name="f7" draw:formula="?f4 / 3243"/>
            <draw:equation draw:name="f8" draw:formula="3163 / ?f6"/>
            <draw:equation draw:name="f9" draw:formula="1714 / ?f7"/>
            <draw:equation draw:name="f10" draw:formula="431 / ?f6"/>
            <draw:equation draw:name="f11" draw:formula="0 / ?f7"/>
            <draw:equation draw:name="f12" draw:formula="0 / ?f6"/>
            <draw:equation draw:name="f13" draw:formula="3086 / ?f6"/>
            <draw:equation draw:name="f14" draw:formula="1786 / ?f7"/>
            <draw:equation draw:name="f15" draw:formula="5591 / ?f6"/>
            <draw:equation draw:name="f16" draw:formula="3243 / ?f7"/>
            <draw:equation draw:name="f17" draw:formula="3237 / ?f7"/>
            <draw:equation draw:name="f18" draw:formula="?f1 / ?f6"/>
            <draw:equation draw:name="f19" draw:formula="?f3 / ?f7"/>
          </draw:enhanced-geometry>
        </draw:custom-shape>
        <draw:custom-shape draw:name="Freeform 5" draw:style-name="Mgr125" draw:text-style-name="MP3" draw:layer="Master1-bg" svg:width="17.806cm" svg:height="0.842cm" svg:x="0cm" svg:y="15.139cm">
          <text:p/>
          <draw:enhanced-geometry svg:viewBox="0 0 4042 192" draw:text-areas="?f8 ?f13 ?f14 ?f15" draw:glue-points="?f8 ?f9 ?f10 ?f11 ?f10 ?f12 ?f8 ?f13 ?f8 ?f9 ?f8 ?f9" draw:type="non-primitive" draw:enhanced-path="M 0 156 L 4042 192 4042 144 0 0 0 156 0 15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42"/>
            <draw:equation draw:name="f7" draw:formula="?f4 / 192"/>
            <draw:equation draw:name="f8" draw:formula="0 / ?f6"/>
            <draw:equation draw:name="f9" draw:formula="156 / ?f7"/>
            <draw:equation draw:name="f10" draw:formula="4042 / ?f6"/>
            <draw:equation draw:name="f11" draw:formula="192 / ?f7"/>
            <draw:equation draw:name="f12" draw:formula="14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6" draw:style-name="Mgr126" draw:text-style-name="MP3" draw:layer="Master1-bg" svg:width="7.585cm" svg:height="0.287cm" svg:x="17.806cm" svg:y="15.774cm">
          <text:p/>
          <draw:enhanced-geometry svg:viewBox="0 0 1722 66" draw:text-areas="?f11 ?f12 ?f14 ?f15" draw:glue-points="?f8 ?f9 ?f8 ?f10 ?f11 ?f12 ?f11 ?f13 ?f8 ?f9 ?f8 ?f9" draw:type="non-primitive" draw:enhanced-path="M 1722 66 L 1722 60 0 0 0 48 1722 66 1722 6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22"/>
            <draw:equation draw:name="f7" draw:formula="?f4 / 66"/>
            <draw:equation draw:name="f8" draw:formula="1722 / ?f6"/>
            <draw:equation draw:name="f9" draw:formula="66 / ?f7"/>
            <draw:equation draw:name="f10" draw:formula="60 / ?f7"/>
            <draw:equation draw:name="f11" draw:formula="0 / ?f6"/>
            <draw:equation draw:name="f12" draw:formula="0 / ?f7"/>
            <draw:equation draw:name="f13" draw:formula="48 / ?f7"/>
            <draw:equation draw:name="f14" draw:formula="?f1 / ?f6"/>
            <draw:equation draw:name="f15" draw:formula="?f3 / ?f7"/>
          </draw:enhanced-geometry>
        </draw:custom-shape>
        <draw:custom-shape draw:name="Freeform 7" draw:style-name="Mgr127" draw:text-style-name="MP3" draw:layer="Master1-bg" svg:width="21.096cm" svg:height="1.451cm" svg:x="0cm" svg:y="16.431cm">
          <text:p/>
          <draw:enhanced-geometry svg:viewBox="0 0 4789 329" draw:text-areas="?f8 ?f12 ?f14 ?f15" draw:glue-points="?f8 ?f9 ?f10 ?f11 ?f10 ?f12 ?f8 ?f13 ?f8 ?f9 ?f8 ?f9" draw:type="non-primitive" draw:enhanced-path="M 0 329 L 4789 77 4789 0 0 107 0 329 0 32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789"/>
            <draw:equation draw:name="f7" draw:formula="?f4 / 329"/>
            <draw:equation draw:name="f8" draw:formula="0 / ?f6"/>
            <draw:equation draw:name="f9" draw:formula="329 / ?f7"/>
            <draw:equation draw:name="f10" draw:formula="4789 / ?f6"/>
            <draw:equation draw:name="f11" draw:formula="77 / ?f7"/>
            <draw:equation draw:name="f12" draw:formula="0 / ?f7"/>
            <draw:equation draw:name="f13" draw:formula="107 / ?f7"/>
            <draw:equation draw:name="f14" draw:formula="?f1 / ?f6"/>
            <draw:equation draw:name="f15" draw:formula="?f3 / ?f7"/>
          </draw:enhanced-geometry>
        </draw:custom-shape>
        <draw:custom-shape draw:name="Freeform 8" draw:style-name="Mgr8" draw:text-style-name="MP3" draw:layer="Master1-bg" svg:width="4.295cm" svg:height="0.445cm" svg:x="21.096cm" svg:y="16.325cm">
          <text:p/>
          <draw:enhanced-geometry svg:viewBox="0 0 975 101" draw:text-areas="?f11 ?f10 ?f14 ?f15" draw:glue-points="?f8 ?f9 ?f8 ?f10 ?f11 ?f12 ?f11 ?f13 ?f8 ?f9 ?f8 ?f9" draw:type="non-primitive" draw:enhanced-path="M 975 48 L 975 0 0 24 0 101 975 48 975 4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75"/>
            <draw:equation draw:name="f7" draw:formula="?f4 / 101"/>
            <draw:equation draw:name="f8" draw:formula="975 / ?f6"/>
            <draw:equation draw:name="f9" draw:formula="48 / ?f7"/>
            <draw:equation draw:name="f10" draw:formula="0 / ?f7"/>
            <draw:equation draw:name="f11" draw:formula="0 / ?f6"/>
            <draw:equation draw:name="f12" draw:formula="24 / ?f7"/>
            <draw:equation draw:name="f13" draw:formula="101 / ?f7"/>
            <draw:equation draw:name="f14" draw:formula="?f1 / ?f6"/>
            <draw:equation draw:name="f15" draw:formula="?f3 / ?f7"/>
          </draw:enhanced-geometry>
        </draw:custom-shape>
        <draw:custom-shape draw:name="Freeform 9" draw:style-name="Mgr8" draw:text-style-name="MP3" draw:layer="Master1-bg" svg:width="9.432cm" svg:height="0.873cm" svg:x="15.959cm" svg:y="16.823cm">
          <text:p/>
          <draw:enhanced-geometry svg:viewBox="0 0 2141 198" draw:text-areas="?f10 ?f9 ?f13 ?f14" draw:glue-points="?f8 ?f9 ?f10 ?f11 ?f10 ?f12 ?f8 ?f9 ?f8 ?f9" draw:type="non-primitive" draw:enhanced-path="M 2141 0 L 0 156 0 198 2141 0 2141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41"/>
            <draw:equation draw:name="f7" draw:formula="?f4 / 198"/>
            <draw:equation draw:name="f8" draw:formula="2141 / ?f6"/>
            <draw:equation draw:name="f9" draw:formula="0 / ?f7"/>
            <draw:equation draw:name="f10" draw:formula="0 / ?f6"/>
            <draw:equation draw:name="f11" draw:formula="156 / ?f7"/>
            <draw:equation draw:name="f12" draw:formula="198 / ?f7"/>
            <draw:equation draw:name="f13" draw:formula="?f1 / ?f6"/>
            <draw:equation draw:name="f14" draw:formula="?f3 / ?f7"/>
          </draw:enhanced-geometry>
        </draw:custom-shape>
        <draw:custom-shape draw:name="Freeform 10" draw:style-name="Mgr128" draw:text-style-name="MP3" draw:layer="Master1-bg" svg:width="15.959cm" svg:height="1.535cm" svg:x="0cm" svg:y="17.511cm">
          <text:p/>
          <draw:enhanced-geometry svg:viewBox="0 0 3623 348" draw:text-areas="?f8 ?f13 ?f15 ?f16" draw:glue-points="?f8 ?f9 ?f10 ?f9 ?f11 ?f12 ?f11 ?f13 ?f8 ?f14 ?f8 ?f9 ?f8 ?f9" draw:type="non-primitive" draw:enhanced-path="M 0 348 L 311 348 3623 42 3623 0 0 264 0 348 0 34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623"/>
            <draw:equation draw:name="f7" draw:formula="?f4 / 348"/>
            <draw:equation draw:name="f8" draw:formula="0 / ?f6"/>
            <draw:equation draw:name="f9" draw:formula="348 / ?f7"/>
            <draw:equation draw:name="f10" draw:formula="311 / ?f6"/>
            <draw:equation draw:name="f11" draw:formula="3623 / ?f6"/>
            <draw:equation draw:name="f12" draw:formula="42 / ?f7"/>
            <draw:equation draw:name="f13" draw:formula="0 / ?f7"/>
            <draw:equation draw:name="f14" draw:formula="264 / ?f7"/>
            <draw:equation draw:name="f15" draw:formula="?f1 / ?f6"/>
            <draw:equation draw:name="f16" draw:formula="?f3 / ?f7"/>
          </draw:enhanced-geometry>
        </draw:custom-shape>
        <draw:custom-shape draw:name="Freeform 11" draw:style-name="Mgr8" draw:text-style-name="MP3" draw:layer="Master1-bg" svg:width="11.086cm" svg:height="1.217cm" svg:x="9.247cm" svg:y="17.829cm">
          <text:p/>
          <draw:enhanced-geometry svg:viewBox="0 0 2517 276" draw:text-areas="?f14 ?f13 ?f15 ?f16" draw:glue-points="?f8 ?f9 ?f10 ?f11 ?f12 ?f13 ?f14 ?f9 ?f8 ?f9 ?f8 ?f9" draw:type="non-primitive" draw:enhanced-path="M 2182 276 L 2517 204 2260 0 0 276 2182 276 2182 27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17"/>
            <draw:equation draw:name="f7" draw:formula="?f4 / 276"/>
            <draw:equation draw:name="f8" draw:formula="2182 / ?f6"/>
            <draw:equation draw:name="f9" draw:formula="276 / ?f7"/>
            <draw:equation draw:name="f10" draw:formula="2517 / ?f6"/>
            <draw:equation draw:name="f11" draw:formula="204 / ?f7"/>
            <draw:equation draw:name="f12" draw:formula="2260 / ?f6"/>
            <draw:equation draw:name="f13" draw:formula="0 / ?f7"/>
            <draw:equation draw:name="f14" draw:formula="0 / ?f6"/>
            <draw:equation draw:name="f15" draw:formula="?f1 / ?f6"/>
            <draw:equation draw:name="f16" draw:formula="?f3 / ?f7"/>
          </draw:enhanced-geometry>
        </draw:custom-shape>
        <draw:custom-shape draw:name="Freeform 12" draw:style-name="Mgr129" draw:text-style-name="MP3" draw:layer="Master1-bg" svg:width="6.191cm" svg:height="1.667cm" svg:x="19.2cm" svg:y="17.061cm">
          <text:p/>
          <draw:enhanced-geometry svg:viewBox="0 0 1405 378" draw:text-areas="?f11 ?f10 ?f15 ?f16" draw:glue-points="?f8 ?f9 ?f8 ?f10 ?f11 ?f12 ?f13 ?f14 ?f8 ?f9 ?f8 ?f9" draw:type="non-primitive" draw:enhanced-path="M 1405 126 L 1405 0 0 174 257 378 1405 126 1405 12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05"/>
            <draw:equation draw:name="f7" draw:formula="?f4 / 378"/>
            <draw:equation draw:name="f8" draw:formula="1405 / ?f6"/>
            <draw:equation draw:name="f9" draw:formula="126 / ?f7"/>
            <draw:equation draw:name="f10" draw:formula="0 / ?f7"/>
            <draw:equation draw:name="f11" draw:formula="0 / ?f6"/>
            <draw:equation draw:name="f12" draw:formula="174 / ?f7"/>
            <draw:equation draw:name="f13" draw:formula="257 / ?f6"/>
            <draw:equation draw:name="f14" draw:formula="378 / ?f7"/>
            <draw:equation draw:name="f15" draw:formula="?f1 / ?f6"/>
            <draw:equation draw:name="f16" draw:formula="?f3 / ?f7"/>
          </draw:enhanced-geometry>
        </draw:custom-shape>
        <draw:custom-shape draw:name="Freeform 13" draw:style-name="Mgr8" draw:text-style-name="MP3" draw:layer="Master1-bg" svg:width="3.21cm" svg:height="1.058cm" svg:x="22.181cm" svg:y="13.895cm">
          <text:p/>
          <draw:enhanced-geometry svg:viewBox="0 0 729 240" draw:text-areas="?f10 ?f11 ?f13 ?f14" draw:glue-points="?f8 ?f9 ?f10 ?f11 ?f10 ?f12 ?f8 ?f9 ?f8 ?f9" draw:type="non-primitive" draw:enhanced-path="M 729 240 L 0 0 0 6 729 240 729 24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9"/>
            <draw:equation draw:name="f7" draw:formula="?f4 / 240"/>
            <draw:equation draw:name="f8" draw:formula="729 / ?f6"/>
            <draw:equation draw:name="f9" draw:formula="240 / ?f7"/>
            <draw:equation draw:name="f10" draw:formula="0 / ?f6"/>
            <draw:equation draw:name="f11" draw:formula="0 / ?f7"/>
            <draw:equation draw:name="f12" draw:formula="6 / ?f7"/>
            <draw:equation draw:name="f13" draw:formula="?f1 / ?f6"/>
            <draw:equation draw:name="f14" draw:formula="?f3 / ?f7"/>
          </draw:enhanced-geometry>
        </draw:custom-shape>
        <draw:custom-shape draw:name="Freeform 14" draw:style-name="Mgr130" draw:text-style-name="MP3" draw:layer="Master1-bg" svg:width="22.181cm" svg:height="7.369cm" svg:x="0cm" svg:y="6.553cm">
          <text:p/>
          <draw:enhanced-geometry svg:viewBox="0 0 5035 1672" draw:text-areas="?f8 ?f13 ?f14 ?f15" draw:glue-points="?f8 ?f9 ?f10 ?f11 ?f10 ?f12 ?f8 ?f13 ?f8 ?f9 ?f8 ?f9" draw:type="non-primitive" draw:enhanced-path="M 0 72 L 5035 1672 5035 1666 0 0 0 72 0 7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35"/>
            <draw:equation draw:name="f7" draw:formula="?f4 / 1672"/>
            <draw:equation draw:name="f8" draw:formula="0 / ?f6"/>
            <draw:equation draw:name="f9" draw:formula="72 / ?f7"/>
            <draw:equation draw:name="f10" draw:formula="5035 / ?f6"/>
            <draw:equation draw:name="f11" draw:formula="1672 / ?f7"/>
            <draw:equation draw:name="f12" draw:formula="1666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15" draw:style-name="Mgr131" draw:text-style-name="MP3" draw:layer="Master1-bg" svg:width="3.21cm" svg:height="1.402cm" svg:x="22.181cm" svg:y="13.445cm">
          <text:p/>
          <draw:enhanced-geometry svg:viewBox="0 0 729 318" draw:text-areas="?f11 ?f12 ?f14 ?f15" draw:glue-points="?f8 ?f9 ?f8 ?f10 ?f11 ?f12 ?f11 ?f13 ?f8 ?f9 ?f8 ?f9" draw:type="non-primitive" draw:enhanced-path="M 729 318 L 729 312 0 0 0 54 729 318 729 31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9"/>
            <draw:equation draw:name="f7" draw:formula="?f4 / 318"/>
            <draw:equation draw:name="f8" draw:formula="729 / ?f6"/>
            <draw:equation draw:name="f9" draw:formula="318 / ?f7"/>
            <draw:equation draw:name="f10" draw:formula="312 / ?f7"/>
            <draw:equation draw:name="f11" draw:formula="0 / ?f6"/>
            <draw:equation draw:name="f12" draw:formula="0 / ?f7"/>
            <draw:equation draw:name="f13" draw:formula="54 / ?f7"/>
            <draw:equation draw:name="f14" draw:formula="?f1 / ?f6"/>
            <draw:equation draw:name="f15" draw:formula="?f3 / ?f7"/>
          </draw:enhanced-geometry>
        </draw:custom-shape>
        <draw:custom-shape draw:name="Freeform 16" draw:style-name="Mgr132" draw:text-style-name="MP3" draw:layer="Master1-bg" svg:width="22.181cm" svg:height="9.644cm" svg:x="0cm" svg:y="4.039cm">
          <text:p/>
          <draw:enhanced-geometry svg:viewBox="0 0 5035 2188" draw:text-areas="?f8 ?f13 ?f14 ?f15" draw:glue-points="?f8 ?f9 ?f10 ?f11 ?f10 ?f12 ?f8 ?f13 ?f8 ?f9 ?f8 ?f9" draw:type="non-primitive" draw:enhanced-path="M 0 396 L 5035 2188 5035 2134 0 0 0 396 0 39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35"/>
            <draw:equation draw:name="f7" draw:formula="?f4 / 2188"/>
            <draw:equation draw:name="f8" draw:formula="0 / ?f6"/>
            <draw:equation draw:name="f9" draw:formula="396 / ?f7"/>
            <draw:equation draw:name="f10" draw:formula="5035 / ?f6"/>
            <draw:equation draw:name="f11" draw:formula="2188 / ?f7"/>
            <draw:equation draw:name="f12" draw:formula="213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17" draw:style-name="Mgr133" draw:text-style-name="MP3" draw:layer="Master1-bg" svg:width="13.93cm" svg:height="12.016cm" svg:x="10.116cm" svg:y="0cm">
          <text:p/>
          <draw:enhanced-geometry svg:viewBox="0 0 3163 2727" draw:text-areas="?f8 ?f9 ?f15 ?f16" draw:glue-points="?f8 ?f9 ?f10 ?f11 ?f12 ?f13 ?f14 ?f9 ?f8 ?f9 ?f8 ?f9" draw:type="non-primitive" draw:enhanced-path="M 0 0 L 3145 2727 3163 2704 102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63"/>
            <draw:equation draw:name="f7" draw:formula="?f4 / 2727"/>
            <draw:equation draw:name="f8" draw:formula="0 / ?f6"/>
            <draw:equation draw:name="f9" draw:formula="0 / ?f7"/>
            <draw:equation draw:name="f10" draw:formula="3145 / ?f6"/>
            <draw:equation draw:name="f11" draw:formula="2727 / ?f7"/>
            <draw:equation draw:name="f12" draw:formula="3163 / ?f6"/>
            <draw:equation draw:name="f13" draw:formula="2704 / ?f7"/>
            <draw:equation draw:name="f14" draw:formula="102 / ?f6"/>
            <draw:equation draw:name="f15" draw:formula="?f1 / ?f6"/>
            <draw:equation draw:name="f16" draw:formula="?f3 / ?f7"/>
          </draw:enhanced-geometry>
        </draw:custom-shape>
        <draw:custom-shape draw:name="Freeform 18" draw:style-name="Mgr134" draw:text-style-name="MP3" draw:layer="Master1-bg" svg:width="1.424cm" svg:height="1.319cm" svg:x="23.967cm" svg:y="11.915cm">
          <text:p/>
          <draw:enhanced-geometry svg:viewBox="0 0 323 299" draw:text-areas="?f13 ?f12 ?f15 ?f16" draw:glue-points="?f8 ?f9 ?f8 ?f10 ?f11 ?f12 ?f13 ?f14 ?f8 ?f9 ?f8 ?f9" draw:type="non-primitive" draw:enhanced-path="M 323 299 L 323 263 18 0 0 23 323 299 323 29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3"/>
            <draw:equation draw:name="f7" draw:formula="?f4 / 299"/>
            <draw:equation draw:name="f8" draw:formula="323 / ?f6"/>
            <draw:equation draw:name="f9" draw:formula="299 / ?f7"/>
            <draw:equation draw:name="f10" draw:formula="263 / ?f7"/>
            <draw:equation draw:name="f11" draw:formula="18 / ?f6"/>
            <draw:equation draw:name="f12" draw:formula="0 / ?f7"/>
            <draw:equation draw:name="f13" draw:formula="0 / ?f6"/>
            <draw:equation draw:name="f14" draw:formula="23 / ?f7"/>
            <draw:equation draw:name="f15" draw:formula="?f1 / ?f6"/>
            <draw:equation draw:name="f16" draw:formula="?f3 / ?f7"/>
          </draw:enhanced-geometry>
        </draw:custom-shape>
        <draw:custom-shape draw:name="Freeform 19" draw:style-name="Mgr8" draw:text-style-name="MP3" draw:layer="Master1-bg" svg:width="1.239cm" svg:height="1.477cm" svg:x="24.152cm" svg:y="11.412cm">
          <text:p/>
          <draw:enhanced-geometry svg:viewBox="0 0 281 335" draw:text-areas="?f13 ?f12 ?f15 ?f16" draw:glue-points="?f8 ?f9 ?f8 ?f10 ?f11 ?f12 ?f13 ?f14 ?f8 ?f9 ?f8 ?f9" draw:type="non-primitive" draw:enhanced-path="M 281 335 L 281 173 96 0 0 90 281 335 281 335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1"/>
            <draw:equation draw:name="f7" draw:formula="?f4 / 335"/>
            <draw:equation draw:name="f8" draw:formula="281 / ?f6"/>
            <draw:equation draw:name="f9" draw:formula="335 / ?f7"/>
            <draw:equation draw:name="f10" draw:formula="173 / ?f7"/>
            <draw:equation draw:name="f11" draw:formula="96 / ?f6"/>
            <draw:equation draw:name="f12" draw:formula="0 / ?f7"/>
            <draw:equation draw:name="f13" draw:formula="0 / ?f6"/>
            <draw:equation draw:name="f14" draw:formula="90 / ?f7"/>
            <draw:equation draw:name="f15" draw:formula="?f1 / ?f6"/>
            <draw:equation draw:name="f16" draw:formula="?f3 / ?f7"/>
          </draw:enhanced-geometry>
        </draw:custom-shape>
        <draw:custom-shape draw:name="Freeform 20" draw:style-name="Mgr135" draw:text-style-name="MP3" draw:layer="Master1-bg" svg:width="13.754cm" svg:height="11.809cm" svg:x="10.821cm" svg:y="0cm">
          <text:p/>
          <draw:enhanced-geometry svg:viewBox="0 0 3122 2680" draw:text-areas="?f8 ?f9 ?f15 ?f16" draw:glue-points="?f8 ?f9 ?f10 ?f11 ?f12 ?f13 ?f14 ?f9 ?f8 ?f9 ?f8 ?f9" draw:type="non-primitive" draw:enhanced-path="M 0 0 L 3026 2680 3122 2590 383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22"/>
            <draw:equation draw:name="f7" draw:formula="?f4 / 2680"/>
            <draw:equation draw:name="f8" draw:formula="0 / ?f6"/>
            <draw:equation draw:name="f9" draw:formula="0 / ?f7"/>
            <draw:equation draw:name="f10" draw:formula="3026 / ?f6"/>
            <draw:equation draw:name="f11" draw:formula="2680 / ?f7"/>
            <draw:equation draw:name="f12" draw:formula="3122 / ?f6"/>
            <draw:equation draw:name="f13" draw:formula="2590 / ?f7"/>
            <draw:equation draw:name="f14" draw:formula="383 / ?f6"/>
            <draw:equation draw:name="f15" draw:formula="?f1 / ?f6"/>
            <draw:equation draw:name="f16" draw:formula="?f3 / ?f7"/>
          </draw:enhanced-geometry>
        </draw:custom-shape>
        <draw:custom-shape draw:name="Freeform 21" draw:style-name="Mgr17" draw:text-style-name="MP3" draw:layer="Master1-bg" svg:width="0.582cm" svg:height="0.582cm" svg:x="24.809cm" svg:y="11.174cm">
          <text:p/>
          <draw:enhanced-geometry svg:viewBox="0 0 132 132" draw:text-areas="?f10 ?f11 ?f12 ?f13" draw:glue-points="?f8 ?f9 ?f10 ?f11 ?f10 ?f11 ?f8 ?f9 ?f8 ?f9" draw:type="non-primitive" draw:enhanced-path="M 132 132 L 0 0 0 0 132 132 132 13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2"/>
            <draw:equation draw:name="f7" draw:formula="?f4 / 132"/>
            <draw:equation draw:name="f8" draw:formula="132 / ?f6"/>
            <draw:equation draw:name="f9" draw:formula="132 / ?f7"/>
            <draw:equation draw:name="f10" draw:formula="0 / ?f6"/>
            <draw:equation draw:name="f11" draw:formula="0 / ?f7"/>
            <draw:equation draw:name="f12" draw:formula="?f1 / ?f6"/>
            <draw:equation draw:name="f13" draw:formula="?f3 / ?f7"/>
          </draw:enhanced-geometry>
        </draw:custom-shape>
        <draw:custom-shape draw:name="Freeform 22" draw:style-name="Mgr136" draw:text-style-name="MP3" draw:layer="Master1-bg" svg:width="11.086cm" svg:height="11.174cm" svg:x="13.723cm" svg:y="0cm">
          <text:p/>
          <draw:enhanced-geometry svg:viewBox="0 0 2517 2536" draw:text-areas="?f8 ?f9 ?f13 ?f14" draw:glue-points="?f8 ?f9 ?f10 ?f11 ?f10 ?f11 ?f12 ?f9 ?f8 ?f9 ?f8 ?f9" draw:type="non-primitive" draw:enhanced-path="M 0 0 L 2517 2536 2517 2536 66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17"/>
            <draw:equation draw:name="f7" draw:formula="?f4 / 2536"/>
            <draw:equation draw:name="f8" draw:formula="0 / ?f6"/>
            <draw:equation draw:name="f9" draw:formula="0 / ?f7"/>
            <draw:equation draw:name="f10" draw:formula="2517 / ?f6"/>
            <draw:equation draw:name="f11" draw:formula="2536 / ?f7"/>
            <draw:equation draw:name="f12" draw:formula="66 / ?f6"/>
            <draw:equation draw:name="f13" draw:formula="?f1 / ?f6"/>
            <draw:equation draw:name="f14" draw:formula="?f3 / ?f7"/>
          </draw:enhanced-geometry>
        </draw:custom-shape>
        <draw:custom-shape draw:name="Freeform 23" draw:style-name="Mgr137" draw:text-style-name="MP3" draw:layer="Master1-bg" svg:width="9.693cm" svg:height="10.936cm" svg:x="15.381cm" svg:y="0cm">
          <text:p/>
          <draw:enhanced-geometry svg:viewBox="0 0 2200 2482" draw:text-areas="?f8 ?f9 ?f15 ?f16" draw:glue-points="?f8 ?f9 ?f10 ?f11 ?f12 ?f13 ?f14 ?f9 ?f8 ?f9 ?f8 ?f9" draw:type="non-primitive" draw:enhanced-path="M 0 0 L 2188 2482 2200 2476 31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00"/>
            <draw:equation draw:name="f7" draw:formula="?f4 / 2482"/>
            <draw:equation draw:name="f8" draw:formula="0 / ?f6"/>
            <draw:equation draw:name="f9" draw:formula="0 / ?f7"/>
            <draw:equation draw:name="f10" draw:formula="2188 / ?f6"/>
            <draw:equation draw:name="f11" draw:formula="2482 / ?f7"/>
            <draw:equation draw:name="f12" draw:formula="2200 / ?f6"/>
            <draw:equation draw:name="f13" draw:formula="2476 / ?f7"/>
            <draw:equation draw:name="f14" draw:formula="317 / ?f6"/>
            <draw:equation draw:name="f15" draw:formula="?f1 / ?f6"/>
            <draw:equation draw:name="f16" draw:formula="?f3 / ?f7"/>
          </draw:enhanced-geometry>
        </draw:custom-shape>
        <draw:custom-shape draw:name="Freeform 24" draw:style-name="Mgr138" draw:text-style-name="MP3" draw:layer="Master1-bg" svg:width="0.37cm" svg:height="0.423cm" svg:x="25.021cm" svg:y="10.91cm">
          <text:p/>
          <draw:enhanced-geometry svg:viewBox="0 0 84 96" draw:text-areas="?f13 ?f12 ?f15 ?f16" draw:glue-points="?f8 ?f9 ?f8 ?f10 ?f11 ?f12 ?f13 ?f14 ?f8 ?f9 ?f8 ?f9" draw:type="non-primitive" draw:enhanced-path="M 84 96 L 84 90 12 0 0 6 84 96 84 9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4"/>
            <draw:equation draw:name="f7" draw:formula="?f4 / 96"/>
            <draw:equation draw:name="f8" draw:formula="84 / ?f6"/>
            <draw:equation draw:name="f9" draw:formula="96 / ?f7"/>
            <draw:equation draw:name="f10" draw:formula="90 / ?f7"/>
            <draw:equation draw:name="f11" draw:formula="12 / ?f6"/>
            <draw:equation draw:name="f12" draw:formula="0 / ?f7"/>
            <draw:equation draw:name="f13" draw:formula="0 / ?f6"/>
            <draw:equation draw:name="f14" draw:formula="6 / ?f7"/>
            <draw:equation draw:name="f15" draw:formula="?f1 / ?f6"/>
            <draw:equation draw:name="f16" draw:formula="?f3 / ?f7"/>
          </draw:enhanced-geometry>
        </draw:custom-shape>
        <draw:custom-shape draw:name="Freeform 25" draw:style-name="Mgr21" draw:text-style-name="MP3" draw:layer="Master1-bg" svg:width="0.684cm" svg:height="2.275cm" svg:x="24.708cm" svg:y="3.748cm">
          <text:p/>
          <draw:enhanced-geometry svg:viewBox="0 0 155 516" draw:text-areas="?f13 ?f12 ?f15 ?f16" draw:glue-points="?f8 ?f9 ?f8 ?f10 ?f11 ?f12 ?f13 ?f14 ?f8 ?f9 ?f8 ?f9" draw:type="non-primitive" draw:enhanced-path="M 155 516 L 155 204 77 0 0 192 155 516 155 5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5"/>
            <draw:equation draw:name="f7" draw:formula="?f4 / 516"/>
            <draw:equation draw:name="f8" draw:formula="155 / ?f6"/>
            <draw:equation draw:name="f9" draw:formula="516 / ?f7"/>
            <draw:equation draw:name="f10" draw:formula="204 / ?f7"/>
            <draw:equation draw:name="f11" draw:formula="77 / ?f6"/>
            <draw:equation draw:name="f12" draw:formula="0 / ?f7"/>
            <draw:equation draw:name="f13" draw:formula="0 / ?f6"/>
            <draw:equation draw:name="f14" draw:formula="192 / ?f7"/>
            <draw:equation draw:name="f15" draw:formula="?f1 / ?f6"/>
            <draw:equation draw:name="f16" draw:formula="?f3 / ?f7"/>
          </draw:enhanced-geometry>
        </draw:custom-shape>
        <draw:custom-shape draw:name="Freeform 26" draw:style-name="Mgr139" draw:text-style-name="MP3" draw:layer="Master1-bg" svg:width="2.527cm" svg:height="4.595cm" svg:x="22.52cm" svg:y="0cm">
          <text:p/>
          <draw:enhanced-geometry svg:viewBox="0 0 574 1043" draw:text-areas="?f8 ?f9 ?f15 ?f16" draw:glue-points="?f8 ?f9 ?f10 ?f11 ?f12 ?f13 ?f14 ?f9 ?f8 ?f9 ?f8 ?f9" draw:type="non-primitive" draw:enhanced-path="M 0 0 L 497 1043 574 851 251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"/>
            <draw:equation draw:name="f7" draw:formula="?f4 / 1043"/>
            <draw:equation draw:name="f8" draw:formula="0 / ?f6"/>
            <draw:equation draw:name="f9" draw:formula="0 / ?f7"/>
            <draw:equation draw:name="f10" draw:formula="497 / ?f6"/>
            <draw:equation draw:name="f11" draw:formula="1043 / ?f7"/>
            <draw:equation draw:name="f12" draw:formula="574 / ?f6"/>
            <draw:equation draw:name="f13" draw:formula="851 / ?f7"/>
            <draw:equation draw:name="f14" draw:formula="251 / ?f6"/>
            <draw:equation draw:name="f15" draw:formula="?f1 / ?f6"/>
            <draw:equation draw:name="f16" draw:formula="?f3 / ?f7"/>
          </draw:enhanced-geometry>
        </draw:custom-shape>
        <draw:custom-shape draw:name="Freeform 27" draw:style-name="Mgr140" draw:text-style-name="MP3" draw:layer="Master1-bg" svg:width="1.504cm" svg:height="3.51cm" svg:x="23.861cm" svg:y="0cm">
          <text:p/>
          <draw:enhanced-geometry svg:viewBox="0 0 341 797" draw:text-areas="?f10 ?f9 ?f15 ?f16" draw:glue-points="?f8 ?f9 ?f10 ?f9 ?f11 ?f12 ?f13 ?f14 ?f8 ?f9 ?f8 ?f9" draw:type="non-primitive" draw:enhanced-path="M 144 0 L 0 0 287 797 341 653 144 0 144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1"/>
            <draw:equation draw:name="f7" draw:formula="?f4 / 797"/>
            <draw:equation draw:name="f8" draw:formula="144 / ?f6"/>
            <draw:equation draw:name="f9" draw:formula="0 / ?f7"/>
            <draw:equation draw:name="f10" draw:formula="0 / ?f6"/>
            <draw:equation draw:name="f11" draw:formula="287 / ?f6"/>
            <draw:equation draw:name="f12" draw:formula="797 / ?f7"/>
            <draw:equation draw:name="f13" draw:formula="341 / ?f6"/>
            <draw:equation draw:name="f14" draw:formula="653 / ?f7"/>
            <draw:equation draw:name="f15" draw:formula="?f1 / ?f6"/>
            <draw:equation draw:name="f16" draw:formula="?f3 / ?f7"/>
          </draw:enhanced-geometry>
        </draw:custom-shape>
        <draw:custom-shape draw:name="Freeform 28" draw:style-name="Mgr21" draw:text-style-name="MP3" draw:layer="Master1-bg" svg:width="0.265cm" svg:height="1.371cm" svg:x="25.127cm" svg:y="2.88cm">
          <text:p/>
          <draw:enhanced-geometry svg:viewBox="0 0 60 312" draw:text-areas="?f8 ?f14 ?f15 ?f16" draw:glue-points="?f8 ?f9 ?f10 ?f11 ?f10 ?f12 ?f13 ?f14 ?f8 ?f9 ?f8 ?f9" draw:type="non-primitive" draw:enhanced-path="M 0 144 L 60 312 60 6 54 0 0 144 0 144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"/>
            <draw:equation draw:name="f7" draw:formula="?f4 / 312"/>
            <draw:equation draw:name="f8" draw:formula="0 / ?f6"/>
            <draw:equation draw:name="f9" draw:formula="144 / ?f7"/>
            <draw:equation draw:name="f10" draw:formula="60 / ?f6"/>
            <draw:equation draw:name="f11" draw:formula="312 / ?f7"/>
            <draw:equation draw:name="f12" draw:formula="6 / ?f7"/>
            <draw:equation draw:name="f13" draw:formula="54 / ?f6"/>
            <draw:equation draw:name="f14" draw:formula="0 / ?f7"/>
            <draw:equation draw:name="f15" draw:formula="?f1 / ?f6"/>
            <draw:equation draw:name="f16" draw:formula="?f3 / ?f7"/>
          </draw:enhanced-geometry>
        </draw:custom-shape>
        <draw:custom-shape draw:name="Freeform 29" draw:style-name="Mgr141" draw:text-style-name="MP3" draw:layer="Master1-bg" svg:width="25.365cm" svg:height="8.22cm" svg:x="0.009cm" svg:y="7.06cm">
          <text:p/>
          <draw:enhanced-geometry svg:viewBox="0 0 5740 1864" draw:text-areas="?f8 ?f13 ?f14 ?f15" draw:glue-points="?f8 ?f9 ?f10 ?f11 ?f10 ?f12 ?f8 ?f13 ?f8 ?f9 ?f8 ?f9" draw:type="non-primitive" draw:enhanced-path="M 0 371 L 5740 1864 5740 1834 0 0 0 371 0 37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1864"/>
            <draw:equation draw:name="f8" draw:formula="0 / ?f6"/>
            <draw:equation draw:name="f9" draw:formula="371 / ?f7"/>
            <draw:equation draw:name="f10" draw:formula="5740 / ?f6"/>
            <draw:equation draw:name="f11" draw:formula="1864 / ?f7"/>
            <draw:equation draw:name="f12" draw:formula="183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30" draw:style-name="Mgr25" draw:text-style-name="MP3" draw:layer="Master1-bg" svg:width="0.026cm" svg:height="0.026cm" svg:x="25.374cm" svg:y="15.359cm">
          <text:p/>
          <draw:enhanced-geometry svg:viewBox="0 0 6 6" draw:text-areas="?f10 ?f11 ?f12 ?f13" draw:glue-points="?f8 ?f9 ?f10 ?f11 ?f10 ?f9 ?f8 ?f9 ?f8 ?f9" draw:type="non-primitive" draw:enhanced-path="M 6 6 L 0 0 0 6 6 6 6 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6"/>
            <draw:equation draw:name="f6" draw:formula="?f1 - ?f0"/>
            <draw:equation draw:name="f7" draw:formula="?f6 / 6"/>
            <draw:equation draw:name="f8" draw:formula="6 / ?f7"/>
            <draw:equation draw:name="f9" draw:formula="6 / ?f5"/>
            <draw:equation draw:name="f10" draw:formula="0 / ?f7"/>
            <draw:equation draw:name="f11" draw:formula="0 / ?f5"/>
            <draw:equation draw:name="f12" draw:formula="?f1 / ?f7"/>
            <draw:equation draw:name="f13" draw:formula="?f3 / ?f5"/>
          </draw:enhanced-geometry>
        </draw:custom-shape>
        <draw:custom-shape draw:name="Freeform 31" draw:style-name="Mgr142" draw:text-style-name="MP3" draw:layer="Master1-bg" svg:width="25.365cm" svg:height="5.896cm" svg:x="0.009cm" svg:y="9.49cm">
          <text:p/>
          <draw:enhanced-geometry svg:viewBox="0 0 5740 1337" draw:text-areas="?f8 ?f13 ?f14 ?f15" draw:glue-points="?f8 ?f9 ?f10 ?f11 ?f10 ?f12 ?f8 ?f13 ?f8 ?f9 ?f8 ?f9" draw:type="non-primitive" draw:enhanced-path="M 0 366 L 5740 1337 5740 1331 0 0 0 366 0 36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1337"/>
            <draw:equation draw:name="f8" draw:formula="0 / ?f6"/>
            <draw:equation draw:name="f9" draw:formula="366 / ?f7"/>
            <draw:equation draw:name="f10" draw:formula="5740 / ?f6"/>
            <draw:equation draw:name="f11" draw:formula="1337 / ?f7"/>
            <draw:equation draw:name="f12" draw:formula="1331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32" draw:style-name="Mgr143" draw:text-style-name="MP3" draw:layer="Master1-bg" svg:width="25.365cm" svg:height="1.826cm" svg:x="0.009cm" svg:y="14.01cm">
          <text:p/>
          <draw:enhanced-geometry svg:viewBox="0 0 5740 414" draw:text-areas="?f8 ?f13 ?f14 ?f15" draw:glue-points="?f8 ?f9 ?f10 ?f11 ?f10 ?f12 ?f8 ?f13 ?f8 ?f9 ?f8 ?f9" draw:type="non-primitive" draw:enhanced-path="M 0 48 L 5740 414 5740 402 0 0 0 48 0 4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414"/>
            <draw:equation draw:name="f8" draw:formula="0 / ?f6"/>
            <draw:equation draw:name="f9" draw:formula="48 / ?f7"/>
            <draw:equation draw:name="f10" draw:formula="5740 / ?f6"/>
            <draw:equation draw:name="f11" draw:formula="414 / ?f7"/>
            <draw:equation draw:name="f12" draw:formula="402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33" draw:style-name="Mgr144" draw:text-style-name="MP3" draw:layer="Master1-bg" svg:width="19.654cm" svg:height="14.01cm" svg:x="5.719cm" svg:y="0cm">
          <text:p/>
          <draw:enhanced-geometry svg:viewBox="0 0 4448 3177" draw:text-areas="?f8 ?f9 ?f14 ?f15" draw:glue-points="?f8 ?f9 ?f10 ?f11 ?f10 ?f12 ?f13 ?f9 ?f8 ?f9 ?f8 ?f9" draw:type="non-primitive" draw:enhanced-path="M 0 0 L 4448 3177 4448 3153 125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448"/>
            <draw:equation draw:name="f7" draw:formula="?f4 / 3177"/>
            <draw:equation draw:name="f8" draw:formula="0 / ?f6"/>
            <draw:equation draw:name="f9" draw:formula="0 / ?f7"/>
            <draw:equation draw:name="f10" draw:formula="4448 / ?f6"/>
            <draw:equation draw:name="f11" draw:formula="3177 / ?f7"/>
            <draw:equation draw:name="f12" draw:formula="3153 / ?f7"/>
            <draw:equation draw:name="f13" draw:formula="125 / ?f6"/>
            <draw:equation draw:name="f14" draw:formula="?f1 / ?f6"/>
            <draw:equation draw:name="f15" draw:formula="?f3 / ?f7"/>
          </draw:enhanced-geometry>
        </draw:custom-shape>
        <draw:custom-shape draw:name="Freeform 34" draw:style-name="Mgr145" draw:text-style-name="MP3" draw:layer="Master1-bg" svg:width="10.729cm" svg:height="11.527cm" svg:x="14.645cm" svg:y="0cm">
          <text:p/>
          <draw:enhanced-geometry svg:viewBox="0 0 2428 2614" draw:text-areas="?f8 ?f9 ?f14 ?f15" draw:glue-points="?f8 ?f9 ?f10 ?f11 ?f10 ?f12 ?f13 ?f9 ?f8 ?f9 ?f8 ?f9" draw:type="non-primitive" draw:enhanced-path="M 0 0 L 2428 2614 2428 2608 66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28"/>
            <draw:equation draw:name="f7" draw:formula="?f4 / 2614"/>
            <draw:equation draw:name="f8" draw:formula="0 / ?f6"/>
            <draw:equation draw:name="f9" draw:formula="0 / ?f7"/>
            <draw:equation draw:name="f10" draw:formula="2428 / ?f6"/>
            <draw:equation draw:name="f11" draw:formula="2614 / ?f7"/>
            <draw:equation draw:name="f12" draw:formula="2608 / ?f7"/>
            <draw:equation draw:name="f13" draw:formula="66 / ?f6"/>
            <draw:equation draw:name="f14" draw:formula="?f1 / ?f6"/>
            <draw:equation draw:name="f15" draw:formula="?f3 / ?f7"/>
          </draw:enhanced-geometry>
        </draw:custom-shape>
        <draw:custom-shape draw:name="Freeform 35" draw:style-name="Mgr146" draw:text-style-name="MP3" draw:layer="Master1-bg" svg:width="7.955cm" svg:height="10.866cm" svg:x="17.418cm" svg:y="0cm">
          <text:p/>
          <draw:enhanced-geometry svg:viewBox="0 0 1800 2464" draw:text-areas="?f10 ?f9 ?f15 ?f16" draw:glue-points="?f8 ?f9 ?f10 ?f9 ?f11 ?f12 ?f11 ?f13 ?f14 ?f13 ?f8 ?f9 ?f8 ?f9" draw:type="non-primitive" draw:enhanced-path="M 485 0 L 0 0 1800 2464 1800 2248 1794 2248 485 0 48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00"/>
            <draw:equation draw:name="f7" draw:formula="?f4 / 2464"/>
            <draw:equation draw:name="f8" draw:formula="485 / ?f6"/>
            <draw:equation draw:name="f9" draw:formula="0 / ?f7"/>
            <draw:equation draw:name="f10" draw:formula="0 / ?f6"/>
            <draw:equation draw:name="f11" draw:formula="1800 / ?f6"/>
            <draw:equation draw:name="f12" draw:formula="2464 / ?f7"/>
            <draw:equation draw:name="f13" draw:formula="2248 / ?f7"/>
            <draw:equation draw:name="f14" draw:formula="1794 / ?f6"/>
            <draw:equation draw:name="f15" draw:formula="?f1 / ?f6"/>
            <draw:equation draw:name="f16" draw:formula="?f3 / ?f7"/>
          </draw:enhanced-geometry>
        </draw:custom-shape>
        <draw:custom-shape draw:name="Freeform 36" draw:style-name="Mgr147" draw:text-style-name="MP3" draw:layer="Master1-bg" svg:width="5.446cm" svg:height="9.146cm" svg:x="19.928cm" svg:y="0cm">
          <text:p/>
          <draw:enhanced-geometry svg:viewBox="0 0 1232 2074" draw:text-areas="?f8 ?f9 ?f14 ?f15" draw:glue-points="?f8 ?f9 ?f10 ?f11 ?f10 ?f12 ?f13 ?f9 ?f8 ?f9 ?f8 ?f9" draw:type="non-primitive" draw:enhanced-path="M 0 0 L 1232 2074 1232 2038 42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32"/>
            <draw:equation draw:name="f7" draw:formula="?f4 / 2074"/>
            <draw:equation draw:name="f8" draw:formula="0 / ?f6"/>
            <draw:equation draw:name="f9" draw:formula="0 / ?f7"/>
            <draw:equation draw:name="f10" draw:formula="1232 / ?f6"/>
            <draw:equation draw:name="f11" draw:formula="2074 / ?f7"/>
            <draw:equation draw:name="f12" draw:formula="2038 / ?f7"/>
            <draw:equation draw:name="f13" draw:formula="42 / ?f6"/>
            <draw:equation draw:name="f14" draw:formula="?f1 / ?f6"/>
            <draw:equation draw:name="f15" draw:formula="?f3 / ?f7"/>
          </draw:enhanced-geometry>
        </draw:custom-shape>
        <draw:custom-shape draw:name="Freeform 37" draw:style-name="Mgr148" draw:text-style-name="MP3" draw:layer="Master1-bg" svg:width="4.674cm" svg:height="8.537cm" svg:x="20.699cm" svg:y="0cm">
          <text:p/>
          <draw:enhanced-geometry svg:viewBox="0 0 1058 1936" draw:text-areas="?f8 ?f9 ?f14 ?f15" draw:glue-points="?f8 ?f9 ?f10 ?f11 ?f10 ?f12 ?f13 ?f9 ?f8 ?f9 ?f8 ?f9" draw:type="non-primitive" draw:enhanced-path="M 0 0 L 1058 1936 1058 1930 54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58"/>
            <draw:equation draw:name="f7" draw:formula="?f4 / 1936"/>
            <draw:equation draw:name="f8" draw:formula="0 / ?f6"/>
            <draw:equation draw:name="f9" draw:formula="0 / ?f7"/>
            <draw:equation draw:name="f10" draw:formula="1058 / ?f6"/>
            <draw:equation draw:name="f11" draw:formula="1936 / ?f7"/>
            <draw:equation draw:name="f12" draw:formula="1930 / ?f7"/>
            <draw:equation draw:name="f13" draw:formula="54 / ?f6"/>
            <draw:equation draw:name="f14" draw:formula="?f1 / ?f6"/>
            <draw:equation draw:name="f15" draw:formula="?f3 / ?f7"/>
          </draw:enhanced-geometry>
        </draw:custom-shape>
        <draw:custom-shape draw:name="Freeform 38" draw:style-name="Mgr149" draw:text-style-name="MP3" draw:layer="Master1-bg" svg:width="3.409cm" svg:height="6.557cm" svg:x="21.965cm" svg:y="0cm">
          <text:p/>
          <draw:enhanced-geometry svg:viewBox="0 0 771 1487" draw:text-areas="?f12 ?f11 ?f14 ?f15" draw:glue-points="?f8 ?f9 ?f10 ?f11 ?f12 ?f11 ?f8 ?f13 ?f8 ?f9 ?f8 ?f9" draw:type="non-primitive" draw:enhanced-path="M 771 1433 L 42 0 0 0 771 1487 771 1433 771 143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1"/>
            <draw:equation draw:name="f7" draw:formula="?f4 / 1487"/>
            <draw:equation draw:name="f8" draw:formula="771 / ?f6"/>
            <draw:equation draw:name="f9" draw:formula="1433 / ?f7"/>
            <draw:equation draw:name="f10" draw:formula="42 / ?f6"/>
            <draw:equation draw:name="f11" draw:formula="0 / ?f7"/>
            <draw:equation draw:name="f12" draw:formula="0 / ?f6"/>
            <draw:equation draw:name="f13" draw:formula="1487 / ?f7"/>
            <draw:equation draw:name="f14" draw:formula="?f1 / ?f6"/>
            <draw:equation draw:name="f15" draw:formula="?f3 / ?f7"/>
          </draw:enhanced-geometry>
        </draw:custom-shape>
        <draw:g draw:name="Group 39">
          <draw:custom-shape draw:name="Freeform 40" draw:style-name="Mgr150" draw:text-style-name="MP3" draw:layer="Master1-bg" svg:width="16.184cm" svg:height="5.79cm" svg:x="0cm" svg:y="7.197cm">
            <text:p/>
            <draw:enhanced-geometry svg:viewBox="0 0 3659 1313" draw:text-areas="?f8 ?f9 ?f17 ?f18" draw:glue-points="?f8 ?f9 ?f8 ?f10 ?f11 ?f12 ?f13 ?f14 ?f15 ?f16 ?f8 ?f9 ?f8 ?f9" draw:type="non-primitive" draw:enhanced-path="M 0 0 L 0 366 3635 1313 3647 1235 3659 1163 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59"/>
              <draw:equation draw:name="f7" draw:formula="?f4 / 1313"/>
              <draw:equation draw:name="f8" draw:formula="0 / ?f6"/>
              <draw:equation draw:name="f9" draw:formula="0 / ?f7"/>
              <draw:equation draw:name="f10" draw:formula="366 / ?f7"/>
              <draw:equation draw:name="f11" draw:formula="3635 / ?f6"/>
              <draw:equation draw:name="f12" draw:formula="1313 / ?f7"/>
              <draw:equation draw:name="f13" draw:formula="3647 / ?f6"/>
              <draw:equation draw:name="f14" draw:formula="1235 / ?f7"/>
              <draw:equation draw:name="f15" draw:formula="3659 / ?f6"/>
              <draw:equation draw:name="f16" draw:formula="1163 / ?f7"/>
              <draw:equation draw:name="f17" draw:formula="?f1 / ?f6"/>
              <draw:equation draw:name="f18" draw:formula="?f3 / ?f7"/>
            </draw:enhanced-geometry>
          </draw:custom-shape>
          <draw:custom-shape draw:name="Freeform 41" draw:style-name="Mgr151" draw:text-style-name="MP3" draw:layer="Master1-bg" svg:width="9.313cm" svg:height="3.065cm" svg:x="16.078cm" svg:y="12.325cm">
            <text:p/>
            <draw:enhanced-geometry svg:viewBox="0 0 2105 695" draw:text-areas="?f14 ?f11 ?f17 ?f18" draw:glue-points="?f8 ?f9 ?f10 ?f11 ?f12 ?f13 ?f14 ?f15 ?f8 ?f16 ?f8 ?f9 ?f8 ?f9" draw:type="non-primitive" draw:enhanced-path="M 2105 665 L 24 0 12 72 0 150 2105 695 2105 665 2105 66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05"/>
              <draw:equation draw:name="f7" draw:formula="?f4 / 695"/>
              <draw:equation draw:name="f8" draw:formula="2105 / ?f6"/>
              <draw:equation draw:name="f9" draw:formula="665 / ?f7"/>
              <draw:equation draw:name="f10" draw:formula="24 / ?f6"/>
              <draw:equation draw:name="f11" draw:formula="0 / ?f7"/>
              <draw:equation draw:name="f12" draw:formula="12 / ?f6"/>
              <draw:equation draw:name="f13" draw:formula="72 / ?f7"/>
              <draw:equation draw:name="f14" draw:formula="0 / ?f6"/>
              <draw:equation draw:name="f15" draw:formula="150 / ?f7"/>
              <draw:equation draw:name="f16" draw:formula="695 / ?f7"/>
              <draw:equation draw:name="f17" draw:formula="?f1 / ?f6"/>
              <draw:equation draw:name="f18" draw:formula="?f3 / ?f7"/>
            </draw:enhanced-geometry>
          </draw:custom-shape>
        </draw:g>
      </draw:g>
      <draw:frame draw:name="Title 1" presentation:style-name="Mpr25" draw:text-style-name="MP3" draw:layer="backgroundobjects" svg:width="22.86cm" svg:height="3.175cm" svg:x="1.27cm" svg:y="0.772cm" presentation:class="title">
        <draw:text-box>
          <text:p text:style-name="MP4"><text:span text:style-name="MT1">Click to edit Master title style</text:span></text:p>
        </draw:text-box>
      </draw:frame>
      <draw:frame draw:name="Content Placeholder 2" presentation:style-name="Mpr26" draw:text-style-name="MP3" draw:layer="backgroundobjects" svg:width="11.218cm" svg:height="12.585cm" svg:x="1.27cm" svg:y="4.445cm" presentation:class="title">
        <draw:text-box>
          <text:list text:style-name="ML11">
            <text:list-item>
              <text:p text:style-name="MP19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26" draw:text-style-name="MP3" draw:layer="backgroundobjects" svg:width="11.218cm" svg:height="12.585cm" svg:x="12.912cm" svg:y="4.445cm" presentation:class="title">
        <draw:text-box>
          <text:list text:style-name="ML11">
            <text:list-item>
              <text:p text:style-name="MP19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27" draw:text-style-name="MP3" draw:layer="backgroundobjects" svg:width="5.927cm" svg:height="1.27cm" svg:x="1.27cm" svg:y="17.343cm" presentation:class="date-time">
        <draw:text-box>
          <text:p/>
        </draw:text-box>
      </draw:frame>
      <draw:frame draw:name="Footer Placeholder 5" presentation:style-name="Mpr28" draw:text-style-name="MP3" draw:layer="backgroundobjects" svg:width="8.043cm" svg:height="1.27cm" svg:x="8.678cm" svg:y="17.357cm" presentation:class="footer">
        <draw:text-box>
          <text:p/>
        </draw:text-box>
      </draw:frame>
      <draw:frame draw:name="Slide Number Placeholder 6" presentation:style-name="Mpr27" draw:text-style-name="MP3" draw:layer="backgroundobjects" svg:width="5.927cm" svg:height="1.27cm" svg:x="18.203cm" svg:y="17.343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frame draw:name="Rectangle 2" presentation:style-name="Mpr29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29" draw:text-style-name="MP3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4-twoObj-Two-Content-title" draw:layer="backgroundobjects" svg:width="12.7cm" svg:height="9.525cm" svg:x="3.175cm" svg:y="1.905cm" presentation:class="page"/>
        <draw:frame draw:name="Rectangle 5" presentation:style-name="Mpr30" draw:text-style-name="MP3" draw:layer="backgroundobjects" svg:width="15.24cm" svg:height="11.43cm" svg:x="1.905cm" svg:y="12.065cm" presentation:class="notes">
          <draw:text-box>
            <text:p text:style-name="MP11"><text:span text:style-name="MT7">Click to edit Master text styles</text:span></text:p>
            <text:list text:style-name="ML9">
              <text:list-item>
                <text:list>
                  <text:list-item>
                    <text:p text:style-name="MP12"><text:span text:style-name="MT7">Second level</text:span></text:p>
                    <text:list>
                      <text:list-item>
                        <text:p text:style-name="MP13"><text:span text:style-name="MT7">Third level</text:span></text:p>
                        <text:list>
                          <text:list-item>
                            <text:p text:style-name="MP14"><text:span text:style-name="MT7">Fourth level</text:span></text:p>
                            <text:list>
                              <text:list-item>
                                <text:p text:style-name="MP15"><text:span text:style-name="MT7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27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27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g draw:name="Group 2">
        <draw:custom-shape draw:name="Freeform 3" draw:style-name="Mgr152" draw:text-style-name="MP3" draw:layer="Master1-bg" svg:width="25.391cm" svg:height="14.433cm" svg:x="0cm" svg:y="0.053cm">
          <text:p/>
          <draw:enhanced-geometry svg:viewBox="0 0 5740 3273" draw:text-areas="?f10 ?f11 ?f18 ?f19" draw:glue-points="?f8 ?f9 ?f10 ?f11 ?f10 ?f12 ?f13 ?f14 ?f15 ?f16 ?f15 ?f17 ?f8 ?f9 ?f8 ?f9" draw:type="non-primitive" draw:enhanced-path="M 3193 1816 L 0 0 0 522 3037 1978 5740 3273 5740 3267 3193 1816 3193 18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3273"/>
            <draw:equation draw:name="f8" draw:formula="3193 / ?f6"/>
            <draw:equation draw:name="f9" draw:formula="1816 / ?f7"/>
            <draw:equation draw:name="f10" draw:formula="0 / ?f6"/>
            <draw:equation draw:name="f11" draw:formula="0 / ?f7"/>
            <draw:equation draw:name="f12" draw:formula="522 / ?f7"/>
            <draw:equation draw:name="f13" draw:formula="3037 / ?f6"/>
            <draw:equation draw:name="f14" draw:formula="1978 / ?f7"/>
            <draw:equation draw:name="f15" draw:formula="5740 / ?f6"/>
            <draw:equation draw:name="f16" draw:formula="3273 / ?f7"/>
            <draw:equation draw:name="f17" draw:formula="3267 / ?f7"/>
            <draw:equation draw:name="f18" draw:formula="?f1 / ?f6"/>
            <draw:equation draw:name="f19" draw:formula="?f3 / ?f7"/>
          </draw:enhanced-geometry>
        </draw:custom-shape>
        <draw:custom-shape draw:name="Freeform 4" draw:style-name="Mgr153" draw:text-style-name="MP3" draw:layer="Master1-bg" svg:width="24.734cm" svg:height="14.301cm" svg:x="0.657cm" svg:y="0cm">
          <text:p/>
          <draw:enhanced-geometry svg:viewBox="0 0 5591 3243" draw:text-areas="?f12 ?f11 ?f18 ?f19" draw:glue-points="?f8 ?f9 ?f10 ?f11 ?f12 ?f11 ?f13 ?f14 ?f15 ?f16 ?f15 ?f17 ?f8 ?f9 ?f8 ?f9" draw:type="non-primitive" draw:enhanced-path="M 3163 1714 L 431 0 0 0 3086 1786 5591 3243 5591 3237 3163 1714 3163 1714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91"/>
            <draw:equation draw:name="f7" draw:formula="?f4 / 3243"/>
            <draw:equation draw:name="f8" draw:formula="3163 / ?f6"/>
            <draw:equation draw:name="f9" draw:formula="1714 / ?f7"/>
            <draw:equation draw:name="f10" draw:formula="431 / ?f6"/>
            <draw:equation draw:name="f11" draw:formula="0 / ?f7"/>
            <draw:equation draw:name="f12" draw:formula="0 / ?f6"/>
            <draw:equation draw:name="f13" draw:formula="3086 / ?f6"/>
            <draw:equation draw:name="f14" draw:formula="1786 / ?f7"/>
            <draw:equation draw:name="f15" draw:formula="5591 / ?f6"/>
            <draw:equation draw:name="f16" draw:formula="3243 / ?f7"/>
            <draw:equation draw:name="f17" draw:formula="3237 / ?f7"/>
            <draw:equation draw:name="f18" draw:formula="?f1 / ?f6"/>
            <draw:equation draw:name="f19" draw:formula="?f3 / ?f7"/>
          </draw:enhanced-geometry>
        </draw:custom-shape>
        <draw:custom-shape draw:name="Freeform 5" draw:style-name="Mgr154" draw:text-style-name="MP3" draw:layer="Master1-bg" svg:width="17.806cm" svg:height="0.842cm" svg:x="0cm" svg:y="15.139cm">
          <text:p/>
          <draw:enhanced-geometry svg:viewBox="0 0 4042 192" draw:text-areas="?f8 ?f13 ?f14 ?f15" draw:glue-points="?f8 ?f9 ?f10 ?f11 ?f10 ?f12 ?f8 ?f13 ?f8 ?f9 ?f8 ?f9" draw:type="non-primitive" draw:enhanced-path="M 0 156 L 4042 192 4042 144 0 0 0 156 0 15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42"/>
            <draw:equation draw:name="f7" draw:formula="?f4 / 192"/>
            <draw:equation draw:name="f8" draw:formula="0 / ?f6"/>
            <draw:equation draw:name="f9" draw:formula="156 / ?f7"/>
            <draw:equation draw:name="f10" draw:formula="4042 / ?f6"/>
            <draw:equation draw:name="f11" draw:formula="192 / ?f7"/>
            <draw:equation draw:name="f12" draw:formula="14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6" draw:style-name="Mgr155" draw:text-style-name="MP3" draw:layer="Master1-bg" svg:width="7.585cm" svg:height="0.287cm" svg:x="17.806cm" svg:y="15.774cm">
          <text:p/>
          <draw:enhanced-geometry svg:viewBox="0 0 1722 66" draw:text-areas="?f11 ?f12 ?f14 ?f15" draw:glue-points="?f8 ?f9 ?f8 ?f10 ?f11 ?f12 ?f11 ?f13 ?f8 ?f9 ?f8 ?f9" draw:type="non-primitive" draw:enhanced-path="M 1722 66 L 1722 60 0 0 0 48 1722 66 1722 6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22"/>
            <draw:equation draw:name="f7" draw:formula="?f4 / 66"/>
            <draw:equation draw:name="f8" draw:formula="1722 / ?f6"/>
            <draw:equation draw:name="f9" draw:formula="66 / ?f7"/>
            <draw:equation draw:name="f10" draw:formula="60 / ?f7"/>
            <draw:equation draw:name="f11" draw:formula="0 / ?f6"/>
            <draw:equation draw:name="f12" draw:formula="0 / ?f7"/>
            <draw:equation draw:name="f13" draw:formula="48 / ?f7"/>
            <draw:equation draw:name="f14" draw:formula="?f1 / ?f6"/>
            <draw:equation draw:name="f15" draw:formula="?f3 / ?f7"/>
          </draw:enhanced-geometry>
        </draw:custom-shape>
        <draw:custom-shape draw:name="Freeform 7" draw:style-name="Mgr156" draw:text-style-name="MP3" draw:layer="Master1-bg" svg:width="21.096cm" svg:height="1.451cm" svg:x="0cm" svg:y="16.431cm">
          <text:p/>
          <draw:enhanced-geometry svg:viewBox="0 0 4789 329" draw:text-areas="?f8 ?f12 ?f14 ?f15" draw:glue-points="?f8 ?f9 ?f10 ?f11 ?f10 ?f12 ?f8 ?f13 ?f8 ?f9 ?f8 ?f9" draw:type="non-primitive" draw:enhanced-path="M 0 329 L 4789 77 4789 0 0 107 0 329 0 32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789"/>
            <draw:equation draw:name="f7" draw:formula="?f4 / 329"/>
            <draw:equation draw:name="f8" draw:formula="0 / ?f6"/>
            <draw:equation draw:name="f9" draw:formula="329 / ?f7"/>
            <draw:equation draw:name="f10" draw:formula="4789 / ?f6"/>
            <draw:equation draw:name="f11" draw:formula="77 / ?f7"/>
            <draw:equation draw:name="f12" draw:formula="0 / ?f7"/>
            <draw:equation draw:name="f13" draw:formula="107 / ?f7"/>
            <draw:equation draw:name="f14" draw:formula="?f1 / ?f6"/>
            <draw:equation draw:name="f15" draw:formula="?f3 / ?f7"/>
          </draw:enhanced-geometry>
        </draw:custom-shape>
        <draw:custom-shape draw:name="Freeform 8" draw:style-name="Mgr8" draw:text-style-name="MP3" draw:layer="Master1-bg" svg:width="4.295cm" svg:height="0.445cm" svg:x="21.096cm" svg:y="16.325cm">
          <text:p/>
          <draw:enhanced-geometry svg:viewBox="0 0 975 101" draw:text-areas="?f11 ?f10 ?f14 ?f15" draw:glue-points="?f8 ?f9 ?f8 ?f10 ?f11 ?f12 ?f11 ?f13 ?f8 ?f9 ?f8 ?f9" draw:type="non-primitive" draw:enhanced-path="M 975 48 L 975 0 0 24 0 101 975 48 975 4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75"/>
            <draw:equation draw:name="f7" draw:formula="?f4 / 101"/>
            <draw:equation draw:name="f8" draw:formula="975 / ?f6"/>
            <draw:equation draw:name="f9" draw:formula="48 / ?f7"/>
            <draw:equation draw:name="f10" draw:formula="0 / ?f7"/>
            <draw:equation draw:name="f11" draw:formula="0 / ?f6"/>
            <draw:equation draw:name="f12" draw:formula="24 / ?f7"/>
            <draw:equation draw:name="f13" draw:formula="101 / ?f7"/>
            <draw:equation draw:name="f14" draw:formula="?f1 / ?f6"/>
            <draw:equation draw:name="f15" draw:formula="?f3 / ?f7"/>
          </draw:enhanced-geometry>
        </draw:custom-shape>
        <draw:custom-shape draw:name="Freeform 9" draw:style-name="Mgr8" draw:text-style-name="MP3" draw:layer="Master1-bg" svg:width="9.432cm" svg:height="0.873cm" svg:x="15.959cm" svg:y="16.823cm">
          <text:p/>
          <draw:enhanced-geometry svg:viewBox="0 0 2141 198" draw:text-areas="?f10 ?f9 ?f13 ?f14" draw:glue-points="?f8 ?f9 ?f10 ?f11 ?f10 ?f12 ?f8 ?f9 ?f8 ?f9" draw:type="non-primitive" draw:enhanced-path="M 2141 0 L 0 156 0 198 2141 0 2141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41"/>
            <draw:equation draw:name="f7" draw:formula="?f4 / 198"/>
            <draw:equation draw:name="f8" draw:formula="2141 / ?f6"/>
            <draw:equation draw:name="f9" draw:formula="0 / ?f7"/>
            <draw:equation draw:name="f10" draw:formula="0 / ?f6"/>
            <draw:equation draw:name="f11" draw:formula="156 / ?f7"/>
            <draw:equation draw:name="f12" draw:formula="198 / ?f7"/>
            <draw:equation draw:name="f13" draw:formula="?f1 / ?f6"/>
            <draw:equation draw:name="f14" draw:formula="?f3 / ?f7"/>
          </draw:enhanced-geometry>
        </draw:custom-shape>
        <draw:custom-shape draw:name="Freeform 10" draw:style-name="Mgr157" draw:text-style-name="MP3" draw:layer="Master1-bg" svg:width="15.959cm" svg:height="1.535cm" svg:x="0cm" svg:y="17.511cm">
          <text:p/>
          <draw:enhanced-geometry svg:viewBox="0 0 3623 348" draw:text-areas="?f8 ?f13 ?f15 ?f16" draw:glue-points="?f8 ?f9 ?f10 ?f9 ?f11 ?f12 ?f11 ?f13 ?f8 ?f14 ?f8 ?f9 ?f8 ?f9" draw:type="non-primitive" draw:enhanced-path="M 0 348 L 311 348 3623 42 3623 0 0 264 0 348 0 34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623"/>
            <draw:equation draw:name="f7" draw:formula="?f4 / 348"/>
            <draw:equation draw:name="f8" draw:formula="0 / ?f6"/>
            <draw:equation draw:name="f9" draw:formula="348 / ?f7"/>
            <draw:equation draw:name="f10" draw:formula="311 / ?f6"/>
            <draw:equation draw:name="f11" draw:formula="3623 / ?f6"/>
            <draw:equation draw:name="f12" draw:formula="42 / ?f7"/>
            <draw:equation draw:name="f13" draw:formula="0 / ?f7"/>
            <draw:equation draw:name="f14" draw:formula="264 / ?f7"/>
            <draw:equation draw:name="f15" draw:formula="?f1 / ?f6"/>
            <draw:equation draw:name="f16" draw:formula="?f3 / ?f7"/>
          </draw:enhanced-geometry>
        </draw:custom-shape>
        <draw:custom-shape draw:name="Freeform 11" draw:style-name="Mgr8" draw:text-style-name="MP3" draw:layer="Master1-bg" svg:width="11.086cm" svg:height="1.217cm" svg:x="9.247cm" svg:y="17.829cm">
          <text:p/>
          <draw:enhanced-geometry svg:viewBox="0 0 2517 276" draw:text-areas="?f14 ?f13 ?f15 ?f16" draw:glue-points="?f8 ?f9 ?f10 ?f11 ?f12 ?f13 ?f14 ?f9 ?f8 ?f9 ?f8 ?f9" draw:type="non-primitive" draw:enhanced-path="M 2182 276 L 2517 204 2260 0 0 276 2182 276 2182 27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17"/>
            <draw:equation draw:name="f7" draw:formula="?f4 / 276"/>
            <draw:equation draw:name="f8" draw:formula="2182 / ?f6"/>
            <draw:equation draw:name="f9" draw:formula="276 / ?f7"/>
            <draw:equation draw:name="f10" draw:formula="2517 / ?f6"/>
            <draw:equation draw:name="f11" draw:formula="204 / ?f7"/>
            <draw:equation draw:name="f12" draw:formula="2260 / ?f6"/>
            <draw:equation draw:name="f13" draw:formula="0 / ?f7"/>
            <draw:equation draw:name="f14" draw:formula="0 / ?f6"/>
            <draw:equation draw:name="f15" draw:formula="?f1 / ?f6"/>
            <draw:equation draw:name="f16" draw:formula="?f3 / ?f7"/>
          </draw:enhanced-geometry>
        </draw:custom-shape>
        <draw:custom-shape draw:name="Freeform 12" draw:style-name="Mgr158" draw:text-style-name="MP3" draw:layer="Master1-bg" svg:width="6.191cm" svg:height="1.667cm" svg:x="19.2cm" svg:y="17.061cm">
          <text:p/>
          <draw:enhanced-geometry svg:viewBox="0 0 1405 378" draw:text-areas="?f11 ?f10 ?f15 ?f16" draw:glue-points="?f8 ?f9 ?f8 ?f10 ?f11 ?f12 ?f13 ?f14 ?f8 ?f9 ?f8 ?f9" draw:type="non-primitive" draw:enhanced-path="M 1405 126 L 1405 0 0 174 257 378 1405 126 1405 12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05"/>
            <draw:equation draw:name="f7" draw:formula="?f4 / 378"/>
            <draw:equation draw:name="f8" draw:formula="1405 / ?f6"/>
            <draw:equation draw:name="f9" draw:formula="126 / ?f7"/>
            <draw:equation draw:name="f10" draw:formula="0 / ?f7"/>
            <draw:equation draw:name="f11" draw:formula="0 / ?f6"/>
            <draw:equation draw:name="f12" draw:formula="174 / ?f7"/>
            <draw:equation draw:name="f13" draw:formula="257 / ?f6"/>
            <draw:equation draw:name="f14" draw:formula="378 / ?f7"/>
            <draw:equation draw:name="f15" draw:formula="?f1 / ?f6"/>
            <draw:equation draw:name="f16" draw:formula="?f3 / ?f7"/>
          </draw:enhanced-geometry>
        </draw:custom-shape>
        <draw:custom-shape draw:name="Freeform 13" draw:style-name="Mgr8" draw:text-style-name="MP3" draw:layer="Master1-bg" svg:width="3.21cm" svg:height="1.058cm" svg:x="22.181cm" svg:y="13.895cm">
          <text:p/>
          <draw:enhanced-geometry svg:viewBox="0 0 729 240" draw:text-areas="?f10 ?f11 ?f13 ?f14" draw:glue-points="?f8 ?f9 ?f10 ?f11 ?f10 ?f12 ?f8 ?f9 ?f8 ?f9" draw:type="non-primitive" draw:enhanced-path="M 729 240 L 0 0 0 6 729 240 729 24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9"/>
            <draw:equation draw:name="f7" draw:formula="?f4 / 240"/>
            <draw:equation draw:name="f8" draw:formula="729 / ?f6"/>
            <draw:equation draw:name="f9" draw:formula="240 / ?f7"/>
            <draw:equation draw:name="f10" draw:formula="0 / ?f6"/>
            <draw:equation draw:name="f11" draw:formula="0 / ?f7"/>
            <draw:equation draw:name="f12" draw:formula="6 / ?f7"/>
            <draw:equation draw:name="f13" draw:formula="?f1 / ?f6"/>
            <draw:equation draw:name="f14" draw:formula="?f3 / ?f7"/>
          </draw:enhanced-geometry>
        </draw:custom-shape>
        <draw:custom-shape draw:name="Freeform 14" draw:style-name="Mgr159" draw:text-style-name="MP3" draw:layer="Master1-bg" svg:width="22.181cm" svg:height="7.369cm" svg:x="0cm" svg:y="6.553cm">
          <text:p/>
          <draw:enhanced-geometry svg:viewBox="0 0 5035 1672" draw:text-areas="?f8 ?f13 ?f14 ?f15" draw:glue-points="?f8 ?f9 ?f10 ?f11 ?f10 ?f12 ?f8 ?f13 ?f8 ?f9 ?f8 ?f9" draw:type="non-primitive" draw:enhanced-path="M 0 72 L 5035 1672 5035 1666 0 0 0 72 0 7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35"/>
            <draw:equation draw:name="f7" draw:formula="?f4 / 1672"/>
            <draw:equation draw:name="f8" draw:formula="0 / ?f6"/>
            <draw:equation draw:name="f9" draw:formula="72 / ?f7"/>
            <draw:equation draw:name="f10" draw:formula="5035 / ?f6"/>
            <draw:equation draw:name="f11" draw:formula="1672 / ?f7"/>
            <draw:equation draw:name="f12" draw:formula="1666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15" draw:style-name="Mgr160" draw:text-style-name="MP3" draw:layer="Master1-bg" svg:width="3.21cm" svg:height="1.402cm" svg:x="22.181cm" svg:y="13.445cm">
          <text:p/>
          <draw:enhanced-geometry svg:viewBox="0 0 729 318" draw:text-areas="?f11 ?f12 ?f14 ?f15" draw:glue-points="?f8 ?f9 ?f8 ?f10 ?f11 ?f12 ?f11 ?f13 ?f8 ?f9 ?f8 ?f9" draw:type="non-primitive" draw:enhanced-path="M 729 318 L 729 312 0 0 0 54 729 318 729 31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9"/>
            <draw:equation draw:name="f7" draw:formula="?f4 / 318"/>
            <draw:equation draw:name="f8" draw:formula="729 / ?f6"/>
            <draw:equation draw:name="f9" draw:formula="318 / ?f7"/>
            <draw:equation draw:name="f10" draw:formula="312 / ?f7"/>
            <draw:equation draw:name="f11" draw:formula="0 / ?f6"/>
            <draw:equation draw:name="f12" draw:formula="0 / ?f7"/>
            <draw:equation draw:name="f13" draw:formula="54 / ?f7"/>
            <draw:equation draw:name="f14" draw:formula="?f1 / ?f6"/>
            <draw:equation draw:name="f15" draw:formula="?f3 / ?f7"/>
          </draw:enhanced-geometry>
        </draw:custom-shape>
        <draw:custom-shape draw:name="Freeform 16" draw:style-name="Mgr161" draw:text-style-name="MP3" draw:layer="Master1-bg" svg:width="22.181cm" svg:height="9.644cm" svg:x="0cm" svg:y="4.039cm">
          <text:p/>
          <draw:enhanced-geometry svg:viewBox="0 0 5035 2188" draw:text-areas="?f8 ?f13 ?f14 ?f15" draw:glue-points="?f8 ?f9 ?f10 ?f11 ?f10 ?f12 ?f8 ?f13 ?f8 ?f9 ?f8 ?f9" draw:type="non-primitive" draw:enhanced-path="M 0 396 L 5035 2188 5035 2134 0 0 0 396 0 39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35"/>
            <draw:equation draw:name="f7" draw:formula="?f4 / 2188"/>
            <draw:equation draw:name="f8" draw:formula="0 / ?f6"/>
            <draw:equation draw:name="f9" draw:formula="396 / ?f7"/>
            <draw:equation draw:name="f10" draw:formula="5035 / ?f6"/>
            <draw:equation draw:name="f11" draw:formula="2188 / ?f7"/>
            <draw:equation draw:name="f12" draw:formula="213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17" draw:style-name="Mgr162" draw:text-style-name="MP3" draw:layer="Master1-bg" svg:width="13.93cm" svg:height="12.016cm" svg:x="10.116cm" svg:y="0cm">
          <text:p/>
          <draw:enhanced-geometry svg:viewBox="0 0 3163 2727" draw:text-areas="?f8 ?f9 ?f15 ?f16" draw:glue-points="?f8 ?f9 ?f10 ?f11 ?f12 ?f13 ?f14 ?f9 ?f8 ?f9 ?f8 ?f9" draw:type="non-primitive" draw:enhanced-path="M 0 0 L 3145 2727 3163 2704 102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63"/>
            <draw:equation draw:name="f7" draw:formula="?f4 / 2727"/>
            <draw:equation draw:name="f8" draw:formula="0 / ?f6"/>
            <draw:equation draw:name="f9" draw:formula="0 / ?f7"/>
            <draw:equation draw:name="f10" draw:formula="3145 / ?f6"/>
            <draw:equation draw:name="f11" draw:formula="2727 / ?f7"/>
            <draw:equation draw:name="f12" draw:formula="3163 / ?f6"/>
            <draw:equation draw:name="f13" draw:formula="2704 / ?f7"/>
            <draw:equation draw:name="f14" draw:formula="102 / ?f6"/>
            <draw:equation draw:name="f15" draw:formula="?f1 / ?f6"/>
            <draw:equation draw:name="f16" draw:formula="?f3 / ?f7"/>
          </draw:enhanced-geometry>
        </draw:custom-shape>
        <draw:custom-shape draw:name="Freeform 18" draw:style-name="Mgr163" draw:text-style-name="MP3" draw:layer="Master1-bg" svg:width="1.424cm" svg:height="1.319cm" svg:x="23.967cm" svg:y="11.915cm">
          <text:p/>
          <draw:enhanced-geometry svg:viewBox="0 0 323 299" draw:text-areas="?f13 ?f12 ?f15 ?f16" draw:glue-points="?f8 ?f9 ?f8 ?f10 ?f11 ?f12 ?f13 ?f14 ?f8 ?f9 ?f8 ?f9" draw:type="non-primitive" draw:enhanced-path="M 323 299 L 323 263 18 0 0 23 323 299 323 29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3"/>
            <draw:equation draw:name="f7" draw:formula="?f4 / 299"/>
            <draw:equation draw:name="f8" draw:formula="323 / ?f6"/>
            <draw:equation draw:name="f9" draw:formula="299 / ?f7"/>
            <draw:equation draw:name="f10" draw:formula="263 / ?f7"/>
            <draw:equation draw:name="f11" draw:formula="18 / ?f6"/>
            <draw:equation draw:name="f12" draw:formula="0 / ?f7"/>
            <draw:equation draw:name="f13" draw:formula="0 / ?f6"/>
            <draw:equation draw:name="f14" draw:formula="23 / ?f7"/>
            <draw:equation draw:name="f15" draw:formula="?f1 / ?f6"/>
            <draw:equation draw:name="f16" draw:formula="?f3 / ?f7"/>
          </draw:enhanced-geometry>
        </draw:custom-shape>
        <draw:custom-shape draw:name="Freeform 19" draw:style-name="Mgr8" draw:text-style-name="MP3" draw:layer="Master1-bg" svg:width="1.239cm" svg:height="1.477cm" svg:x="24.152cm" svg:y="11.412cm">
          <text:p/>
          <draw:enhanced-geometry svg:viewBox="0 0 281 335" draw:text-areas="?f13 ?f12 ?f15 ?f16" draw:glue-points="?f8 ?f9 ?f8 ?f10 ?f11 ?f12 ?f13 ?f14 ?f8 ?f9 ?f8 ?f9" draw:type="non-primitive" draw:enhanced-path="M 281 335 L 281 173 96 0 0 90 281 335 281 335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1"/>
            <draw:equation draw:name="f7" draw:formula="?f4 / 335"/>
            <draw:equation draw:name="f8" draw:formula="281 / ?f6"/>
            <draw:equation draw:name="f9" draw:formula="335 / ?f7"/>
            <draw:equation draw:name="f10" draw:formula="173 / ?f7"/>
            <draw:equation draw:name="f11" draw:formula="96 / ?f6"/>
            <draw:equation draw:name="f12" draw:formula="0 / ?f7"/>
            <draw:equation draw:name="f13" draw:formula="0 / ?f6"/>
            <draw:equation draw:name="f14" draw:formula="90 / ?f7"/>
            <draw:equation draw:name="f15" draw:formula="?f1 / ?f6"/>
            <draw:equation draw:name="f16" draw:formula="?f3 / ?f7"/>
          </draw:enhanced-geometry>
        </draw:custom-shape>
        <draw:custom-shape draw:name="Freeform 20" draw:style-name="Mgr164" draw:text-style-name="MP3" draw:layer="Master1-bg" svg:width="13.754cm" svg:height="11.809cm" svg:x="10.821cm" svg:y="0cm">
          <text:p/>
          <draw:enhanced-geometry svg:viewBox="0 0 3122 2680" draw:text-areas="?f8 ?f9 ?f15 ?f16" draw:glue-points="?f8 ?f9 ?f10 ?f11 ?f12 ?f13 ?f14 ?f9 ?f8 ?f9 ?f8 ?f9" draw:type="non-primitive" draw:enhanced-path="M 0 0 L 3026 2680 3122 2590 383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22"/>
            <draw:equation draw:name="f7" draw:formula="?f4 / 2680"/>
            <draw:equation draw:name="f8" draw:formula="0 / ?f6"/>
            <draw:equation draw:name="f9" draw:formula="0 / ?f7"/>
            <draw:equation draw:name="f10" draw:formula="3026 / ?f6"/>
            <draw:equation draw:name="f11" draw:formula="2680 / ?f7"/>
            <draw:equation draw:name="f12" draw:formula="3122 / ?f6"/>
            <draw:equation draw:name="f13" draw:formula="2590 / ?f7"/>
            <draw:equation draw:name="f14" draw:formula="383 / ?f6"/>
            <draw:equation draw:name="f15" draw:formula="?f1 / ?f6"/>
            <draw:equation draw:name="f16" draw:formula="?f3 / ?f7"/>
          </draw:enhanced-geometry>
        </draw:custom-shape>
        <draw:custom-shape draw:name="Freeform 21" draw:style-name="Mgr17" draw:text-style-name="MP3" draw:layer="Master1-bg" svg:width="0.582cm" svg:height="0.582cm" svg:x="24.809cm" svg:y="11.174cm">
          <text:p/>
          <draw:enhanced-geometry svg:viewBox="0 0 132 132" draw:text-areas="?f10 ?f11 ?f12 ?f13" draw:glue-points="?f8 ?f9 ?f10 ?f11 ?f10 ?f11 ?f8 ?f9 ?f8 ?f9" draw:type="non-primitive" draw:enhanced-path="M 132 132 L 0 0 0 0 132 132 132 13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2"/>
            <draw:equation draw:name="f7" draw:formula="?f4 / 132"/>
            <draw:equation draw:name="f8" draw:formula="132 / ?f6"/>
            <draw:equation draw:name="f9" draw:formula="132 / ?f7"/>
            <draw:equation draw:name="f10" draw:formula="0 / ?f6"/>
            <draw:equation draw:name="f11" draw:formula="0 / ?f7"/>
            <draw:equation draw:name="f12" draw:formula="?f1 / ?f6"/>
            <draw:equation draw:name="f13" draw:formula="?f3 / ?f7"/>
          </draw:enhanced-geometry>
        </draw:custom-shape>
        <draw:custom-shape draw:name="Freeform 22" draw:style-name="Mgr165" draw:text-style-name="MP3" draw:layer="Master1-bg" svg:width="11.086cm" svg:height="11.174cm" svg:x="13.723cm" svg:y="0cm">
          <text:p/>
          <draw:enhanced-geometry svg:viewBox="0 0 2517 2536" draw:text-areas="?f8 ?f9 ?f13 ?f14" draw:glue-points="?f8 ?f9 ?f10 ?f11 ?f10 ?f11 ?f12 ?f9 ?f8 ?f9 ?f8 ?f9" draw:type="non-primitive" draw:enhanced-path="M 0 0 L 2517 2536 2517 2536 66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17"/>
            <draw:equation draw:name="f7" draw:formula="?f4 / 2536"/>
            <draw:equation draw:name="f8" draw:formula="0 / ?f6"/>
            <draw:equation draw:name="f9" draw:formula="0 / ?f7"/>
            <draw:equation draw:name="f10" draw:formula="2517 / ?f6"/>
            <draw:equation draw:name="f11" draw:formula="2536 / ?f7"/>
            <draw:equation draw:name="f12" draw:formula="66 / ?f6"/>
            <draw:equation draw:name="f13" draw:formula="?f1 / ?f6"/>
            <draw:equation draw:name="f14" draw:formula="?f3 / ?f7"/>
          </draw:enhanced-geometry>
        </draw:custom-shape>
        <draw:custom-shape draw:name="Freeform 23" draw:style-name="Mgr166" draw:text-style-name="MP3" draw:layer="Master1-bg" svg:width="9.693cm" svg:height="10.936cm" svg:x="15.381cm" svg:y="0cm">
          <text:p/>
          <draw:enhanced-geometry svg:viewBox="0 0 2200 2482" draw:text-areas="?f8 ?f9 ?f15 ?f16" draw:glue-points="?f8 ?f9 ?f10 ?f11 ?f12 ?f13 ?f14 ?f9 ?f8 ?f9 ?f8 ?f9" draw:type="non-primitive" draw:enhanced-path="M 0 0 L 2188 2482 2200 2476 31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00"/>
            <draw:equation draw:name="f7" draw:formula="?f4 / 2482"/>
            <draw:equation draw:name="f8" draw:formula="0 / ?f6"/>
            <draw:equation draw:name="f9" draw:formula="0 / ?f7"/>
            <draw:equation draw:name="f10" draw:formula="2188 / ?f6"/>
            <draw:equation draw:name="f11" draw:formula="2482 / ?f7"/>
            <draw:equation draw:name="f12" draw:formula="2200 / ?f6"/>
            <draw:equation draw:name="f13" draw:formula="2476 / ?f7"/>
            <draw:equation draw:name="f14" draw:formula="317 / ?f6"/>
            <draw:equation draw:name="f15" draw:formula="?f1 / ?f6"/>
            <draw:equation draw:name="f16" draw:formula="?f3 / ?f7"/>
          </draw:enhanced-geometry>
        </draw:custom-shape>
        <draw:custom-shape draw:name="Freeform 24" draw:style-name="Mgr167" draw:text-style-name="MP3" draw:layer="Master1-bg" svg:width="0.37cm" svg:height="0.423cm" svg:x="25.021cm" svg:y="10.91cm">
          <text:p/>
          <draw:enhanced-geometry svg:viewBox="0 0 84 96" draw:text-areas="?f13 ?f12 ?f15 ?f16" draw:glue-points="?f8 ?f9 ?f8 ?f10 ?f11 ?f12 ?f13 ?f14 ?f8 ?f9 ?f8 ?f9" draw:type="non-primitive" draw:enhanced-path="M 84 96 L 84 90 12 0 0 6 84 96 84 9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4"/>
            <draw:equation draw:name="f7" draw:formula="?f4 / 96"/>
            <draw:equation draw:name="f8" draw:formula="84 / ?f6"/>
            <draw:equation draw:name="f9" draw:formula="96 / ?f7"/>
            <draw:equation draw:name="f10" draw:formula="90 / ?f7"/>
            <draw:equation draw:name="f11" draw:formula="12 / ?f6"/>
            <draw:equation draw:name="f12" draw:formula="0 / ?f7"/>
            <draw:equation draw:name="f13" draw:formula="0 / ?f6"/>
            <draw:equation draw:name="f14" draw:formula="6 / ?f7"/>
            <draw:equation draw:name="f15" draw:formula="?f1 / ?f6"/>
            <draw:equation draw:name="f16" draw:formula="?f3 / ?f7"/>
          </draw:enhanced-geometry>
        </draw:custom-shape>
        <draw:custom-shape draw:name="Freeform 25" draw:style-name="Mgr21" draw:text-style-name="MP3" draw:layer="Master1-bg" svg:width="0.684cm" svg:height="2.275cm" svg:x="24.708cm" svg:y="3.748cm">
          <text:p/>
          <draw:enhanced-geometry svg:viewBox="0 0 155 516" draw:text-areas="?f13 ?f12 ?f15 ?f16" draw:glue-points="?f8 ?f9 ?f8 ?f10 ?f11 ?f12 ?f13 ?f14 ?f8 ?f9 ?f8 ?f9" draw:type="non-primitive" draw:enhanced-path="M 155 516 L 155 204 77 0 0 192 155 516 155 5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5"/>
            <draw:equation draw:name="f7" draw:formula="?f4 / 516"/>
            <draw:equation draw:name="f8" draw:formula="155 / ?f6"/>
            <draw:equation draw:name="f9" draw:formula="516 / ?f7"/>
            <draw:equation draw:name="f10" draw:formula="204 / ?f7"/>
            <draw:equation draw:name="f11" draw:formula="77 / ?f6"/>
            <draw:equation draw:name="f12" draw:formula="0 / ?f7"/>
            <draw:equation draw:name="f13" draw:formula="0 / ?f6"/>
            <draw:equation draw:name="f14" draw:formula="192 / ?f7"/>
            <draw:equation draw:name="f15" draw:formula="?f1 / ?f6"/>
            <draw:equation draw:name="f16" draw:formula="?f3 / ?f7"/>
          </draw:enhanced-geometry>
        </draw:custom-shape>
        <draw:custom-shape draw:name="Freeform 26" draw:style-name="Mgr168" draw:text-style-name="MP3" draw:layer="Master1-bg" svg:width="2.527cm" svg:height="4.595cm" svg:x="22.52cm" svg:y="0cm">
          <text:p/>
          <draw:enhanced-geometry svg:viewBox="0 0 574 1043" draw:text-areas="?f8 ?f9 ?f15 ?f16" draw:glue-points="?f8 ?f9 ?f10 ?f11 ?f12 ?f13 ?f14 ?f9 ?f8 ?f9 ?f8 ?f9" draw:type="non-primitive" draw:enhanced-path="M 0 0 L 497 1043 574 851 251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"/>
            <draw:equation draw:name="f7" draw:formula="?f4 / 1043"/>
            <draw:equation draw:name="f8" draw:formula="0 / ?f6"/>
            <draw:equation draw:name="f9" draw:formula="0 / ?f7"/>
            <draw:equation draw:name="f10" draw:formula="497 / ?f6"/>
            <draw:equation draw:name="f11" draw:formula="1043 / ?f7"/>
            <draw:equation draw:name="f12" draw:formula="574 / ?f6"/>
            <draw:equation draw:name="f13" draw:formula="851 / ?f7"/>
            <draw:equation draw:name="f14" draw:formula="251 / ?f6"/>
            <draw:equation draw:name="f15" draw:formula="?f1 / ?f6"/>
            <draw:equation draw:name="f16" draw:formula="?f3 / ?f7"/>
          </draw:enhanced-geometry>
        </draw:custom-shape>
        <draw:custom-shape draw:name="Freeform 27" draw:style-name="Mgr169" draw:text-style-name="MP3" draw:layer="Master1-bg" svg:width="1.504cm" svg:height="3.51cm" svg:x="23.861cm" svg:y="0cm">
          <text:p/>
          <draw:enhanced-geometry svg:viewBox="0 0 341 797" draw:text-areas="?f10 ?f9 ?f15 ?f16" draw:glue-points="?f8 ?f9 ?f10 ?f9 ?f11 ?f12 ?f13 ?f14 ?f8 ?f9 ?f8 ?f9" draw:type="non-primitive" draw:enhanced-path="M 144 0 L 0 0 287 797 341 653 144 0 144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1"/>
            <draw:equation draw:name="f7" draw:formula="?f4 / 797"/>
            <draw:equation draw:name="f8" draw:formula="144 / ?f6"/>
            <draw:equation draw:name="f9" draw:formula="0 / ?f7"/>
            <draw:equation draw:name="f10" draw:formula="0 / ?f6"/>
            <draw:equation draw:name="f11" draw:formula="287 / ?f6"/>
            <draw:equation draw:name="f12" draw:formula="797 / ?f7"/>
            <draw:equation draw:name="f13" draw:formula="341 / ?f6"/>
            <draw:equation draw:name="f14" draw:formula="653 / ?f7"/>
            <draw:equation draw:name="f15" draw:formula="?f1 / ?f6"/>
            <draw:equation draw:name="f16" draw:formula="?f3 / ?f7"/>
          </draw:enhanced-geometry>
        </draw:custom-shape>
        <draw:custom-shape draw:name="Freeform 28" draw:style-name="Mgr21" draw:text-style-name="MP3" draw:layer="Master1-bg" svg:width="0.265cm" svg:height="1.371cm" svg:x="25.127cm" svg:y="2.88cm">
          <text:p/>
          <draw:enhanced-geometry svg:viewBox="0 0 60 312" draw:text-areas="?f8 ?f14 ?f15 ?f16" draw:glue-points="?f8 ?f9 ?f10 ?f11 ?f10 ?f12 ?f13 ?f14 ?f8 ?f9 ?f8 ?f9" draw:type="non-primitive" draw:enhanced-path="M 0 144 L 60 312 60 6 54 0 0 144 0 144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"/>
            <draw:equation draw:name="f7" draw:formula="?f4 / 312"/>
            <draw:equation draw:name="f8" draw:formula="0 / ?f6"/>
            <draw:equation draw:name="f9" draw:formula="144 / ?f7"/>
            <draw:equation draw:name="f10" draw:formula="60 / ?f6"/>
            <draw:equation draw:name="f11" draw:formula="312 / ?f7"/>
            <draw:equation draw:name="f12" draw:formula="6 / ?f7"/>
            <draw:equation draw:name="f13" draw:formula="54 / ?f6"/>
            <draw:equation draw:name="f14" draw:formula="0 / ?f7"/>
            <draw:equation draw:name="f15" draw:formula="?f1 / ?f6"/>
            <draw:equation draw:name="f16" draw:formula="?f3 / ?f7"/>
          </draw:enhanced-geometry>
        </draw:custom-shape>
        <draw:custom-shape draw:name="Freeform 29" draw:style-name="Mgr170" draw:text-style-name="MP3" draw:layer="Master1-bg" svg:width="25.365cm" svg:height="8.22cm" svg:x="0.009cm" svg:y="7.06cm">
          <text:p/>
          <draw:enhanced-geometry svg:viewBox="0 0 5740 1864" draw:text-areas="?f8 ?f13 ?f14 ?f15" draw:glue-points="?f8 ?f9 ?f10 ?f11 ?f10 ?f12 ?f8 ?f13 ?f8 ?f9 ?f8 ?f9" draw:type="non-primitive" draw:enhanced-path="M 0 371 L 5740 1864 5740 1834 0 0 0 371 0 37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1864"/>
            <draw:equation draw:name="f8" draw:formula="0 / ?f6"/>
            <draw:equation draw:name="f9" draw:formula="371 / ?f7"/>
            <draw:equation draw:name="f10" draw:formula="5740 / ?f6"/>
            <draw:equation draw:name="f11" draw:formula="1864 / ?f7"/>
            <draw:equation draw:name="f12" draw:formula="183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30" draw:style-name="Mgr25" draw:text-style-name="MP3" draw:layer="Master1-bg" svg:width="0.026cm" svg:height="0.026cm" svg:x="25.374cm" svg:y="15.359cm">
          <text:p/>
          <draw:enhanced-geometry svg:viewBox="0 0 6 6" draw:text-areas="?f10 ?f11 ?f12 ?f13" draw:glue-points="?f8 ?f9 ?f10 ?f11 ?f10 ?f9 ?f8 ?f9 ?f8 ?f9" draw:type="non-primitive" draw:enhanced-path="M 6 6 L 0 0 0 6 6 6 6 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6"/>
            <draw:equation draw:name="f6" draw:formula="?f1 - ?f0"/>
            <draw:equation draw:name="f7" draw:formula="?f6 / 6"/>
            <draw:equation draw:name="f8" draw:formula="6 / ?f7"/>
            <draw:equation draw:name="f9" draw:formula="6 / ?f5"/>
            <draw:equation draw:name="f10" draw:formula="0 / ?f7"/>
            <draw:equation draw:name="f11" draw:formula="0 / ?f5"/>
            <draw:equation draw:name="f12" draw:formula="?f1 / ?f7"/>
            <draw:equation draw:name="f13" draw:formula="?f3 / ?f5"/>
          </draw:enhanced-geometry>
        </draw:custom-shape>
        <draw:custom-shape draw:name="Freeform 31" draw:style-name="Mgr171" draw:text-style-name="MP3" draw:layer="Master1-bg" svg:width="25.365cm" svg:height="5.896cm" svg:x="0.009cm" svg:y="9.49cm">
          <text:p/>
          <draw:enhanced-geometry svg:viewBox="0 0 5740 1337" draw:text-areas="?f8 ?f13 ?f14 ?f15" draw:glue-points="?f8 ?f9 ?f10 ?f11 ?f10 ?f12 ?f8 ?f13 ?f8 ?f9 ?f8 ?f9" draw:type="non-primitive" draw:enhanced-path="M 0 366 L 5740 1337 5740 1331 0 0 0 366 0 36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1337"/>
            <draw:equation draw:name="f8" draw:formula="0 / ?f6"/>
            <draw:equation draw:name="f9" draw:formula="366 / ?f7"/>
            <draw:equation draw:name="f10" draw:formula="5740 / ?f6"/>
            <draw:equation draw:name="f11" draw:formula="1337 / ?f7"/>
            <draw:equation draw:name="f12" draw:formula="1331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32" draw:style-name="Mgr172" draw:text-style-name="MP3" draw:layer="Master1-bg" svg:width="25.365cm" svg:height="1.826cm" svg:x="0.009cm" svg:y="14.01cm">
          <text:p/>
          <draw:enhanced-geometry svg:viewBox="0 0 5740 414" draw:text-areas="?f8 ?f13 ?f14 ?f15" draw:glue-points="?f8 ?f9 ?f10 ?f11 ?f10 ?f12 ?f8 ?f13 ?f8 ?f9 ?f8 ?f9" draw:type="non-primitive" draw:enhanced-path="M 0 48 L 5740 414 5740 402 0 0 0 48 0 4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414"/>
            <draw:equation draw:name="f8" draw:formula="0 / ?f6"/>
            <draw:equation draw:name="f9" draw:formula="48 / ?f7"/>
            <draw:equation draw:name="f10" draw:formula="5740 / ?f6"/>
            <draw:equation draw:name="f11" draw:formula="414 / ?f7"/>
            <draw:equation draw:name="f12" draw:formula="402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33" draw:style-name="Mgr173" draw:text-style-name="MP3" draw:layer="Master1-bg" svg:width="19.654cm" svg:height="14.01cm" svg:x="5.719cm" svg:y="0cm">
          <text:p/>
          <draw:enhanced-geometry svg:viewBox="0 0 4448 3177" draw:text-areas="?f8 ?f9 ?f14 ?f15" draw:glue-points="?f8 ?f9 ?f10 ?f11 ?f10 ?f12 ?f13 ?f9 ?f8 ?f9 ?f8 ?f9" draw:type="non-primitive" draw:enhanced-path="M 0 0 L 4448 3177 4448 3153 125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448"/>
            <draw:equation draw:name="f7" draw:formula="?f4 / 3177"/>
            <draw:equation draw:name="f8" draw:formula="0 / ?f6"/>
            <draw:equation draw:name="f9" draw:formula="0 / ?f7"/>
            <draw:equation draw:name="f10" draw:formula="4448 / ?f6"/>
            <draw:equation draw:name="f11" draw:formula="3177 / ?f7"/>
            <draw:equation draw:name="f12" draw:formula="3153 / ?f7"/>
            <draw:equation draw:name="f13" draw:formula="125 / ?f6"/>
            <draw:equation draw:name="f14" draw:formula="?f1 / ?f6"/>
            <draw:equation draw:name="f15" draw:formula="?f3 / ?f7"/>
          </draw:enhanced-geometry>
        </draw:custom-shape>
        <draw:custom-shape draw:name="Freeform 34" draw:style-name="Mgr174" draw:text-style-name="MP3" draw:layer="Master1-bg" svg:width="10.729cm" svg:height="11.527cm" svg:x="14.645cm" svg:y="0cm">
          <text:p/>
          <draw:enhanced-geometry svg:viewBox="0 0 2428 2614" draw:text-areas="?f8 ?f9 ?f14 ?f15" draw:glue-points="?f8 ?f9 ?f10 ?f11 ?f10 ?f12 ?f13 ?f9 ?f8 ?f9 ?f8 ?f9" draw:type="non-primitive" draw:enhanced-path="M 0 0 L 2428 2614 2428 2608 66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28"/>
            <draw:equation draw:name="f7" draw:formula="?f4 / 2614"/>
            <draw:equation draw:name="f8" draw:formula="0 / ?f6"/>
            <draw:equation draw:name="f9" draw:formula="0 / ?f7"/>
            <draw:equation draw:name="f10" draw:formula="2428 / ?f6"/>
            <draw:equation draw:name="f11" draw:formula="2614 / ?f7"/>
            <draw:equation draw:name="f12" draw:formula="2608 / ?f7"/>
            <draw:equation draw:name="f13" draw:formula="66 / ?f6"/>
            <draw:equation draw:name="f14" draw:formula="?f1 / ?f6"/>
            <draw:equation draw:name="f15" draw:formula="?f3 / ?f7"/>
          </draw:enhanced-geometry>
        </draw:custom-shape>
        <draw:custom-shape draw:name="Freeform 35" draw:style-name="Mgr175" draw:text-style-name="MP3" draw:layer="Master1-bg" svg:width="7.955cm" svg:height="10.866cm" svg:x="17.418cm" svg:y="0cm">
          <text:p/>
          <draw:enhanced-geometry svg:viewBox="0 0 1800 2464" draw:text-areas="?f10 ?f9 ?f15 ?f16" draw:glue-points="?f8 ?f9 ?f10 ?f9 ?f11 ?f12 ?f11 ?f13 ?f14 ?f13 ?f8 ?f9 ?f8 ?f9" draw:type="non-primitive" draw:enhanced-path="M 485 0 L 0 0 1800 2464 1800 2248 1794 2248 485 0 48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00"/>
            <draw:equation draw:name="f7" draw:formula="?f4 / 2464"/>
            <draw:equation draw:name="f8" draw:formula="485 / ?f6"/>
            <draw:equation draw:name="f9" draw:formula="0 / ?f7"/>
            <draw:equation draw:name="f10" draw:formula="0 / ?f6"/>
            <draw:equation draw:name="f11" draw:formula="1800 / ?f6"/>
            <draw:equation draw:name="f12" draw:formula="2464 / ?f7"/>
            <draw:equation draw:name="f13" draw:formula="2248 / ?f7"/>
            <draw:equation draw:name="f14" draw:formula="1794 / ?f6"/>
            <draw:equation draw:name="f15" draw:formula="?f1 / ?f6"/>
            <draw:equation draw:name="f16" draw:formula="?f3 / ?f7"/>
          </draw:enhanced-geometry>
        </draw:custom-shape>
        <draw:custom-shape draw:name="Freeform 36" draw:style-name="Mgr176" draw:text-style-name="MP3" draw:layer="Master1-bg" svg:width="5.446cm" svg:height="9.146cm" svg:x="19.928cm" svg:y="0cm">
          <text:p/>
          <draw:enhanced-geometry svg:viewBox="0 0 1232 2074" draw:text-areas="?f8 ?f9 ?f14 ?f15" draw:glue-points="?f8 ?f9 ?f10 ?f11 ?f10 ?f12 ?f13 ?f9 ?f8 ?f9 ?f8 ?f9" draw:type="non-primitive" draw:enhanced-path="M 0 0 L 1232 2074 1232 2038 42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32"/>
            <draw:equation draw:name="f7" draw:formula="?f4 / 2074"/>
            <draw:equation draw:name="f8" draw:formula="0 / ?f6"/>
            <draw:equation draw:name="f9" draw:formula="0 / ?f7"/>
            <draw:equation draw:name="f10" draw:formula="1232 / ?f6"/>
            <draw:equation draw:name="f11" draw:formula="2074 / ?f7"/>
            <draw:equation draw:name="f12" draw:formula="2038 / ?f7"/>
            <draw:equation draw:name="f13" draw:formula="42 / ?f6"/>
            <draw:equation draw:name="f14" draw:formula="?f1 / ?f6"/>
            <draw:equation draw:name="f15" draw:formula="?f3 / ?f7"/>
          </draw:enhanced-geometry>
        </draw:custom-shape>
        <draw:custom-shape draw:name="Freeform 37" draw:style-name="Mgr177" draw:text-style-name="MP3" draw:layer="Master1-bg" svg:width="4.674cm" svg:height="8.537cm" svg:x="20.699cm" svg:y="0cm">
          <text:p/>
          <draw:enhanced-geometry svg:viewBox="0 0 1058 1936" draw:text-areas="?f8 ?f9 ?f14 ?f15" draw:glue-points="?f8 ?f9 ?f10 ?f11 ?f10 ?f12 ?f13 ?f9 ?f8 ?f9 ?f8 ?f9" draw:type="non-primitive" draw:enhanced-path="M 0 0 L 1058 1936 1058 1930 54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58"/>
            <draw:equation draw:name="f7" draw:formula="?f4 / 1936"/>
            <draw:equation draw:name="f8" draw:formula="0 / ?f6"/>
            <draw:equation draw:name="f9" draw:formula="0 / ?f7"/>
            <draw:equation draw:name="f10" draw:formula="1058 / ?f6"/>
            <draw:equation draw:name="f11" draw:formula="1936 / ?f7"/>
            <draw:equation draw:name="f12" draw:formula="1930 / ?f7"/>
            <draw:equation draw:name="f13" draw:formula="54 / ?f6"/>
            <draw:equation draw:name="f14" draw:formula="?f1 / ?f6"/>
            <draw:equation draw:name="f15" draw:formula="?f3 / ?f7"/>
          </draw:enhanced-geometry>
        </draw:custom-shape>
        <draw:custom-shape draw:name="Freeform 38" draw:style-name="Mgr178" draw:text-style-name="MP3" draw:layer="Master1-bg" svg:width="3.409cm" svg:height="6.557cm" svg:x="21.965cm" svg:y="0cm">
          <text:p/>
          <draw:enhanced-geometry svg:viewBox="0 0 771 1487" draw:text-areas="?f12 ?f11 ?f14 ?f15" draw:glue-points="?f8 ?f9 ?f10 ?f11 ?f12 ?f11 ?f8 ?f13 ?f8 ?f9 ?f8 ?f9" draw:type="non-primitive" draw:enhanced-path="M 771 1433 L 42 0 0 0 771 1487 771 1433 771 143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1"/>
            <draw:equation draw:name="f7" draw:formula="?f4 / 1487"/>
            <draw:equation draw:name="f8" draw:formula="771 / ?f6"/>
            <draw:equation draw:name="f9" draw:formula="1433 / ?f7"/>
            <draw:equation draw:name="f10" draw:formula="42 / ?f6"/>
            <draw:equation draw:name="f11" draw:formula="0 / ?f7"/>
            <draw:equation draw:name="f12" draw:formula="0 / ?f6"/>
            <draw:equation draw:name="f13" draw:formula="1487 / ?f7"/>
            <draw:equation draw:name="f14" draw:formula="?f1 / ?f6"/>
            <draw:equation draw:name="f15" draw:formula="?f3 / ?f7"/>
          </draw:enhanced-geometry>
        </draw:custom-shape>
        <draw:g draw:name="Group 39">
          <draw:custom-shape draw:name="Freeform 40" draw:style-name="Mgr179" draw:text-style-name="MP3" draw:layer="Master1-bg" svg:width="16.184cm" svg:height="5.79cm" svg:x="0cm" svg:y="7.197cm">
            <text:p/>
            <draw:enhanced-geometry svg:viewBox="0 0 3659 1313" draw:text-areas="?f8 ?f9 ?f17 ?f18" draw:glue-points="?f8 ?f9 ?f8 ?f10 ?f11 ?f12 ?f13 ?f14 ?f15 ?f16 ?f8 ?f9 ?f8 ?f9" draw:type="non-primitive" draw:enhanced-path="M 0 0 L 0 366 3635 1313 3647 1235 3659 1163 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59"/>
              <draw:equation draw:name="f7" draw:formula="?f4 / 1313"/>
              <draw:equation draw:name="f8" draw:formula="0 / ?f6"/>
              <draw:equation draw:name="f9" draw:formula="0 / ?f7"/>
              <draw:equation draw:name="f10" draw:formula="366 / ?f7"/>
              <draw:equation draw:name="f11" draw:formula="3635 / ?f6"/>
              <draw:equation draw:name="f12" draw:formula="1313 / ?f7"/>
              <draw:equation draw:name="f13" draw:formula="3647 / ?f6"/>
              <draw:equation draw:name="f14" draw:formula="1235 / ?f7"/>
              <draw:equation draw:name="f15" draw:formula="3659 / ?f6"/>
              <draw:equation draw:name="f16" draw:formula="1163 / ?f7"/>
              <draw:equation draw:name="f17" draw:formula="?f1 / ?f6"/>
              <draw:equation draw:name="f18" draw:formula="?f3 / ?f7"/>
            </draw:enhanced-geometry>
          </draw:custom-shape>
          <draw:custom-shape draw:name="Freeform 41" draw:style-name="Mgr180" draw:text-style-name="MP3" draw:layer="Master1-bg" svg:width="9.313cm" svg:height="3.065cm" svg:x="16.078cm" svg:y="12.325cm">
            <text:p/>
            <draw:enhanced-geometry svg:viewBox="0 0 2105 695" draw:text-areas="?f14 ?f11 ?f17 ?f18" draw:glue-points="?f8 ?f9 ?f10 ?f11 ?f12 ?f13 ?f14 ?f15 ?f8 ?f16 ?f8 ?f9 ?f8 ?f9" draw:type="non-primitive" draw:enhanced-path="M 2105 665 L 24 0 12 72 0 150 2105 695 2105 665 2105 66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05"/>
              <draw:equation draw:name="f7" draw:formula="?f4 / 695"/>
              <draw:equation draw:name="f8" draw:formula="2105 / ?f6"/>
              <draw:equation draw:name="f9" draw:formula="665 / ?f7"/>
              <draw:equation draw:name="f10" draw:formula="24 / ?f6"/>
              <draw:equation draw:name="f11" draw:formula="0 / ?f7"/>
              <draw:equation draw:name="f12" draw:formula="12 / ?f6"/>
              <draw:equation draw:name="f13" draw:formula="72 / ?f7"/>
              <draw:equation draw:name="f14" draw:formula="0 / ?f6"/>
              <draw:equation draw:name="f15" draw:formula="150 / ?f7"/>
              <draw:equation draw:name="f16" draw:formula="695 / ?f7"/>
              <draw:equation draw:name="f17" draw:formula="?f1 / ?f6"/>
              <draw:equation draw:name="f18" draw:formula="?f3 / ?f7"/>
            </draw:enhanced-geometry>
          </draw:custom-shape>
        </draw:g>
      </draw:g>
      <draw:frame draw:name="Title 1" presentation:style-name="Mpr31" draw:text-style-name="MP3" draw:layer="backgroundobjects" svg:width="22.86cm" svg:height="3.175cm" svg:x="1.27cm" svg:y="0.763cm" presentation:class="title">
        <draw:text-box>
          <text:p text:style-name="MP4"><text:span text:style-name="MT1">Click to edit Master title style</text:span></text:p>
        </draw:text-box>
      </draw:frame>
      <draw:frame draw:name="Text Placeholder 2" presentation:style-name="Mpr32" draw:text-style-name="MP3" draw:layer="backgroundobjects" svg:width="11.223cm" svg:height="1.777cm" svg:x="1.27cm" svg:y="4.264cm" presentation:class="outline">
        <draw:text-box>
          <text:list text:style-name="ML9">
            <text:list-item>
              <text:p text:style-name="MP20"><text:span text:style-name="MT12">Click to edit Master text styles</text:span></text:p>
            </text:list-item>
          </text:list>
        </draw:text-box>
      </draw:frame>
      <draw:frame draw:name="Content Placeholder 3" presentation:style-name="Mpr33" draw:text-style-name="MP3" draw:layer="backgroundobjects" svg:width="11.223cm" svg:height="10.976cm" svg:x="1.27cm" svg:y="6.041cm" presentation:class="title">
        <draw:text-box>
          <text:list text:style-name="ML12">
            <text:list-item>
              <text:p text:style-name="MP21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4" presentation:style-name="Mpr32" draw:text-style-name="MP3" draw:layer="backgroundobjects" svg:width="11.227cm" svg:height="1.777cm" svg:x="12.903cm" svg:y="4.264cm" presentation:class="outline">
        <draw:text-box>
          <text:list text:style-name="ML9">
            <text:list-item>
              <text:p text:style-name="MP20"><text:span text:style-name="MT12">Click to edit Master text styles</text:span></text:p>
            </text:list-item>
          </text:list>
        </draw:text-box>
      </draw:frame>
      <draw:frame draw:name="Content Placeholder 5" presentation:style-name="Mpr33" draw:text-style-name="MP3" draw:layer="backgroundobjects" svg:width="11.227cm" svg:height="10.976cm" svg:x="12.903cm" svg:y="6.041cm" presentation:class="title">
        <draw:text-box>
          <text:list text:style-name="ML12">
            <text:list-item>
              <text:p text:style-name="MP21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6" presentation:style-name="Mpr34" draw:text-style-name="MP3" draw:layer="backgroundobjects" svg:width="5.927cm" svg:height="1.27cm" svg:x="1.27cm" svg:y="17.343cm" presentation:class="date-time">
        <draw:text-box>
          <text:p/>
        </draw:text-box>
      </draw:frame>
      <draw:frame draw:name="Footer Placeholder 7" presentation:style-name="Mpr35" draw:text-style-name="MP3" draw:layer="backgroundobjects" svg:width="8.043cm" svg:height="1.27cm" svg:x="8.678cm" svg:y="17.357cm" presentation:class="footer">
        <draw:text-box>
          <text:p/>
        </draw:text-box>
      </draw:frame>
      <draw:frame draw:name="Slide Number Placeholder 8" presentation:style-name="Mpr34" draw:text-style-name="MP3" draw:layer="backgroundobjects" svg:width="5.927cm" svg:height="1.27cm" svg:x="18.203cm" svg:y="17.343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frame draw:name="Rectangle 2" presentation:style-name="Mpr36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36" draw:text-style-name="MP3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5-twoTxTwoObj-Comparison-title" draw:layer="backgroundobjects" svg:width="12.7cm" svg:height="9.525cm" svg:x="3.175cm" svg:y="1.905cm" presentation:class="page"/>
        <draw:frame draw:name="Rectangle 5" presentation:style-name="Mpr37" draw:text-style-name="MP3" draw:layer="backgroundobjects" svg:width="15.24cm" svg:height="11.43cm" svg:x="1.905cm" svg:y="12.065cm" presentation:class="notes">
          <draw:text-box>
            <text:p text:style-name="MP11"><text:span text:style-name="MT7">Click to edit Master text styles</text:span></text:p>
            <text:list text:style-name="ML9">
              <text:list-item>
                <text:list>
                  <text:list-item>
                    <text:p text:style-name="MP12"><text:span text:style-name="MT7">Second level</text:span></text:p>
                    <text:list>
                      <text:list-item>
                        <text:p text:style-name="MP13"><text:span text:style-name="MT7">Third level</text:span></text:p>
                        <text:list>
                          <text:list-item>
                            <text:p text:style-name="MP14"><text:span text:style-name="MT7">Fourth level</text:span></text:p>
                            <text:list>
                              <text:list-item>
                                <text:p text:style-name="MP15"><text:span text:style-name="MT7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34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34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g draw:name="Group 2">
        <draw:custom-shape draw:name="Freeform 3" draw:style-name="Mgr181" draw:text-style-name="MP3" draw:layer="Master1-bg" svg:width="25.391cm" svg:height="14.433cm" svg:x="0cm" svg:y="0.053cm">
          <text:p/>
          <draw:enhanced-geometry svg:viewBox="0 0 5740 3273" draw:text-areas="?f10 ?f11 ?f18 ?f19" draw:glue-points="?f8 ?f9 ?f10 ?f11 ?f10 ?f12 ?f13 ?f14 ?f15 ?f16 ?f15 ?f17 ?f8 ?f9 ?f8 ?f9" draw:type="non-primitive" draw:enhanced-path="M 3193 1816 L 0 0 0 522 3037 1978 5740 3273 5740 3267 3193 1816 3193 18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3273"/>
            <draw:equation draw:name="f8" draw:formula="3193 / ?f6"/>
            <draw:equation draw:name="f9" draw:formula="1816 / ?f7"/>
            <draw:equation draw:name="f10" draw:formula="0 / ?f6"/>
            <draw:equation draw:name="f11" draw:formula="0 / ?f7"/>
            <draw:equation draw:name="f12" draw:formula="522 / ?f7"/>
            <draw:equation draw:name="f13" draw:formula="3037 / ?f6"/>
            <draw:equation draw:name="f14" draw:formula="1978 / ?f7"/>
            <draw:equation draw:name="f15" draw:formula="5740 / ?f6"/>
            <draw:equation draw:name="f16" draw:formula="3273 / ?f7"/>
            <draw:equation draw:name="f17" draw:formula="3267 / ?f7"/>
            <draw:equation draw:name="f18" draw:formula="?f1 / ?f6"/>
            <draw:equation draw:name="f19" draw:formula="?f3 / ?f7"/>
          </draw:enhanced-geometry>
        </draw:custom-shape>
        <draw:custom-shape draw:name="Freeform 4" draw:style-name="Mgr182" draw:text-style-name="MP3" draw:layer="Master1-bg" svg:width="24.734cm" svg:height="14.301cm" svg:x="0.657cm" svg:y="0cm">
          <text:p/>
          <draw:enhanced-geometry svg:viewBox="0 0 5591 3243" draw:text-areas="?f12 ?f11 ?f18 ?f19" draw:glue-points="?f8 ?f9 ?f10 ?f11 ?f12 ?f11 ?f13 ?f14 ?f15 ?f16 ?f15 ?f17 ?f8 ?f9 ?f8 ?f9" draw:type="non-primitive" draw:enhanced-path="M 3163 1714 L 431 0 0 0 3086 1786 5591 3243 5591 3237 3163 1714 3163 1714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91"/>
            <draw:equation draw:name="f7" draw:formula="?f4 / 3243"/>
            <draw:equation draw:name="f8" draw:formula="3163 / ?f6"/>
            <draw:equation draw:name="f9" draw:formula="1714 / ?f7"/>
            <draw:equation draw:name="f10" draw:formula="431 / ?f6"/>
            <draw:equation draw:name="f11" draw:formula="0 / ?f7"/>
            <draw:equation draw:name="f12" draw:formula="0 / ?f6"/>
            <draw:equation draw:name="f13" draw:formula="3086 / ?f6"/>
            <draw:equation draw:name="f14" draw:formula="1786 / ?f7"/>
            <draw:equation draw:name="f15" draw:formula="5591 / ?f6"/>
            <draw:equation draw:name="f16" draw:formula="3243 / ?f7"/>
            <draw:equation draw:name="f17" draw:formula="3237 / ?f7"/>
            <draw:equation draw:name="f18" draw:formula="?f1 / ?f6"/>
            <draw:equation draw:name="f19" draw:formula="?f3 / ?f7"/>
          </draw:enhanced-geometry>
        </draw:custom-shape>
        <draw:custom-shape draw:name="Freeform 5" draw:style-name="Mgr183" draw:text-style-name="MP3" draw:layer="Master1-bg" svg:width="17.806cm" svg:height="0.842cm" svg:x="0cm" svg:y="15.139cm">
          <text:p/>
          <draw:enhanced-geometry svg:viewBox="0 0 4042 192" draw:text-areas="?f8 ?f13 ?f14 ?f15" draw:glue-points="?f8 ?f9 ?f10 ?f11 ?f10 ?f12 ?f8 ?f13 ?f8 ?f9 ?f8 ?f9" draw:type="non-primitive" draw:enhanced-path="M 0 156 L 4042 192 4042 144 0 0 0 156 0 15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42"/>
            <draw:equation draw:name="f7" draw:formula="?f4 / 192"/>
            <draw:equation draw:name="f8" draw:formula="0 / ?f6"/>
            <draw:equation draw:name="f9" draw:formula="156 / ?f7"/>
            <draw:equation draw:name="f10" draw:formula="4042 / ?f6"/>
            <draw:equation draw:name="f11" draw:formula="192 / ?f7"/>
            <draw:equation draw:name="f12" draw:formula="14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6" draw:style-name="Mgr184" draw:text-style-name="MP3" draw:layer="Master1-bg" svg:width="7.585cm" svg:height="0.287cm" svg:x="17.806cm" svg:y="15.774cm">
          <text:p/>
          <draw:enhanced-geometry svg:viewBox="0 0 1722 66" draw:text-areas="?f11 ?f12 ?f14 ?f15" draw:glue-points="?f8 ?f9 ?f8 ?f10 ?f11 ?f12 ?f11 ?f13 ?f8 ?f9 ?f8 ?f9" draw:type="non-primitive" draw:enhanced-path="M 1722 66 L 1722 60 0 0 0 48 1722 66 1722 6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22"/>
            <draw:equation draw:name="f7" draw:formula="?f4 / 66"/>
            <draw:equation draw:name="f8" draw:formula="1722 / ?f6"/>
            <draw:equation draw:name="f9" draw:formula="66 / ?f7"/>
            <draw:equation draw:name="f10" draw:formula="60 / ?f7"/>
            <draw:equation draw:name="f11" draw:formula="0 / ?f6"/>
            <draw:equation draw:name="f12" draw:formula="0 / ?f7"/>
            <draw:equation draw:name="f13" draw:formula="48 / ?f7"/>
            <draw:equation draw:name="f14" draw:formula="?f1 / ?f6"/>
            <draw:equation draw:name="f15" draw:formula="?f3 / ?f7"/>
          </draw:enhanced-geometry>
        </draw:custom-shape>
        <draw:custom-shape draw:name="Freeform 7" draw:style-name="Mgr185" draw:text-style-name="MP3" draw:layer="Master1-bg" svg:width="21.096cm" svg:height="1.451cm" svg:x="0cm" svg:y="16.431cm">
          <text:p/>
          <draw:enhanced-geometry svg:viewBox="0 0 4789 329" draw:text-areas="?f8 ?f12 ?f14 ?f15" draw:glue-points="?f8 ?f9 ?f10 ?f11 ?f10 ?f12 ?f8 ?f13 ?f8 ?f9 ?f8 ?f9" draw:type="non-primitive" draw:enhanced-path="M 0 329 L 4789 77 4789 0 0 107 0 329 0 32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789"/>
            <draw:equation draw:name="f7" draw:formula="?f4 / 329"/>
            <draw:equation draw:name="f8" draw:formula="0 / ?f6"/>
            <draw:equation draw:name="f9" draw:formula="329 / ?f7"/>
            <draw:equation draw:name="f10" draw:formula="4789 / ?f6"/>
            <draw:equation draw:name="f11" draw:formula="77 / ?f7"/>
            <draw:equation draw:name="f12" draw:formula="0 / ?f7"/>
            <draw:equation draw:name="f13" draw:formula="107 / ?f7"/>
            <draw:equation draw:name="f14" draw:formula="?f1 / ?f6"/>
            <draw:equation draw:name="f15" draw:formula="?f3 / ?f7"/>
          </draw:enhanced-geometry>
        </draw:custom-shape>
        <draw:custom-shape draw:name="Freeform 8" draw:style-name="Mgr8" draw:text-style-name="MP3" draw:layer="Master1-bg" svg:width="4.295cm" svg:height="0.445cm" svg:x="21.096cm" svg:y="16.325cm">
          <text:p/>
          <draw:enhanced-geometry svg:viewBox="0 0 975 101" draw:text-areas="?f11 ?f10 ?f14 ?f15" draw:glue-points="?f8 ?f9 ?f8 ?f10 ?f11 ?f12 ?f11 ?f13 ?f8 ?f9 ?f8 ?f9" draw:type="non-primitive" draw:enhanced-path="M 975 48 L 975 0 0 24 0 101 975 48 975 4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75"/>
            <draw:equation draw:name="f7" draw:formula="?f4 / 101"/>
            <draw:equation draw:name="f8" draw:formula="975 / ?f6"/>
            <draw:equation draw:name="f9" draw:formula="48 / ?f7"/>
            <draw:equation draw:name="f10" draw:formula="0 / ?f7"/>
            <draw:equation draw:name="f11" draw:formula="0 / ?f6"/>
            <draw:equation draw:name="f12" draw:formula="24 / ?f7"/>
            <draw:equation draw:name="f13" draw:formula="101 / ?f7"/>
            <draw:equation draw:name="f14" draw:formula="?f1 / ?f6"/>
            <draw:equation draw:name="f15" draw:formula="?f3 / ?f7"/>
          </draw:enhanced-geometry>
        </draw:custom-shape>
        <draw:custom-shape draw:name="Freeform 9" draw:style-name="Mgr8" draw:text-style-name="MP3" draw:layer="Master1-bg" svg:width="9.432cm" svg:height="0.873cm" svg:x="15.959cm" svg:y="16.823cm">
          <text:p/>
          <draw:enhanced-geometry svg:viewBox="0 0 2141 198" draw:text-areas="?f10 ?f9 ?f13 ?f14" draw:glue-points="?f8 ?f9 ?f10 ?f11 ?f10 ?f12 ?f8 ?f9 ?f8 ?f9" draw:type="non-primitive" draw:enhanced-path="M 2141 0 L 0 156 0 198 2141 0 2141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41"/>
            <draw:equation draw:name="f7" draw:formula="?f4 / 198"/>
            <draw:equation draw:name="f8" draw:formula="2141 / ?f6"/>
            <draw:equation draw:name="f9" draw:formula="0 / ?f7"/>
            <draw:equation draw:name="f10" draw:formula="0 / ?f6"/>
            <draw:equation draw:name="f11" draw:formula="156 / ?f7"/>
            <draw:equation draw:name="f12" draw:formula="198 / ?f7"/>
            <draw:equation draw:name="f13" draw:formula="?f1 / ?f6"/>
            <draw:equation draw:name="f14" draw:formula="?f3 / ?f7"/>
          </draw:enhanced-geometry>
        </draw:custom-shape>
        <draw:custom-shape draw:name="Freeform 10" draw:style-name="Mgr186" draw:text-style-name="MP3" draw:layer="Master1-bg" svg:width="15.959cm" svg:height="1.535cm" svg:x="0cm" svg:y="17.511cm">
          <text:p/>
          <draw:enhanced-geometry svg:viewBox="0 0 3623 348" draw:text-areas="?f8 ?f13 ?f15 ?f16" draw:glue-points="?f8 ?f9 ?f10 ?f9 ?f11 ?f12 ?f11 ?f13 ?f8 ?f14 ?f8 ?f9 ?f8 ?f9" draw:type="non-primitive" draw:enhanced-path="M 0 348 L 311 348 3623 42 3623 0 0 264 0 348 0 34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623"/>
            <draw:equation draw:name="f7" draw:formula="?f4 / 348"/>
            <draw:equation draw:name="f8" draw:formula="0 / ?f6"/>
            <draw:equation draw:name="f9" draw:formula="348 / ?f7"/>
            <draw:equation draw:name="f10" draw:formula="311 / ?f6"/>
            <draw:equation draw:name="f11" draw:formula="3623 / ?f6"/>
            <draw:equation draw:name="f12" draw:formula="42 / ?f7"/>
            <draw:equation draw:name="f13" draw:formula="0 / ?f7"/>
            <draw:equation draw:name="f14" draw:formula="264 / ?f7"/>
            <draw:equation draw:name="f15" draw:formula="?f1 / ?f6"/>
            <draw:equation draw:name="f16" draw:formula="?f3 / ?f7"/>
          </draw:enhanced-geometry>
        </draw:custom-shape>
        <draw:custom-shape draw:name="Freeform 11" draw:style-name="Mgr8" draw:text-style-name="MP3" draw:layer="Master1-bg" svg:width="11.086cm" svg:height="1.217cm" svg:x="9.247cm" svg:y="17.829cm">
          <text:p/>
          <draw:enhanced-geometry svg:viewBox="0 0 2517 276" draw:text-areas="?f14 ?f13 ?f15 ?f16" draw:glue-points="?f8 ?f9 ?f10 ?f11 ?f12 ?f13 ?f14 ?f9 ?f8 ?f9 ?f8 ?f9" draw:type="non-primitive" draw:enhanced-path="M 2182 276 L 2517 204 2260 0 0 276 2182 276 2182 27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17"/>
            <draw:equation draw:name="f7" draw:formula="?f4 / 276"/>
            <draw:equation draw:name="f8" draw:formula="2182 / ?f6"/>
            <draw:equation draw:name="f9" draw:formula="276 / ?f7"/>
            <draw:equation draw:name="f10" draw:formula="2517 / ?f6"/>
            <draw:equation draw:name="f11" draw:formula="204 / ?f7"/>
            <draw:equation draw:name="f12" draw:formula="2260 / ?f6"/>
            <draw:equation draw:name="f13" draw:formula="0 / ?f7"/>
            <draw:equation draw:name="f14" draw:formula="0 / ?f6"/>
            <draw:equation draw:name="f15" draw:formula="?f1 / ?f6"/>
            <draw:equation draw:name="f16" draw:formula="?f3 / ?f7"/>
          </draw:enhanced-geometry>
        </draw:custom-shape>
        <draw:custom-shape draw:name="Freeform 12" draw:style-name="Mgr187" draw:text-style-name="MP3" draw:layer="Master1-bg" svg:width="6.191cm" svg:height="1.667cm" svg:x="19.2cm" svg:y="17.061cm">
          <text:p/>
          <draw:enhanced-geometry svg:viewBox="0 0 1405 378" draw:text-areas="?f11 ?f10 ?f15 ?f16" draw:glue-points="?f8 ?f9 ?f8 ?f10 ?f11 ?f12 ?f13 ?f14 ?f8 ?f9 ?f8 ?f9" draw:type="non-primitive" draw:enhanced-path="M 1405 126 L 1405 0 0 174 257 378 1405 126 1405 12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05"/>
            <draw:equation draw:name="f7" draw:formula="?f4 / 378"/>
            <draw:equation draw:name="f8" draw:formula="1405 / ?f6"/>
            <draw:equation draw:name="f9" draw:formula="126 / ?f7"/>
            <draw:equation draw:name="f10" draw:formula="0 / ?f7"/>
            <draw:equation draw:name="f11" draw:formula="0 / ?f6"/>
            <draw:equation draw:name="f12" draw:formula="174 / ?f7"/>
            <draw:equation draw:name="f13" draw:formula="257 / ?f6"/>
            <draw:equation draw:name="f14" draw:formula="378 / ?f7"/>
            <draw:equation draw:name="f15" draw:formula="?f1 / ?f6"/>
            <draw:equation draw:name="f16" draw:formula="?f3 / ?f7"/>
          </draw:enhanced-geometry>
        </draw:custom-shape>
        <draw:custom-shape draw:name="Freeform 13" draw:style-name="Mgr8" draw:text-style-name="MP3" draw:layer="Master1-bg" svg:width="3.21cm" svg:height="1.058cm" svg:x="22.181cm" svg:y="13.895cm">
          <text:p/>
          <draw:enhanced-geometry svg:viewBox="0 0 729 240" draw:text-areas="?f10 ?f11 ?f13 ?f14" draw:glue-points="?f8 ?f9 ?f10 ?f11 ?f10 ?f12 ?f8 ?f9 ?f8 ?f9" draw:type="non-primitive" draw:enhanced-path="M 729 240 L 0 0 0 6 729 240 729 24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9"/>
            <draw:equation draw:name="f7" draw:formula="?f4 / 240"/>
            <draw:equation draw:name="f8" draw:formula="729 / ?f6"/>
            <draw:equation draw:name="f9" draw:formula="240 / ?f7"/>
            <draw:equation draw:name="f10" draw:formula="0 / ?f6"/>
            <draw:equation draw:name="f11" draw:formula="0 / ?f7"/>
            <draw:equation draw:name="f12" draw:formula="6 / ?f7"/>
            <draw:equation draw:name="f13" draw:formula="?f1 / ?f6"/>
            <draw:equation draw:name="f14" draw:formula="?f3 / ?f7"/>
          </draw:enhanced-geometry>
        </draw:custom-shape>
        <draw:custom-shape draw:name="Freeform 14" draw:style-name="Mgr188" draw:text-style-name="MP3" draw:layer="Master1-bg" svg:width="22.181cm" svg:height="7.369cm" svg:x="0cm" svg:y="6.553cm">
          <text:p/>
          <draw:enhanced-geometry svg:viewBox="0 0 5035 1672" draw:text-areas="?f8 ?f13 ?f14 ?f15" draw:glue-points="?f8 ?f9 ?f10 ?f11 ?f10 ?f12 ?f8 ?f13 ?f8 ?f9 ?f8 ?f9" draw:type="non-primitive" draw:enhanced-path="M 0 72 L 5035 1672 5035 1666 0 0 0 72 0 7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35"/>
            <draw:equation draw:name="f7" draw:formula="?f4 / 1672"/>
            <draw:equation draw:name="f8" draw:formula="0 / ?f6"/>
            <draw:equation draw:name="f9" draw:formula="72 / ?f7"/>
            <draw:equation draw:name="f10" draw:formula="5035 / ?f6"/>
            <draw:equation draw:name="f11" draw:formula="1672 / ?f7"/>
            <draw:equation draw:name="f12" draw:formula="1666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15" draw:style-name="Mgr189" draw:text-style-name="MP3" draw:layer="Master1-bg" svg:width="3.21cm" svg:height="1.402cm" svg:x="22.181cm" svg:y="13.445cm">
          <text:p/>
          <draw:enhanced-geometry svg:viewBox="0 0 729 318" draw:text-areas="?f11 ?f12 ?f14 ?f15" draw:glue-points="?f8 ?f9 ?f8 ?f10 ?f11 ?f12 ?f11 ?f13 ?f8 ?f9 ?f8 ?f9" draw:type="non-primitive" draw:enhanced-path="M 729 318 L 729 312 0 0 0 54 729 318 729 31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9"/>
            <draw:equation draw:name="f7" draw:formula="?f4 / 318"/>
            <draw:equation draw:name="f8" draw:formula="729 / ?f6"/>
            <draw:equation draw:name="f9" draw:formula="318 / ?f7"/>
            <draw:equation draw:name="f10" draw:formula="312 / ?f7"/>
            <draw:equation draw:name="f11" draw:formula="0 / ?f6"/>
            <draw:equation draw:name="f12" draw:formula="0 / ?f7"/>
            <draw:equation draw:name="f13" draw:formula="54 / ?f7"/>
            <draw:equation draw:name="f14" draw:formula="?f1 / ?f6"/>
            <draw:equation draw:name="f15" draw:formula="?f3 / ?f7"/>
          </draw:enhanced-geometry>
        </draw:custom-shape>
        <draw:custom-shape draw:name="Freeform 16" draw:style-name="Mgr190" draw:text-style-name="MP3" draw:layer="Master1-bg" svg:width="22.181cm" svg:height="9.644cm" svg:x="0cm" svg:y="4.039cm">
          <text:p/>
          <draw:enhanced-geometry svg:viewBox="0 0 5035 2188" draw:text-areas="?f8 ?f13 ?f14 ?f15" draw:glue-points="?f8 ?f9 ?f10 ?f11 ?f10 ?f12 ?f8 ?f13 ?f8 ?f9 ?f8 ?f9" draw:type="non-primitive" draw:enhanced-path="M 0 396 L 5035 2188 5035 2134 0 0 0 396 0 39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35"/>
            <draw:equation draw:name="f7" draw:formula="?f4 / 2188"/>
            <draw:equation draw:name="f8" draw:formula="0 / ?f6"/>
            <draw:equation draw:name="f9" draw:formula="396 / ?f7"/>
            <draw:equation draw:name="f10" draw:formula="5035 / ?f6"/>
            <draw:equation draw:name="f11" draw:formula="2188 / ?f7"/>
            <draw:equation draw:name="f12" draw:formula="213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17" draw:style-name="Mgr191" draw:text-style-name="MP3" draw:layer="Master1-bg" svg:width="13.93cm" svg:height="12.016cm" svg:x="10.116cm" svg:y="0cm">
          <text:p/>
          <draw:enhanced-geometry svg:viewBox="0 0 3163 2727" draw:text-areas="?f8 ?f9 ?f15 ?f16" draw:glue-points="?f8 ?f9 ?f10 ?f11 ?f12 ?f13 ?f14 ?f9 ?f8 ?f9 ?f8 ?f9" draw:type="non-primitive" draw:enhanced-path="M 0 0 L 3145 2727 3163 2704 102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63"/>
            <draw:equation draw:name="f7" draw:formula="?f4 / 2727"/>
            <draw:equation draw:name="f8" draw:formula="0 / ?f6"/>
            <draw:equation draw:name="f9" draw:formula="0 / ?f7"/>
            <draw:equation draw:name="f10" draw:formula="3145 / ?f6"/>
            <draw:equation draw:name="f11" draw:formula="2727 / ?f7"/>
            <draw:equation draw:name="f12" draw:formula="3163 / ?f6"/>
            <draw:equation draw:name="f13" draw:formula="2704 / ?f7"/>
            <draw:equation draw:name="f14" draw:formula="102 / ?f6"/>
            <draw:equation draw:name="f15" draw:formula="?f1 / ?f6"/>
            <draw:equation draw:name="f16" draw:formula="?f3 / ?f7"/>
          </draw:enhanced-geometry>
        </draw:custom-shape>
        <draw:custom-shape draw:name="Freeform 18" draw:style-name="Mgr192" draw:text-style-name="MP3" draw:layer="Master1-bg" svg:width="1.424cm" svg:height="1.319cm" svg:x="23.967cm" svg:y="11.915cm">
          <text:p/>
          <draw:enhanced-geometry svg:viewBox="0 0 323 299" draw:text-areas="?f13 ?f12 ?f15 ?f16" draw:glue-points="?f8 ?f9 ?f8 ?f10 ?f11 ?f12 ?f13 ?f14 ?f8 ?f9 ?f8 ?f9" draw:type="non-primitive" draw:enhanced-path="M 323 299 L 323 263 18 0 0 23 323 299 323 29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3"/>
            <draw:equation draw:name="f7" draw:formula="?f4 / 299"/>
            <draw:equation draw:name="f8" draw:formula="323 / ?f6"/>
            <draw:equation draw:name="f9" draw:formula="299 / ?f7"/>
            <draw:equation draw:name="f10" draw:formula="263 / ?f7"/>
            <draw:equation draw:name="f11" draw:formula="18 / ?f6"/>
            <draw:equation draw:name="f12" draw:formula="0 / ?f7"/>
            <draw:equation draw:name="f13" draw:formula="0 / ?f6"/>
            <draw:equation draw:name="f14" draw:formula="23 / ?f7"/>
            <draw:equation draw:name="f15" draw:formula="?f1 / ?f6"/>
            <draw:equation draw:name="f16" draw:formula="?f3 / ?f7"/>
          </draw:enhanced-geometry>
        </draw:custom-shape>
        <draw:custom-shape draw:name="Freeform 19" draw:style-name="Mgr8" draw:text-style-name="MP3" draw:layer="Master1-bg" svg:width="1.239cm" svg:height="1.477cm" svg:x="24.152cm" svg:y="11.412cm">
          <text:p/>
          <draw:enhanced-geometry svg:viewBox="0 0 281 335" draw:text-areas="?f13 ?f12 ?f15 ?f16" draw:glue-points="?f8 ?f9 ?f8 ?f10 ?f11 ?f12 ?f13 ?f14 ?f8 ?f9 ?f8 ?f9" draw:type="non-primitive" draw:enhanced-path="M 281 335 L 281 173 96 0 0 90 281 335 281 335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1"/>
            <draw:equation draw:name="f7" draw:formula="?f4 / 335"/>
            <draw:equation draw:name="f8" draw:formula="281 / ?f6"/>
            <draw:equation draw:name="f9" draw:formula="335 / ?f7"/>
            <draw:equation draw:name="f10" draw:formula="173 / ?f7"/>
            <draw:equation draw:name="f11" draw:formula="96 / ?f6"/>
            <draw:equation draw:name="f12" draw:formula="0 / ?f7"/>
            <draw:equation draw:name="f13" draw:formula="0 / ?f6"/>
            <draw:equation draw:name="f14" draw:formula="90 / ?f7"/>
            <draw:equation draw:name="f15" draw:formula="?f1 / ?f6"/>
            <draw:equation draw:name="f16" draw:formula="?f3 / ?f7"/>
          </draw:enhanced-geometry>
        </draw:custom-shape>
        <draw:custom-shape draw:name="Freeform 20" draw:style-name="Mgr193" draw:text-style-name="MP3" draw:layer="Master1-bg" svg:width="13.754cm" svg:height="11.809cm" svg:x="10.821cm" svg:y="0cm">
          <text:p/>
          <draw:enhanced-geometry svg:viewBox="0 0 3122 2680" draw:text-areas="?f8 ?f9 ?f15 ?f16" draw:glue-points="?f8 ?f9 ?f10 ?f11 ?f12 ?f13 ?f14 ?f9 ?f8 ?f9 ?f8 ?f9" draw:type="non-primitive" draw:enhanced-path="M 0 0 L 3026 2680 3122 2590 383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22"/>
            <draw:equation draw:name="f7" draw:formula="?f4 / 2680"/>
            <draw:equation draw:name="f8" draw:formula="0 / ?f6"/>
            <draw:equation draw:name="f9" draw:formula="0 / ?f7"/>
            <draw:equation draw:name="f10" draw:formula="3026 / ?f6"/>
            <draw:equation draw:name="f11" draw:formula="2680 / ?f7"/>
            <draw:equation draw:name="f12" draw:formula="3122 / ?f6"/>
            <draw:equation draw:name="f13" draw:formula="2590 / ?f7"/>
            <draw:equation draw:name="f14" draw:formula="383 / ?f6"/>
            <draw:equation draw:name="f15" draw:formula="?f1 / ?f6"/>
            <draw:equation draw:name="f16" draw:formula="?f3 / ?f7"/>
          </draw:enhanced-geometry>
        </draw:custom-shape>
        <draw:custom-shape draw:name="Freeform 21" draw:style-name="Mgr17" draw:text-style-name="MP3" draw:layer="Master1-bg" svg:width="0.582cm" svg:height="0.582cm" svg:x="24.809cm" svg:y="11.174cm">
          <text:p/>
          <draw:enhanced-geometry svg:viewBox="0 0 132 132" draw:text-areas="?f10 ?f11 ?f12 ?f13" draw:glue-points="?f8 ?f9 ?f10 ?f11 ?f10 ?f11 ?f8 ?f9 ?f8 ?f9" draw:type="non-primitive" draw:enhanced-path="M 132 132 L 0 0 0 0 132 132 132 13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2"/>
            <draw:equation draw:name="f7" draw:formula="?f4 / 132"/>
            <draw:equation draw:name="f8" draw:formula="132 / ?f6"/>
            <draw:equation draw:name="f9" draw:formula="132 / ?f7"/>
            <draw:equation draw:name="f10" draw:formula="0 / ?f6"/>
            <draw:equation draw:name="f11" draw:formula="0 / ?f7"/>
            <draw:equation draw:name="f12" draw:formula="?f1 / ?f6"/>
            <draw:equation draw:name="f13" draw:formula="?f3 / ?f7"/>
          </draw:enhanced-geometry>
        </draw:custom-shape>
        <draw:custom-shape draw:name="Freeform 22" draw:style-name="Mgr194" draw:text-style-name="MP3" draw:layer="Master1-bg" svg:width="11.086cm" svg:height="11.174cm" svg:x="13.723cm" svg:y="0cm">
          <text:p/>
          <draw:enhanced-geometry svg:viewBox="0 0 2517 2536" draw:text-areas="?f8 ?f9 ?f13 ?f14" draw:glue-points="?f8 ?f9 ?f10 ?f11 ?f10 ?f11 ?f12 ?f9 ?f8 ?f9 ?f8 ?f9" draw:type="non-primitive" draw:enhanced-path="M 0 0 L 2517 2536 2517 2536 66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17"/>
            <draw:equation draw:name="f7" draw:formula="?f4 / 2536"/>
            <draw:equation draw:name="f8" draw:formula="0 / ?f6"/>
            <draw:equation draw:name="f9" draw:formula="0 / ?f7"/>
            <draw:equation draw:name="f10" draw:formula="2517 / ?f6"/>
            <draw:equation draw:name="f11" draw:formula="2536 / ?f7"/>
            <draw:equation draw:name="f12" draw:formula="66 / ?f6"/>
            <draw:equation draw:name="f13" draw:formula="?f1 / ?f6"/>
            <draw:equation draw:name="f14" draw:formula="?f3 / ?f7"/>
          </draw:enhanced-geometry>
        </draw:custom-shape>
        <draw:custom-shape draw:name="Freeform 23" draw:style-name="Mgr195" draw:text-style-name="MP3" draw:layer="Master1-bg" svg:width="9.693cm" svg:height="10.936cm" svg:x="15.381cm" svg:y="0cm">
          <text:p/>
          <draw:enhanced-geometry svg:viewBox="0 0 2200 2482" draw:text-areas="?f8 ?f9 ?f15 ?f16" draw:glue-points="?f8 ?f9 ?f10 ?f11 ?f12 ?f13 ?f14 ?f9 ?f8 ?f9 ?f8 ?f9" draw:type="non-primitive" draw:enhanced-path="M 0 0 L 2188 2482 2200 2476 31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00"/>
            <draw:equation draw:name="f7" draw:formula="?f4 / 2482"/>
            <draw:equation draw:name="f8" draw:formula="0 / ?f6"/>
            <draw:equation draw:name="f9" draw:formula="0 / ?f7"/>
            <draw:equation draw:name="f10" draw:formula="2188 / ?f6"/>
            <draw:equation draw:name="f11" draw:formula="2482 / ?f7"/>
            <draw:equation draw:name="f12" draw:formula="2200 / ?f6"/>
            <draw:equation draw:name="f13" draw:formula="2476 / ?f7"/>
            <draw:equation draw:name="f14" draw:formula="317 / ?f6"/>
            <draw:equation draw:name="f15" draw:formula="?f1 / ?f6"/>
            <draw:equation draw:name="f16" draw:formula="?f3 / ?f7"/>
          </draw:enhanced-geometry>
        </draw:custom-shape>
        <draw:custom-shape draw:name="Freeform 24" draw:style-name="Mgr196" draw:text-style-name="MP3" draw:layer="Master1-bg" svg:width="0.37cm" svg:height="0.423cm" svg:x="25.021cm" svg:y="10.91cm">
          <text:p/>
          <draw:enhanced-geometry svg:viewBox="0 0 84 96" draw:text-areas="?f13 ?f12 ?f15 ?f16" draw:glue-points="?f8 ?f9 ?f8 ?f10 ?f11 ?f12 ?f13 ?f14 ?f8 ?f9 ?f8 ?f9" draw:type="non-primitive" draw:enhanced-path="M 84 96 L 84 90 12 0 0 6 84 96 84 9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4"/>
            <draw:equation draw:name="f7" draw:formula="?f4 / 96"/>
            <draw:equation draw:name="f8" draw:formula="84 / ?f6"/>
            <draw:equation draw:name="f9" draw:formula="96 / ?f7"/>
            <draw:equation draw:name="f10" draw:formula="90 / ?f7"/>
            <draw:equation draw:name="f11" draw:formula="12 / ?f6"/>
            <draw:equation draw:name="f12" draw:formula="0 / ?f7"/>
            <draw:equation draw:name="f13" draw:formula="0 / ?f6"/>
            <draw:equation draw:name="f14" draw:formula="6 / ?f7"/>
            <draw:equation draw:name="f15" draw:formula="?f1 / ?f6"/>
            <draw:equation draw:name="f16" draw:formula="?f3 / ?f7"/>
          </draw:enhanced-geometry>
        </draw:custom-shape>
        <draw:custom-shape draw:name="Freeform 25" draw:style-name="Mgr21" draw:text-style-name="MP3" draw:layer="Master1-bg" svg:width="0.684cm" svg:height="2.275cm" svg:x="24.708cm" svg:y="3.748cm">
          <text:p/>
          <draw:enhanced-geometry svg:viewBox="0 0 155 516" draw:text-areas="?f13 ?f12 ?f15 ?f16" draw:glue-points="?f8 ?f9 ?f8 ?f10 ?f11 ?f12 ?f13 ?f14 ?f8 ?f9 ?f8 ?f9" draw:type="non-primitive" draw:enhanced-path="M 155 516 L 155 204 77 0 0 192 155 516 155 5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5"/>
            <draw:equation draw:name="f7" draw:formula="?f4 / 516"/>
            <draw:equation draw:name="f8" draw:formula="155 / ?f6"/>
            <draw:equation draw:name="f9" draw:formula="516 / ?f7"/>
            <draw:equation draw:name="f10" draw:formula="204 / ?f7"/>
            <draw:equation draw:name="f11" draw:formula="77 / ?f6"/>
            <draw:equation draw:name="f12" draw:formula="0 / ?f7"/>
            <draw:equation draw:name="f13" draw:formula="0 / ?f6"/>
            <draw:equation draw:name="f14" draw:formula="192 / ?f7"/>
            <draw:equation draw:name="f15" draw:formula="?f1 / ?f6"/>
            <draw:equation draw:name="f16" draw:formula="?f3 / ?f7"/>
          </draw:enhanced-geometry>
        </draw:custom-shape>
        <draw:custom-shape draw:name="Freeform 26" draw:style-name="Mgr197" draw:text-style-name="MP3" draw:layer="Master1-bg" svg:width="2.527cm" svg:height="4.595cm" svg:x="22.52cm" svg:y="0cm">
          <text:p/>
          <draw:enhanced-geometry svg:viewBox="0 0 574 1043" draw:text-areas="?f8 ?f9 ?f15 ?f16" draw:glue-points="?f8 ?f9 ?f10 ?f11 ?f12 ?f13 ?f14 ?f9 ?f8 ?f9 ?f8 ?f9" draw:type="non-primitive" draw:enhanced-path="M 0 0 L 497 1043 574 851 251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"/>
            <draw:equation draw:name="f7" draw:formula="?f4 / 1043"/>
            <draw:equation draw:name="f8" draw:formula="0 / ?f6"/>
            <draw:equation draw:name="f9" draw:formula="0 / ?f7"/>
            <draw:equation draw:name="f10" draw:formula="497 / ?f6"/>
            <draw:equation draw:name="f11" draw:formula="1043 / ?f7"/>
            <draw:equation draw:name="f12" draw:formula="574 / ?f6"/>
            <draw:equation draw:name="f13" draw:formula="851 / ?f7"/>
            <draw:equation draw:name="f14" draw:formula="251 / ?f6"/>
            <draw:equation draw:name="f15" draw:formula="?f1 / ?f6"/>
            <draw:equation draw:name="f16" draw:formula="?f3 / ?f7"/>
          </draw:enhanced-geometry>
        </draw:custom-shape>
        <draw:custom-shape draw:name="Freeform 27" draw:style-name="Mgr198" draw:text-style-name="MP3" draw:layer="Master1-bg" svg:width="1.504cm" svg:height="3.51cm" svg:x="23.861cm" svg:y="0cm">
          <text:p/>
          <draw:enhanced-geometry svg:viewBox="0 0 341 797" draw:text-areas="?f10 ?f9 ?f15 ?f16" draw:glue-points="?f8 ?f9 ?f10 ?f9 ?f11 ?f12 ?f13 ?f14 ?f8 ?f9 ?f8 ?f9" draw:type="non-primitive" draw:enhanced-path="M 144 0 L 0 0 287 797 341 653 144 0 144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1"/>
            <draw:equation draw:name="f7" draw:formula="?f4 / 797"/>
            <draw:equation draw:name="f8" draw:formula="144 / ?f6"/>
            <draw:equation draw:name="f9" draw:formula="0 / ?f7"/>
            <draw:equation draw:name="f10" draw:formula="0 / ?f6"/>
            <draw:equation draw:name="f11" draw:formula="287 / ?f6"/>
            <draw:equation draw:name="f12" draw:formula="797 / ?f7"/>
            <draw:equation draw:name="f13" draw:formula="341 / ?f6"/>
            <draw:equation draw:name="f14" draw:formula="653 / ?f7"/>
            <draw:equation draw:name="f15" draw:formula="?f1 / ?f6"/>
            <draw:equation draw:name="f16" draw:formula="?f3 / ?f7"/>
          </draw:enhanced-geometry>
        </draw:custom-shape>
        <draw:custom-shape draw:name="Freeform 28" draw:style-name="Mgr21" draw:text-style-name="MP3" draw:layer="Master1-bg" svg:width="0.265cm" svg:height="1.371cm" svg:x="25.127cm" svg:y="2.88cm">
          <text:p/>
          <draw:enhanced-geometry svg:viewBox="0 0 60 312" draw:text-areas="?f8 ?f14 ?f15 ?f16" draw:glue-points="?f8 ?f9 ?f10 ?f11 ?f10 ?f12 ?f13 ?f14 ?f8 ?f9 ?f8 ?f9" draw:type="non-primitive" draw:enhanced-path="M 0 144 L 60 312 60 6 54 0 0 144 0 144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"/>
            <draw:equation draw:name="f7" draw:formula="?f4 / 312"/>
            <draw:equation draw:name="f8" draw:formula="0 / ?f6"/>
            <draw:equation draw:name="f9" draw:formula="144 / ?f7"/>
            <draw:equation draw:name="f10" draw:formula="60 / ?f6"/>
            <draw:equation draw:name="f11" draw:formula="312 / ?f7"/>
            <draw:equation draw:name="f12" draw:formula="6 / ?f7"/>
            <draw:equation draw:name="f13" draw:formula="54 / ?f6"/>
            <draw:equation draw:name="f14" draw:formula="0 / ?f7"/>
            <draw:equation draw:name="f15" draw:formula="?f1 / ?f6"/>
            <draw:equation draw:name="f16" draw:formula="?f3 / ?f7"/>
          </draw:enhanced-geometry>
        </draw:custom-shape>
        <draw:custom-shape draw:name="Freeform 29" draw:style-name="Mgr199" draw:text-style-name="MP3" draw:layer="Master1-bg" svg:width="25.365cm" svg:height="8.22cm" svg:x="0.009cm" svg:y="7.06cm">
          <text:p/>
          <draw:enhanced-geometry svg:viewBox="0 0 5740 1864" draw:text-areas="?f8 ?f13 ?f14 ?f15" draw:glue-points="?f8 ?f9 ?f10 ?f11 ?f10 ?f12 ?f8 ?f13 ?f8 ?f9 ?f8 ?f9" draw:type="non-primitive" draw:enhanced-path="M 0 371 L 5740 1864 5740 1834 0 0 0 371 0 37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1864"/>
            <draw:equation draw:name="f8" draw:formula="0 / ?f6"/>
            <draw:equation draw:name="f9" draw:formula="371 / ?f7"/>
            <draw:equation draw:name="f10" draw:formula="5740 / ?f6"/>
            <draw:equation draw:name="f11" draw:formula="1864 / ?f7"/>
            <draw:equation draw:name="f12" draw:formula="183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30" draw:style-name="Mgr25" draw:text-style-name="MP3" draw:layer="Master1-bg" svg:width="0.026cm" svg:height="0.026cm" svg:x="25.374cm" svg:y="15.359cm">
          <text:p/>
          <draw:enhanced-geometry svg:viewBox="0 0 6 6" draw:text-areas="?f10 ?f11 ?f12 ?f13" draw:glue-points="?f8 ?f9 ?f10 ?f11 ?f10 ?f9 ?f8 ?f9 ?f8 ?f9" draw:type="non-primitive" draw:enhanced-path="M 6 6 L 0 0 0 6 6 6 6 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6"/>
            <draw:equation draw:name="f6" draw:formula="?f1 - ?f0"/>
            <draw:equation draw:name="f7" draw:formula="?f6 / 6"/>
            <draw:equation draw:name="f8" draw:formula="6 / ?f7"/>
            <draw:equation draw:name="f9" draw:formula="6 / ?f5"/>
            <draw:equation draw:name="f10" draw:formula="0 / ?f7"/>
            <draw:equation draw:name="f11" draw:formula="0 / ?f5"/>
            <draw:equation draw:name="f12" draw:formula="?f1 / ?f7"/>
            <draw:equation draw:name="f13" draw:formula="?f3 / ?f5"/>
          </draw:enhanced-geometry>
        </draw:custom-shape>
        <draw:custom-shape draw:name="Freeform 31" draw:style-name="Mgr200" draw:text-style-name="MP3" draw:layer="Master1-bg" svg:width="25.365cm" svg:height="5.896cm" svg:x="0.009cm" svg:y="9.49cm">
          <text:p/>
          <draw:enhanced-geometry svg:viewBox="0 0 5740 1337" draw:text-areas="?f8 ?f13 ?f14 ?f15" draw:glue-points="?f8 ?f9 ?f10 ?f11 ?f10 ?f12 ?f8 ?f13 ?f8 ?f9 ?f8 ?f9" draw:type="non-primitive" draw:enhanced-path="M 0 366 L 5740 1337 5740 1331 0 0 0 366 0 36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1337"/>
            <draw:equation draw:name="f8" draw:formula="0 / ?f6"/>
            <draw:equation draw:name="f9" draw:formula="366 / ?f7"/>
            <draw:equation draw:name="f10" draw:formula="5740 / ?f6"/>
            <draw:equation draw:name="f11" draw:formula="1337 / ?f7"/>
            <draw:equation draw:name="f12" draw:formula="1331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32" draw:style-name="Mgr201" draw:text-style-name="MP3" draw:layer="Master1-bg" svg:width="25.365cm" svg:height="1.826cm" svg:x="0.009cm" svg:y="14.01cm">
          <text:p/>
          <draw:enhanced-geometry svg:viewBox="0 0 5740 414" draw:text-areas="?f8 ?f13 ?f14 ?f15" draw:glue-points="?f8 ?f9 ?f10 ?f11 ?f10 ?f12 ?f8 ?f13 ?f8 ?f9 ?f8 ?f9" draw:type="non-primitive" draw:enhanced-path="M 0 48 L 5740 414 5740 402 0 0 0 48 0 4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414"/>
            <draw:equation draw:name="f8" draw:formula="0 / ?f6"/>
            <draw:equation draw:name="f9" draw:formula="48 / ?f7"/>
            <draw:equation draw:name="f10" draw:formula="5740 / ?f6"/>
            <draw:equation draw:name="f11" draw:formula="414 / ?f7"/>
            <draw:equation draw:name="f12" draw:formula="402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33" draw:style-name="Mgr202" draw:text-style-name="MP3" draw:layer="Master1-bg" svg:width="19.654cm" svg:height="14.01cm" svg:x="5.719cm" svg:y="0cm">
          <text:p/>
          <draw:enhanced-geometry svg:viewBox="0 0 4448 3177" draw:text-areas="?f8 ?f9 ?f14 ?f15" draw:glue-points="?f8 ?f9 ?f10 ?f11 ?f10 ?f12 ?f13 ?f9 ?f8 ?f9 ?f8 ?f9" draw:type="non-primitive" draw:enhanced-path="M 0 0 L 4448 3177 4448 3153 125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448"/>
            <draw:equation draw:name="f7" draw:formula="?f4 / 3177"/>
            <draw:equation draw:name="f8" draw:formula="0 / ?f6"/>
            <draw:equation draw:name="f9" draw:formula="0 / ?f7"/>
            <draw:equation draw:name="f10" draw:formula="4448 / ?f6"/>
            <draw:equation draw:name="f11" draw:formula="3177 / ?f7"/>
            <draw:equation draw:name="f12" draw:formula="3153 / ?f7"/>
            <draw:equation draw:name="f13" draw:formula="125 / ?f6"/>
            <draw:equation draw:name="f14" draw:formula="?f1 / ?f6"/>
            <draw:equation draw:name="f15" draw:formula="?f3 / ?f7"/>
          </draw:enhanced-geometry>
        </draw:custom-shape>
        <draw:custom-shape draw:name="Freeform 34" draw:style-name="Mgr203" draw:text-style-name="MP3" draw:layer="Master1-bg" svg:width="10.729cm" svg:height="11.527cm" svg:x="14.645cm" svg:y="0cm">
          <text:p/>
          <draw:enhanced-geometry svg:viewBox="0 0 2428 2614" draw:text-areas="?f8 ?f9 ?f14 ?f15" draw:glue-points="?f8 ?f9 ?f10 ?f11 ?f10 ?f12 ?f13 ?f9 ?f8 ?f9 ?f8 ?f9" draw:type="non-primitive" draw:enhanced-path="M 0 0 L 2428 2614 2428 2608 66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28"/>
            <draw:equation draw:name="f7" draw:formula="?f4 / 2614"/>
            <draw:equation draw:name="f8" draw:formula="0 / ?f6"/>
            <draw:equation draw:name="f9" draw:formula="0 / ?f7"/>
            <draw:equation draw:name="f10" draw:formula="2428 / ?f6"/>
            <draw:equation draw:name="f11" draw:formula="2614 / ?f7"/>
            <draw:equation draw:name="f12" draw:formula="2608 / ?f7"/>
            <draw:equation draw:name="f13" draw:formula="66 / ?f6"/>
            <draw:equation draw:name="f14" draw:formula="?f1 / ?f6"/>
            <draw:equation draw:name="f15" draw:formula="?f3 / ?f7"/>
          </draw:enhanced-geometry>
        </draw:custom-shape>
        <draw:custom-shape draw:name="Freeform 35" draw:style-name="Mgr204" draw:text-style-name="MP3" draw:layer="Master1-bg" svg:width="7.955cm" svg:height="10.866cm" svg:x="17.418cm" svg:y="0cm">
          <text:p/>
          <draw:enhanced-geometry svg:viewBox="0 0 1800 2464" draw:text-areas="?f10 ?f9 ?f15 ?f16" draw:glue-points="?f8 ?f9 ?f10 ?f9 ?f11 ?f12 ?f11 ?f13 ?f14 ?f13 ?f8 ?f9 ?f8 ?f9" draw:type="non-primitive" draw:enhanced-path="M 485 0 L 0 0 1800 2464 1800 2248 1794 2248 485 0 48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00"/>
            <draw:equation draw:name="f7" draw:formula="?f4 / 2464"/>
            <draw:equation draw:name="f8" draw:formula="485 / ?f6"/>
            <draw:equation draw:name="f9" draw:formula="0 / ?f7"/>
            <draw:equation draw:name="f10" draw:formula="0 / ?f6"/>
            <draw:equation draw:name="f11" draw:formula="1800 / ?f6"/>
            <draw:equation draw:name="f12" draw:formula="2464 / ?f7"/>
            <draw:equation draw:name="f13" draw:formula="2248 / ?f7"/>
            <draw:equation draw:name="f14" draw:formula="1794 / ?f6"/>
            <draw:equation draw:name="f15" draw:formula="?f1 / ?f6"/>
            <draw:equation draw:name="f16" draw:formula="?f3 / ?f7"/>
          </draw:enhanced-geometry>
        </draw:custom-shape>
        <draw:custom-shape draw:name="Freeform 36" draw:style-name="Mgr205" draw:text-style-name="MP3" draw:layer="Master1-bg" svg:width="5.446cm" svg:height="9.146cm" svg:x="19.928cm" svg:y="0cm">
          <text:p/>
          <draw:enhanced-geometry svg:viewBox="0 0 1232 2074" draw:text-areas="?f8 ?f9 ?f14 ?f15" draw:glue-points="?f8 ?f9 ?f10 ?f11 ?f10 ?f12 ?f13 ?f9 ?f8 ?f9 ?f8 ?f9" draw:type="non-primitive" draw:enhanced-path="M 0 0 L 1232 2074 1232 2038 42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32"/>
            <draw:equation draw:name="f7" draw:formula="?f4 / 2074"/>
            <draw:equation draw:name="f8" draw:formula="0 / ?f6"/>
            <draw:equation draw:name="f9" draw:formula="0 / ?f7"/>
            <draw:equation draw:name="f10" draw:formula="1232 / ?f6"/>
            <draw:equation draw:name="f11" draw:formula="2074 / ?f7"/>
            <draw:equation draw:name="f12" draw:formula="2038 / ?f7"/>
            <draw:equation draw:name="f13" draw:formula="42 / ?f6"/>
            <draw:equation draw:name="f14" draw:formula="?f1 / ?f6"/>
            <draw:equation draw:name="f15" draw:formula="?f3 / ?f7"/>
          </draw:enhanced-geometry>
        </draw:custom-shape>
        <draw:custom-shape draw:name="Freeform 37" draw:style-name="Mgr206" draw:text-style-name="MP3" draw:layer="Master1-bg" svg:width="4.674cm" svg:height="8.537cm" svg:x="20.699cm" svg:y="0cm">
          <text:p/>
          <draw:enhanced-geometry svg:viewBox="0 0 1058 1936" draw:text-areas="?f8 ?f9 ?f14 ?f15" draw:glue-points="?f8 ?f9 ?f10 ?f11 ?f10 ?f12 ?f13 ?f9 ?f8 ?f9 ?f8 ?f9" draw:type="non-primitive" draw:enhanced-path="M 0 0 L 1058 1936 1058 1930 54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58"/>
            <draw:equation draw:name="f7" draw:formula="?f4 / 1936"/>
            <draw:equation draw:name="f8" draw:formula="0 / ?f6"/>
            <draw:equation draw:name="f9" draw:formula="0 / ?f7"/>
            <draw:equation draw:name="f10" draw:formula="1058 / ?f6"/>
            <draw:equation draw:name="f11" draw:formula="1936 / ?f7"/>
            <draw:equation draw:name="f12" draw:formula="1930 / ?f7"/>
            <draw:equation draw:name="f13" draw:formula="54 / ?f6"/>
            <draw:equation draw:name="f14" draw:formula="?f1 / ?f6"/>
            <draw:equation draw:name="f15" draw:formula="?f3 / ?f7"/>
          </draw:enhanced-geometry>
        </draw:custom-shape>
        <draw:custom-shape draw:name="Freeform 38" draw:style-name="Mgr207" draw:text-style-name="MP3" draw:layer="Master1-bg" svg:width="3.409cm" svg:height="6.557cm" svg:x="21.965cm" svg:y="0cm">
          <text:p/>
          <draw:enhanced-geometry svg:viewBox="0 0 771 1487" draw:text-areas="?f12 ?f11 ?f14 ?f15" draw:glue-points="?f8 ?f9 ?f10 ?f11 ?f12 ?f11 ?f8 ?f13 ?f8 ?f9 ?f8 ?f9" draw:type="non-primitive" draw:enhanced-path="M 771 1433 L 42 0 0 0 771 1487 771 1433 771 143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1"/>
            <draw:equation draw:name="f7" draw:formula="?f4 / 1487"/>
            <draw:equation draw:name="f8" draw:formula="771 / ?f6"/>
            <draw:equation draw:name="f9" draw:formula="1433 / ?f7"/>
            <draw:equation draw:name="f10" draw:formula="42 / ?f6"/>
            <draw:equation draw:name="f11" draw:formula="0 / ?f7"/>
            <draw:equation draw:name="f12" draw:formula="0 / ?f6"/>
            <draw:equation draw:name="f13" draw:formula="1487 / ?f7"/>
            <draw:equation draw:name="f14" draw:formula="?f1 / ?f6"/>
            <draw:equation draw:name="f15" draw:formula="?f3 / ?f7"/>
          </draw:enhanced-geometry>
        </draw:custom-shape>
        <draw:g draw:name="Group 39">
          <draw:custom-shape draw:name="Freeform 40" draw:style-name="Mgr208" draw:text-style-name="MP3" draw:layer="Master1-bg" svg:width="16.184cm" svg:height="5.79cm" svg:x="0cm" svg:y="7.197cm">
            <text:p/>
            <draw:enhanced-geometry svg:viewBox="0 0 3659 1313" draw:text-areas="?f8 ?f9 ?f17 ?f18" draw:glue-points="?f8 ?f9 ?f8 ?f10 ?f11 ?f12 ?f13 ?f14 ?f15 ?f16 ?f8 ?f9 ?f8 ?f9" draw:type="non-primitive" draw:enhanced-path="M 0 0 L 0 366 3635 1313 3647 1235 3659 1163 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59"/>
              <draw:equation draw:name="f7" draw:formula="?f4 / 1313"/>
              <draw:equation draw:name="f8" draw:formula="0 / ?f6"/>
              <draw:equation draw:name="f9" draw:formula="0 / ?f7"/>
              <draw:equation draw:name="f10" draw:formula="366 / ?f7"/>
              <draw:equation draw:name="f11" draw:formula="3635 / ?f6"/>
              <draw:equation draw:name="f12" draw:formula="1313 / ?f7"/>
              <draw:equation draw:name="f13" draw:formula="3647 / ?f6"/>
              <draw:equation draw:name="f14" draw:formula="1235 / ?f7"/>
              <draw:equation draw:name="f15" draw:formula="3659 / ?f6"/>
              <draw:equation draw:name="f16" draw:formula="1163 / ?f7"/>
              <draw:equation draw:name="f17" draw:formula="?f1 / ?f6"/>
              <draw:equation draw:name="f18" draw:formula="?f3 / ?f7"/>
            </draw:enhanced-geometry>
          </draw:custom-shape>
          <draw:custom-shape draw:name="Freeform 41" draw:style-name="Mgr209" draw:text-style-name="MP3" draw:layer="Master1-bg" svg:width="9.313cm" svg:height="3.065cm" svg:x="16.078cm" svg:y="12.325cm">
            <text:p/>
            <draw:enhanced-geometry svg:viewBox="0 0 2105 695" draw:text-areas="?f14 ?f11 ?f17 ?f18" draw:glue-points="?f8 ?f9 ?f10 ?f11 ?f12 ?f13 ?f14 ?f15 ?f8 ?f16 ?f8 ?f9 ?f8 ?f9" draw:type="non-primitive" draw:enhanced-path="M 2105 665 L 24 0 12 72 0 150 2105 695 2105 665 2105 66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05"/>
              <draw:equation draw:name="f7" draw:formula="?f4 / 695"/>
              <draw:equation draw:name="f8" draw:formula="2105 / ?f6"/>
              <draw:equation draw:name="f9" draw:formula="665 / ?f7"/>
              <draw:equation draw:name="f10" draw:formula="24 / ?f6"/>
              <draw:equation draw:name="f11" draw:formula="0 / ?f7"/>
              <draw:equation draw:name="f12" draw:formula="12 / ?f6"/>
              <draw:equation draw:name="f13" draw:formula="72 / ?f7"/>
              <draw:equation draw:name="f14" draw:formula="0 / ?f6"/>
              <draw:equation draw:name="f15" draw:formula="150 / ?f7"/>
              <draw:equation draw:name="f16" draw:formula="695 / ?f7"/>
              <draw:equation draw:name="f17" draw:formula="?f1 / ?f6"/>
              <draw:equation draw:name="f18" draw:formula="?f3 / ?f7"/>
            </draw:enhanced-geometry>
          </draw:custom-shape>
        </draw:g>
      </draw:g>
      <draw:frame draw:name="Title 1" presentation:style-name="Mpr38" draw:text-style-name="MP3" draw:layer="backgroundobjects" svg:width="22.86cm" svg:height="3.175cm" svg:x="1.27cm" svg:y="0.772cm" presentation:class="title">
        <draw:text-box>
          <text:p text:style-name="MP4"><text:span text:style-name="MT1">Click to edit Master title style</text:span></text:p>
        </draw:text-box>
      </draw:frame>
      <draw:frame draw:name="Date Placeholder 2" presentation:style-name="Mpr39" draw:text-style-name="MP3" draw:layer="backgroundobjects" svg:width="5.927cm" svg:height="1.27cm" svg:x="1.27cm" svg:y="17.343cm" presentation:class="date-time">
        <draw:text-box>
          <text:p/>
        </draw:text-box>
      </draw:frame>
      <draw:frame draw:name="Footer Placeholder 3" presentation:style-name="Mpr40" draw:text-style-name="MP3" draw:layer="backgroundobjects" svg:width="8.043cm" svg:height="1.27cm" svg:x="8.678cm" svg:y="17.357cm" presentation:class="footer">
        <draw:text-box>
          <text:p/>
        </draw:text-box>
      </draw:frame>
      <draw:frame draw:name="Slide Number Placeholder 4" presentation:style-name="Mpr39" draw:text-style-name="MP3" draw:layer="backgroundobjects" svg:width="5.927cm" svg:height="1.27cm" svg:x="18.203cm" svg:y="17.343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frame draw:name="Rectangle 2" presentation:style-name="Mpr41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41" draw:text-style-name="MP3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6-titleOnly-Title-Only-title" draw:layer="backgroundobjects" svg:width="12.7cm" svg:height="9.525cm" svg:x="3.175cm" svg:y="1.905cm" presentation:class="page"/>
        <draw:frame draw:name="Rectangle 5" presentation:style-name="Mpr42" draw:text-style-name="MP3" draw:layer="backgroundobjects" svg:width="15.24cm" svg:height="11.43cm" svg:x="1.905cm" svg:y="12.065cm" presentation:class="notes">
          <draw:text-box>
            <text:p text:style-name="MP11"><text:span text:style-name="MT7">Click to edit Master text styles</text:span></text:p>
            <text:list text:style-name="ML9">
              <text:list-item>
                <text:list>
                  <text:list-item>
                    <text:p text:style-name="MP12"><text:span text:style-name="MT7">Second level</text:span></text:p>
                    <text:list>
                      <text:list-item>
                        <text:p text:style-name="MP13"><text:span text:style-name="MT7">Third level</text:span></text:p>
                        <text:list>
                          <text:list-item>
                            <text:p text:style-name="MP14"><text:span text:style-name="MT7">Fourth level</text:span></text:p>
                            <text:list>
                              <text:list-item>
                                <text:p text:style-name="MP15"><text:span text:style-name="MT7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39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39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g draw:name="Group 2">
        <draw:custom-shape draw:name="Freeform 3" draw:style-name="Mgr210" draw:text-style-name="MP3" draw:layer="Master1-bg" svg:width="25.391cm" svg:height="14.433cm" svg:x="0cm" svg:y="0.053cm">
          <text:p/>
          <draw:enhanced-geometry svg:viewBox="0 0 5740 3273" draw:text-areas="?f10 ?f11 ?f18 ?f19" draw:glue-points="?f8 ?f9 ?f10 ?f11 ?f10 ?f12 ?f13 ?f14 ?f15 ?f16 ?f15 ?f17 ?f8 ?f9 ?f8 ?f9" draw:type="non-primitive" draw:enhanced-path="M 3193 1816 L 0 0 0 522 3037 1978 5740 3273 5740 3267 3193 1816 3193 18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3273"/>
            <draw:equation draw:name="f8" draw:formula="3193 / ?f6"/>
            <draw:equation draw:name="f9" draw:formula="1816 / ?f7"/>
            <draw:equation draw:name="f10" draw:formula="0 / ?f6"/>
            <draw:equation draw:name="f11" draw:formula="0 / ?f7"/>
            <draw:equation draw:name="f12" draw:formula="522 / ?f7"/>
            <draw:equation draw:name="f13" draw:formula="3037 / ?f6"/>
            <draw:equation draw:name="f14" draw:formula="1978 / ?f7"/>
            <draw:equation draw:name="f15" draw:formula="5740 / ?f6"/>
            <draw:equation draw:name="f16" draw:formula="3273 / ?f7"/>
            <draw:equation draw:name="f17" draw:formula="3267 / ?f7"/>
            <draw:equation draw:name="f18" draw:formula="?f1 / ?f6"/>
            <draw:equation draw:name="f19" draw:formula="?f3 / ?f7"/>
          </draw:enhanced-geometry>
        </draw:custom-shape>
        <draw:custom-shape draw:name="Freeform 4" draw:style-name="Mgr211" draw:text-style-name="MP3" draw:layer="Master1-bg" svg:width="24.734cm" svg:height="14.301cm" svg:x="0.657cm" svg:y="0cm">
          <text:p/>
          <draw:enhanced-geometry svg:viewBox="0 0 5591 3243" draw:text-areas="?f12 ?f11 ?f18 ?f19" draw:glue-points="?f8 ?f9 ?f10 ?f11 ?f12 ?f11 ?f13 ?f14 ?f15 ?f16 ?f15 ?f17 ?f8 ?f9 ?f8 ?f9" draw:type="non-primitive" draw:enhanced-path="M 3163 1714 L 431 0 0 0 3086 1786 5591 3243 5591 3237 3163 1714 3163 1714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91"/>
            <draw:equation draw:name="f7" draw:formula="?f4 / 3243"/>
            <draw:equation draw:name="f8" draw:formula="3163 / ?f6"/>
            <draw:equation draw:name="f9" draw:formula="1714 / ?f7"/>
            <draw:equation draw:name="f10" draw:formula="431 / ?f6"/>
            <draw:equation draw:name="f11" draw:formula="0 / ?f7"/>
            <draw:equation draw:name="f12" draw:formula="0 / ?f6"/>
            <draw:equation draw:name="f13" draw:formula="3086 / ?f6"/>
            <draw:equation draw:name="f14" draw:formula="1786 / ?f7"/>
            <draw:equation draw:name="f15" draw:formula="5591 / ?f6"/>
            <draw:equation draw:name="f16" draw:formula="3243 / ?f7"/>
            <draw:equation draw:name="f17" draw:formula="3237 / ?f7"/>
            <draw:equation draw:name="f18" draw:formula="?f1 / ?f6"/>
            <draw:equation draw:name="f19" draw:formula="?f3 / ?f7"/>
          </draw:enhanced-geometry>
        </draw:custom-shape>
        <draw:custom-shape draw:name="Freeform 5" draw:style-name="Mgr212" draw:text-style-name="MP3" draw:layer="Master1-bg" svg:width="17.806cm" svg:height="0.842cm" svg:x="0cm" svg:y="15.139cm">
          <text:p/>
          <draw:enhanced-geometry svg:viewBox="0 0 4042 192" draw:text-areas="?f8 ?f13 ?f14 ?f15" draw:glue-points="?f8 ?f9 ?f10 ?f11 ?f10 ?f12 ?f8 ?f13 ?f8 ?f9 ?f8 ?f9" draw:type="non-primitive" draw:enhanced-path="M 0 156 L 4042 192 4042 144 0 0 0 156 0 15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42"/>
            <draw:equation draw:name="f7" draw:formula="?f4 / 192"/>
            <draw:equation draw:name="f8" draw:formula="0 / ?f6"/>
            <draw:equation draw:name="f9" draw:formula="156 / ?f7"/>
            <draw:equation draw:name="f10" draw:formula="4042 / ?f6"/>
            <draw:equation draw:name="f11" draw:formula="192 / ?f7"/>
            <draw:equation draw:name="f12" draw:formula="14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6" draw:style-name="Mgr213" draw:text-style-name="MP3" draw:layer="Master1-bg" svg:width="7.585cm" svg:height="0.287cm" svg:x="17.806cm" svg:y="15.774cm">
          <text:p/>
          <draw:enhanced-geometry svg:viewBox="0 0 1722 66" draw:text-areas="?f11 ?f12 ?f14 ?f15" draw:glue-points="?f8 ?f9 ?f8 ?f10 ?f11 ?f12 ?f11 ?f13 ?f8 ?f9 ?f8 ?f9" draw:type="non-primitive" draw:enhanced-path="M 1722 66 L 1722 60 0 0 0 48 1722 66 1722 6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22"/>
            <draw:equation draw:name="f7" draw:formula="?f4 / 66"/>
            <draw:equation draw:name="f8" draw:formula="1722 / ?f6"/>
            <draw:equation draw:name="f9" draw:formula="66 / ?f7"/>
            <draw:equation draw:name="f10" draw:formula="60 / ?f7"/>
            <draw:equation draw:name="f11" draw:formula="0 / ?f6"/>
            <draw:equation draw:name="f12" draw:formula="0 / ?f7"/>
            <draw:equation draw:name="f13" draw:formula="48 / ?f7"/>
            <draw:equation draw:name="f14" draw:formula="?f1 / ?f6"/>
            <draw:equation draw:name="f15" draw:formula="?f3 / ?f7"/>
          </draw:enhanced-geometry>
        </draw:custom-shape>
        <draw:custom-shape draw:name="Freeform 7" draw:style-name="Mgr214" draw:text-style-name="MP3" draw:layer="Master1-bg" svg:width="21.096cm" svg:height="1.451cm" svg:x="0cm" svg:y="16.431cm">
          <text:p/>
          <draw:enhanced-geometry svg:viewBox="0 0 4789 329" draw:text-areas="?f8 ?f12 ?f14 ?f15" draw:glue-points="?f8 ?f9 ?f10 ?f11 ?f10 ?f12 ?f8 ?f13 ?f8 ?f9 ?f8 ?f9" draw:type="non-primitive" draw:enhanced-path="M 0 329 L 4789 77 4789 0 0 107 0 329 0 32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789"/>
            <draw:equation draw:name="f7" draw:formula="?f4 / 329"/>
            <draw:equation draw:name="f8" draw:formula="0 / ?f6"/>
            <draw:equation draw:name="f9" draw:formula="329 / ?f7"/>
            <draw:equation draw:name="f10" draw:formula="4789 / ?f6"/>
            <draw:equation draw:name="f11" draw:formula="77 / ?f7"/>
            <draw:equation draw:name="f12" draw:formula="0 / ?f7"/>
            <draw:equation draw:name="f13" draw:formula="107 / ?f7"/>
            <draw:equation draw:name="f14" draw:formula="?f1 / ?f6"/>
            <draw:equation draw:name="f15" draw:formula="?f3 / ?f7"/>
          </draw:enhanced-geometry>
        </draw:custom-shape>
        <draw:custom-shape draw:name="Freeform 8" draw:style-name="Mgr8" draw:text-style-name="MP3" draw:layer="Master1-bg" svg:width="4.295cm" svg:height="0.445cm" svg:x="21.096cm" svg:y="16.325cm">
          <text:p/>
          <draw:enhanced-geometry svg:viewBox="0 0 975 101" draw:text-areas="?f11 ?f10 ?f14 ?f15" draw:glue-points="?f8 ?f9 ?f8 ?f10 ?f11 ?f12 ?f11 ?f13 ?f8 ?f9 ?f8 ?f9" draw:type="non-primitive" draw:enhanced-path="M 975 48 L 975 0 0 24 0 101 975 48 975 4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75"/>
            <draw:equation draw:name="f7" draw:formula="?f4 / 101"/>
            <draw:equation draw:name="f8" draw:formula="975 / ?f6"/>
            <draw:equation draw:name="f9" draw:formula="48 / ?f7"/>
            <draw:equation draw:name="f10" draw:formula="0 / ?f7"/>
            <draw:equation draw:name="f11" draw:formula="0 / ?f6"/>
            <draw:equation draw:name="f12" draw:formula="24 / ?f7"/>
            <draw:equation draw:name="f13" draw:formula="101 / ?f7"/>
            <draw:equation draw:name="f14" draw:formula="?f1 / ?f6"/>
            <draw:equation draw:name="f15" draw:formula="?f3 / ?f7"/>
          </draw:enhanced-geometry>
        </draw:custom-shape>
        <draw:custom-shape draw:name="Freeform 9" draw:style-name="Mgr8" draw:text-style-name="MP3" draw:layer="Master1-bg" svg:width="9.432cm" svg:height="0.873cm" svg:x="15.959cm" svg:y="16.823cm">
          <text:p/>
          <draw:enhanced-geometry svg:viewBox="0 0 2141 198" draw:text-areas="?f10 ?f9 ?f13 ?f14" draw:glue-points="?f8 ?f9 ?f10 ?f11 ?f10 ?f12 ?f8 ?f9 ?f8 ?f9" draw:type="non-primitive" draw:enhanced-path="M 2141 0 L 0 156 0 198 2141 0 2141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41"/>
            <draw:equation draw:name="f7" draw:formula="?f4 / 198"/>
            <draw:equation draw:name="f8" draw:formula="2141 / ?f6"/>
            <draw:equation draw:name="f9" draw:formula="0 / ?f7"/>
            <draw:equation draw:name="f10" draw:formula="0 / ?f6"/>
            <draw:equation draw:name="f11" draw:formula="156 / ?f7"/>
            <draw:equation draw:name="f12" draw:formula="198 / ?f7"/>
            <draw:equation draw:name="f13" draw:formula="?f1 / ?f6"/>
            <draw:equation draw:name="f14" draw:formula="?f3 / ?f7"/>
          </draw:enhanced-geometry>
        </draw:custom-shape>
        <draw:custom-shape draw:name="Freeform 10" draw:style-name="Mgr215" draw:text-style-name="MP3" draw:layer="Master1-bg" svg:width="15.959cm" svg:height="1.535cm" svg:x="0cm" svg:y="17.511cm">
          <text:p/>
          <draw:enhanced-geometry svg:viewBox="0 0 3623 348" draw:text-areas="?f8 ?f13 ?f15 ?f16" draw:glue-points="?f8 ?f9 ?f10 ?f9 ?f11 ?f12 ?f11 ?f13 ?f8 ?f14 ?f8 ?f9 ?f8 ?f9" draw:type="non-primitive" draw:enhanced-path="M 0 348 L 311 348 3623 42 3623 0 0 264 0 348 0 34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623"/>
            <draw:equation draw:name="f7" draw:formula="?f4 / 348"/>
            <draw:equation draw:name="f8" draw:formula="0 / ?f6"/>
            <draw:equation draw:name="f9" draw:formula="348 / ?f7"/>
            <draw:equation draw:name="f10" draw:formula="311 / ?f6"/>
            <draw:equation draw:name="f11" draw:formula="3623 / ?f6"/>
            <draw:equation draw:name="f12" draw:formula="42 / ?f7"/>
            <draw:equation draw:name="f13" draw:formula="0 / ?f7"/>
            <draw:equation draw:name="f14" draw:formula="264 / ?f7"/>
            <draw:equation draw:name="f15" draw:formula="?f1 / ?f6"/>
            <draw:equation draw:name="f16" draw:formula="?f3 / ?f7"/>
          </draw:enhanced-geometry>
        </draw:custom-shape>
        <draw:custom-shape draw:name="Freeform 11" draw:style-name="Mgr8" draw:text-style-name="MP3" draw:layer="Master1-bg" svg:width="11.086cm" svg:height="1.217cm" svg:x="9.247cm" svg:y="17.829cm">
          <text:p/>
          <draw:enhanced-geometry svg:viewBox="0 0 2517 276" draw:text-areas="?f14 ?f13 ?f15 ?f16" draw:glue-points="?f8 ?f9 ?f10 ?f11 ?f12 ?f13 ?f14 ?f9 ?f8 ?f9 ?f8 ?f9" draw:type="non-primitive" draw:enhanced-path="M 2182 276 L 2517 204 2260 0 0 276 2182 276 2182 27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17"/>
            <draw:equation draw:name="f7" draw:formula="?f4 / 276"/>
            <draw:equation draw:name="f8" draw:formula="2182 / ?f6"/>
            <draw:equation draw:name="f9" draw:formula="276 / ?f7"/>
            <draw:equation draw:name="f10" draw:formula="2517 / ?f6"/>
            <draw:equation draw:name="f11" draw:formula="204 / ?f7"/>
            <draw:equation draw:name="f12" draw:formula="2260 / ?f6"/>
            <draw:equation draw:name="f13" draw:formula="0 / ?f7"/>
            <draw:equation draw:name="f14" draw:formula="0 / ?f6"/>
            <draw:equation draw:name="f15" draw:formula="?f1 / ?f6"/>
            <draw:equation draw:name="f16" draw:formula="?f3 / ?f7"/>
          </draw:enhanced-geometry>
        </draw:custom-shape>
        <draw:custom-shape draw:name="Freeform 12" draw:style-name="Mgr216" draw:text-style-name="MP3" draw:layer="Master1-bg" svg:width="6.191cm" svg:height="1.667cm" svg:x="19.2cm" svg:y="17.061cm">
          <text:p/>
          <draw:enhanced-geometry svg:viewBox="0 0 1405 378" draw:text-areas="?f11 ?f10 ?f15 ?f16" draw:glue-points="?f8 ?f9 ?f8 ?f10 ?f11 ?f12 ?f13 ?f14 ?f8 ?f9 ?f8 ?f9" draw:type="non-primitive" draw:enhanced-path="M 1405 126 L 1405 0 0 174 257 378 1405 126 1405 12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05"/>
            <draw:equation draw:name="f7" draw:formula="?f4 / 378"/>
            <draw:equation draw:name="f8" draw:formula="1405 / ?f6"/>
            <draw:equation draw:name="f9" draw:formula="126 / ?f7"/>
            <draw:equation draw:name="f10" draw:formula="0 / ?f7"/>
            <draw:equation draw:name="f11" draw:formula="0 / ?f6"/>
            <draw:equation draw:name="f12" draw:formula="174 / ?f7"/>
            <draw:equation draw:name="f13" draw:formula="257 / ?f6"/>
            <draw:equation draw:name="f14" draw:formula="378 / ?f7"/>
            <draw:equation draw:name="f15" draw:formula="?f1 / ?f6"/>
            <draw:equation draw:name="f16" draw:formula="?f3 / ?f7"/>
          </draw:enhanced-geometry>
        </draw:custom-shape>
        <draw:custom-shape draw:name="Freeform 13" draw:style-name="Mgr8" draw:text-style-name="MP3" draw:layer="Master1-bg" svg:width="3.21cm" svg:height="1.058cm" svg:x="22.181cm" svg:y="13.895cm">
          <text:p/>
          <draw:enhanced-geometry svg:viewBox="0 0 729 240" draw:text-areas="?f10 ?f11 ?f13 ?f14" draw:glue-points="?f8 ?f9 ?f10 ?f11 ?f10 ?f12 ?f8 ?f9 ?f8 ?f9" draw:type="non-primitive" draw:enhanced-path="M 729 240 L 0 0 0 6 729 240 729 24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9"/>
            <draw:equation draw:name="f7" draw:formula="?f4 / 240"/>
            <draw:equation draw:name="f8" draw:formula="729 / ?f6"/>
            <draw:equation draw:name="f9" draw:formula="240 / ?f7"/>
            <draw:equation draw:name="f10" draw:formula="0 / ?f6"/>
            <draw:equation draw:name="f11" draw:formula="0 / ?f7"/>
            <draw:equation draw:name="f12" draw:formula="6 / ?f7"/>
            <draw:equation draw:name="f13" draw:formula="?f1 / ?f6"/>
            <draw:equation draw:name="f14" draw:formula="?f3 / ?f7"/>
          </draw:enhanced-geometry>
        </draw:custom-shape>
        <draw:custom-shape draw:name="Freeform 14" draw:style-name="Mgr217" draw:text-style-name="MP3" draw:layer="Master1-bg" svg:width="22.181cm" svg:height="7.369cm" svg:x="0cm" svg:y="6.553cm">
          <text:p/>
          <draw:enhanced-geometry svg:viewBox="0 0 5035 1672" draw:text-areas="?f8 ?f13 ?f14 ?f15" draw:glue-points="?f8 ?f9 ?f10 ?f11 ?f10 ?f12 ?f8 ?f13 ?f8 ?f9 ?f8 ?f9" draw:type="non-primitive" draw:enhanced-path="M 0 72 L 5035 1672 5035 1666 0 0 0 72 0 7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35"/>
            <draw:equation draw:name="f7" draw:formula="?f4 / 1672"/>
            <draw:equation draw:name="f8" draw:formula="0 / ?f6"/>
            <draw:equation draw:name="f9" draw:formula="72 / ?f7"/>
            <draw:equation draw:name="f10" draw:formula="5035 / ?f6"/>
            <draw:equation draw:name="f11" draw:formula="1672 / ?f7"/>
            <draw:equation draw:name="f12" draw:formula="1666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15" draw:style-name="Mgr218" draw:text-style-name="MP3" draw:layer="Master1-bg" svg:width="3.21cm" svg:height="1.402cm" svg:x="22.181cm" svg:y="13.445cm">
          <text:p/>
          <draw:enhanced-geometry svg:viewBox="0 0 729 318" draw:text-areas="?f11 ?f12 ?f14 ?f15" draw:glue-points="?f8 ?f9 ?f8 ?f10 ?f11 ?f12 ?f11 ?f13 ?f8 ?f9 ?f8 ?f9" draw:type="non-primitive" draw:enhanced-path="M 729 318 L 729 312 0 0 0 54 729 318 729 31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9"/>
            <draw:equation draw:name="f7" draw:formula="?f4 / 318"/>
            <draw:equation draw:name="f8" draw:formula="729 / ?f6"/>
            <draw:equation draw:name="f9" draw:formula="318 / ?f7"/>
            <draw:equation draw:name="f10" draw:formula="312 / ?f7"/>
            <draw:equation draw:name="f11" draw:formula="0 / ?f6"/>
            <draw:equation draw:name="f12" draw:formula="0 / ?f7"/>
            <draw:equation draw:name="f13" draw:formula="54 / ?f7"/>
            <draw:equation draw:name="f14" draw:formula="?f1 / ?f6"/>
            <draw:equation draw:name="f15" draw:formula="?f3 / ?f7"/>
          </draw:enhanced-geometry>
        </draw:custom-shape>
        <draw:custom-shape draw:name="Freeform 16" draw:style-name="Mgr219" draw:text-style-name="MP3" draw:layer="Master1-bg" svg:width="22.181cm" svg:height="9.644cm" svg:x="0cm" svg:y="4.039cm">
          <text:p/>
          <draw:enhanced-geometry svg:viewBox="0 0 5035 2188" draw:text-areas="?f8 ?f13 ?f14 ?f15" draw:glue-points="?f8 ?f9 ?f10 ?f11 ?f10 ?f12 ?f8 ?f13 ?f8 ?f9 ?f8 ?f9" draw:type="non-primitive" draw:enhanced-path="M 0 396 L 5035 2188 5035 2134 0 0 0 396 0 39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35"/>
            <draw:equation draw:name="f7" draw:formula="?f4 / 2188"/>
            <draw:equation draw:name="f8" draw:formula="0 / ?f6"/>
            <draw:equation draw:name="f9" draw:formula="396 / ?f7"/>
            <draw:equation draw:name="f10" draw:formula="5035 / ?f6"/>
            <draw:equation draw:name="f11" draw:formula="2188 / ?f7"/>
            <draw:equation draw:name="f12" draw:formula="213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17" draw:style-name="Mgr220" draw:text-style-name="MP3" draw:layer="Master1-bg" svg:width="13.93cm" svg:height="12.016cm" svg:x="10.116cm" svg:y="0cm">
          <text:p/>
          <draw:enhanced-geometry svg:viewBox="0 0 3163 2727" draw:text-areas="?f8 ?f9 ?f15 ?f16" draw:glue-points="?f8 ?f9 ?f10 ?f11 ?f12 ?f13 ?f14 ?f9 ?f8 ?f9 ?f8 ?f9" draw:type="non-primitive" draw:enhanced-path="M 0 0 L 3145 2727 3163 2704 102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63"/>
            <draw:equation draw:name="f7" draw:formula="?f4 / 2727"/>
            <draw:equation draw:name="f8" draw:formula="0 / ?f6"/>
            <draw:equation draw:name="f9" draw:formula="0 / ?f7"/>
            <draw:equation draw:name="f10" draw:formula="3145 / ?f6"/>
            <draw:equation draw:name="f11" draw:formula="2727 / ?f7"/>
            <draw:equation draw:name="f12" draw:formula="3163 / ?f6"/>
            <draw:equation draw:name="f13" draw:formula="2704 / ?f7"/>
            <draw:equation draw:name="f14" draw:formula="102 / ?f6"/>
            <draw:equation draw:name="f15" draw:formula="?f1 / ?f6"/>
            <draw:equation draw:name="f16" draw:formula="?f3 / ?f7"/>
          </draw:enhanced-geometry>
        </draw:custom-shape>
        <draw:custom-shape draw:name="Freeform 18" draw:style-name="Mgr221" draw:text-style-name="MP3" draw:layer="Master1-bg" svg:width="1.424cm" svg:height="1.319cm" svg:x="23.967cm" svg:y="11.915cm">
          <text:p/>
          <draw:enhanced-geometry svg:viewBox="0 0 323 299" draw:text-areas="?f13 ?f12 ?f15 ?f16" draw:glue-points="?f8 ?f9 ?f8 ?f10 ?f11 ?f12 ?f13 ?f14 ?f8 ?f9 ?f8 ?f9" draw:type="non-primitive" draw:enhanced-path="M 323 299 L 323 263 18 0 0 23 323 299 323 29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3"/>
            <draw:equation draw:name="f7" draw:formula="?f4 / 299"/>
            <draw:equation draw:name="f8" draw:formula="323 / ?f6"/>
            <draw:equation draw:name="f9" draw:formula="299 / ?f7"/>
            <draw:equation draw:name="f10" draw:formula="263 / ?f7"/>
            <draw:equation draw:name="f11" draw:formula="18 / ?f6"/>
            <draw:equation draw:name="f12" draw:formula="0 / ?f7"/>
            <draw:equation draw:name="f13" draw:formula="0 / ?f6"/>
            <draw:equation draw:name="f14" draw:formula="23 / ?f7"/>
            <draw:equation draw:name="f15" draw:formula="?f1 / ?f6"/>
            <draw:equation draw:name="f16" draw:formula="?f3 / ?f7"/>
          </draw:enhanced-geometry>
        </draw:custom-shape>
        <draw:custom-shape draw:name="Freeform 19" draw:style-name="Mgr8" draw:text-style-name="MP3" draw:layer="Master1-bg" svg:width="1.239cm" svg:height="1.477cm" svg:x="24.152cm" svg:y="11.412cm">
          <text:p/>
          <draw:enhanced-geometry svg:viewBox="0 0 281 335" draw:text-areas="?f13 ?f12 ?f15 ?f16" draw:glue-points="?f8 ?f9 ?f8 ?f10 ?f11 ?f12 ?f13 ?f14 ?f8 ?f9 ?f8 ?f9" draw:type="non-primitive" draw:enhanced-path="M 281 335 L 281 173 96 0 0 90 281 335 281 335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1"/>
            <draw:equation draw:name="f7" draw:formula="?f4 / 335"/>
            <draw:equation draw:name="f8" draw:formula="281 / ?f6"/>
            <draw:equation draw:name="f9" draw:formula="335 / ?f7"/>
            <draw:equation draw:name="f10" draw:formula="173 / ?f7"/>
            <draw:equation draw:name="f11" draw:formula="96 / ?f6"/>
            <draw:equation draw:name="f12" draw:formula="0 / ?f7"/>
            <draw:equation draw:name="f13" draw:formula="0 / ?f6"/>
            <draw:equation draw:name="f14" draw:formula="90 / ?f7"/>
            <draw:equation draw:name="f15" draw:formula="?f1 / ?f6"/>
            <draw:equation draw:name="f16" draw:formula="?f3 / ?f7"/>
          </draw:enhanced-geometry>
        </draw:custom-shape>
        <draw:custom-shape draw:name="Freeform 20" draw:style-name="Mgr222" draw:text-style-name="MP3" draw:layer="Master1-bg" svg:width="13.754cm" svg:height="11.809cm" svg:x="10.821cm" svg:y="0cm">
          <text:p/>
          <draw:enhanced-geometry svg:viewBox="0 0 3122 2680" draw:text-areas="?f8 ?f9 ?f15 ?f16" draw:glue-points="?f8 ?f9 ?f10 ?f11 ?f12 ?f13 ?f14 ?f9 ?f8 ?f9 ?f8 ?f9" draw:type="non-primitive" draw:enhanced-path="M 0 0 L 3026 2680 3122 2590 383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22"/>
            <draw:equation draw:name="f7" draw:formula="?f4 / 2680"/>
            <draw:equation draw:name="f8" draw:formula="0 / ?f6"/>
            <draw:equation draw:name="f9" draw:formula="0 / ?f7"/>
            <draw:equation draw:name="f10" draw:formula="3026 / ?f6"/>
            <draw:equation draw:name="f11" draw:formula="2680 / ?f7"/>
            <draw:equation draw:name="f12" draw:formula="3122 / ?f6"/>
            <draw:equation draw:name="f13" draw:formula="2590 / ?f7"/>
            <draw:equation draw:name="f14" draw:formula="383 / ?f6"/>
            <draw:equation draw:name="f15" draw:formula="?f1 / ?f6"/>
            <draw:equation draw:name="f16" draw:formula="?f3 / ?f7"/>
          </draw:enhanced-geometry>
        </draw:custom-shape>
        <draw:custom-shape draw:name="Freeform 21" draw:style-name="Mgr17" draw:text-style-name="MP3" draw:layer="Master1-bg" svg:width="0.582cm" svg:height="0.582cm" svg:x="24.809cm" svg:y="11.174cm">
          <text:p/>
          <draw:enhanced-geometry svg:viewBox="0 0 132 132" draw:text-areas="?f10 ?f11 ?f12 ?f13" draw:glue-points="?f8 ?f9 ?f10 ?f11 ?f10 ?f11 ?f8 ?f9 ?f8 ?f9" draw:type="non-primitive" draw:enhanced-path="M 132 132 L 0 0 0 0 132 132 132 13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2"/>
            <draw:equation draw:name="f7" draw:formula="?f4 / 132"/>
            <draw:equation draw:name="f8" draw:formula="132 / ?f6"/>
            <draw:equation draw:name="f9" draw:formula="132 / ?f7"/>
            <draw:equation draw:name="f10" draw:formula="0 / ?f6"/>
            <draw:equation draw:name="f11" draw:formula="0 / ?f7"/>
            <draw:equation draw:name="f12" draw:formula="?f1 / ?f6"/>
            <draw:equation draw:name="f13" draw:formula="?f3 / ?f7"/>
          </draw:enhanced-geometry>
        </draw:custom-shape>
        <draw:custom-shape draw:name="Freeform 22" draw:style-name="Mgr223" draw:text-style-name="MP3" draw:layer="Master1-bg" svg:width="11.086cm" svg:height="11.174cm" svg:x="13.723cm" svg:y="0cm">
          <text:p/>
          <draw:enhanced-geometry svg:viewBox="0 0 2517 2536" draw:text-areas="?f8 ?f9 ?f13 ?f14" draw:glue-points="?f8 ?f9 ?f10 ?f11 ?f10 ?f11 ?f12 ?f9 ?f8 ?f9 ?f8 ?f9" draw:type="non-primitive" draw:enhanced-path="M 0 0 L 2517 2536 2517 2536 66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17"/>
            <draw:equation draw:name="f7" draw:formula="?f4 / 2536"/>
            <draw:equation draw:name="f8" draw:formula="0 / ?f6"/>
            <draw:equation draw:name="f9" draw:formula="0 / ?f7"/>
            <draw:equation draw:name="f10" draw:formula="2517 / ?f6"/>
            <draw:equation draw:name="f11" draw:formula="2536 / ?f7"/>
            <draw:equation draw:name="f12" draw:formula="66 / ?f6"/>
            <draw:equation draw:name="f13" draw:formula="?f1 / ?f6"/>
            <draw:equation draw:name="f14" draw:formula="?f3 / ?f7"/>
          </draw:enhanced-geometry>
        </draw:custom-shape>
        <draw:custom-shape draw:name="Freeform 23" draw:style-name="Mgr224" draw:text-style-name="MP3" draw:layer="Master1-bg" svg:width="9.693cm" svg:height="10.936cm" svg:x="15.381cm" svg:y="0cm">
          <text:p/>
          <draw:enhanced-geometry svg:viewBox="0 0 2200 2482" draw:text-areas="?f8 ?f9 ?f15 ?f16" draw:glue-points="?f8 ?f9 ?f10 ?f11 ?f12 ?f13 ?f14 ?f9 ?f8 ?f9 ?f8 ?f9" draw:type="non-primitive" draw:enhanced-path="M 0 0 L 2188 2482 2200 2476 31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00"/>
            <draw:equation draw:name="f7" draw:formula="?f4 / 2482"/>
            <draw:equation draw:name="f8" draw:formula="0 / ?f6"/>
            <draw:equation draw:name="f9" draw:formula="0 / ?f7"/>
            <draw:equation draw:name="f10" draw:formula="2188 / ?f6"/>
            <draw:equation draw:name="f11" draw:formula="2482 / ?f7"/>
            <draw:equation draw:name="f12" draw:formula="2200 / ?f6"/>
            <draw:equation draw:name="f13" draw:formula="2476 / ?f7"/>
            <draw:equation draw:name="f14" draw:formula="317 / ?f6"/>
            <draw:equation draw:name="f15" draw:formula="?f1 / ?f6"/>
            <draw:equation draw:name="f16" draw:formula="?f3 / ?f7"/>
          </draw:enhanced-geometry>
        </draw:custom-shape>
        <draw:custom-shape draw:name="Freeform 24" draw:style-name="Mgr225" draw:text-style-name="MP3" draw:layer="Master1-bg" svg:width="0.37cm" svg:height="0.423cm" svg:x="25.021cm" svg:y="10.91cm">
          <text:p/>
          <draw:enhanced-geometry svg:viewBox="0 0 84 96" draw:text-areas="?f13 ?f12 ?f15 ?f16" draw:glue-points="?f8 ?f9 ?f8 ?f10 ?f11 ?f12 ?f13 ?f14 ?f8 ?f9 ?f8 ?f9" draw:type="non-primitive" draw:enhanced-path="M 84 96 L 84 90 12 0 0 6 84 96 84 9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4"/>
            <draw:equation draw:name="f7" draw:formula="?f4 / 96"/>
            <draw:equation draw:name="f8" draw:formula="84 / ?f6"/>
            <draw:equation draw:name="f9" draw:formula="96 / ?f7"/>
            <draw:equation draw:name="f10" draw:formula="90 / ?f7"/>
            <draw:equation draw:name="f11" draw:formula="12 / ?f6"/>
            <draw:equation draw:name="f12" draw:formula="0 / ?f7"/>
            <draw:equation draw:name="f13" draw:formula="0 / ?f6"/>
            <draw:equation draw:name="f14" draw:formula="6 / ?f7"/>
            <draw:equation draw:name="f15" draw:formula="?f1 / ?f6"/>
            <draw:equation draw:name="f16" draw:formula="?f3 / ?f7"/>
          </draw:enhanced-geometry>
        </draw:custom-shape>
        <draw:custom-shape draw:name="Freeform 25" draw:style-name="Mgr21" draw:text-style-name="MP3" draw:layer="Master1-bg" svg:width="0.684cm" svg:height="2.275cm" svg:x="24.708cm" svg:y="3.748cm">
          <text:p/>
          <draw:enhanced-geometry svg:viewBox="0 0 155 516" draw:text-areas="?f13 ?f12 ?f15 ?f16" draw:glue-points="?f8 ?f9 ?f8 ?f10 ?f11 ?f12 ?f13 ?f14 ?f8 ?f9 ?f8 ?f9" draw:type="non-primitive" draw:enhanced-path="M 155 516 L 155 204 77 0 0 192 155 516 155 5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5"/>
            <draw:equation draw:name="f7" draw:formula="?f4 / 516"/>
            <draw:equation draw:name="f8" draw:formula="155 / ?f6"/>
            <draw:equation draw:name="f9" draw:formula="516 / ?f7"/>
            <draw:equation draw:name="f10" draw:formula="204 / ?f7"/>
            <draw:equation draw:name="f11" draw:formula="77 / ?f6"/>
            <draw:equation draw:name="f12" draw:formula="0 / ?f7"/>
            <draw:equation draw:name="f13" draw:formula="0 / ?f6"/>
            <draw:equation draw:name="f14" draw:formula="192 / ?f7"/>
            <draw:equation draw:name="f15" draw:formula="?f1 / ?f6"/>
            <draw:equation draw:name="f16" draw:formula="?f3 / ?f7"/>
          </draw:enhanced-geometry>
        </draw:custom-shape>
        <draw:custom-shape draw:name="Freeform 26" draw:style-name="Mgr226" draw:text-style-name="MP3" draw:layer="Master1-bg" svg:width="2.527cm" svg:height="4.595cm" svg:x="22.52cm" svg:y="0cm">
          <text:p/>
          <draw:enhanced-geometry svg:viewBox="0 0 574 1043" draw:text-areas="?f8 ?f9 ?f15 ?f16" draw:glue-points="?f8 ?f9 ?f10 ?f11 ?f12 ?f13 ?f14 ?f9 ?f8 ?f9 ?f8 ?f9" draw:type="non-primitive" draw:enhanced-path="M 0 0 L 497 1043 574 851 251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"/>
            <draw:equation draw:name="f7" draw:formula="?f4 / 1043"/>
            <draw:equation draw:name="f8" draw:formula="0 / ?f6"/>
            <draw:equation draw:name="f9" draw:formula="0 / ?f7"/>
            <draw:equation draw:name="f10" draw:formula="497 / ?f6"/>
            <draw:equation draw:name="f11" draw:formula="1043 / ?f7"/>
            <draw:equation draw:name="f12" draw:formula="574 / ?f6"/>
            <draw:equation draw:name="f13" draw:formula="851 / ?f7"/>
            <draw:equation draw:name="f14" draw:formula="251 / ?f6"/>
            <draw:equation draw:name="f15" draw:formula="?f1 / ?f6"/>
            <draw:equation draw:name="f16" draw:formula="?f3 / ?f7"/>
          </draw:enhanced-geometry>
        </draw:custom-shape>
        <draw:custom-shape draw:name="Freeform 27" draw:style-name="Mgr227" draw:text-style-name="MP3" draw:layer="Master1-bg" svg:width="1.504cm" svg:height="3.51cm" svg:x="23.861cm" svg:y="0cm">
          <text:p/>
          <draw:enhanced-geometry svg:viewBox="0 0 341 797" draw:text-areas="?f10 ?f9 ?f15 ?f16" draw:glue-points="?f8 ?f9 ?f10 ?f9 ?f11 ?f12 ?f13 ?f14 ?f8 ?f9 ?f8 ?f9" draw:type="non-primitive" draw:enhanced-path="M 144 0 L 0 0 287 797 341 653 144 0 144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1"/>
            <draw:equation draw:name="f7" draw:formula="?f4 / 797"/>
            <draw:equation draw:name="f8" draw:formula="144 / ?f6"/>
            <draw:equation draw:name="f9" draw:formula="0 / ?f7"/>
            <draw:equation draw:name="f10" draw:formula="0 / ?f6"/>
            <draw:equation draw:name="f11" draw:formula="287 / ?f6"/>
            <draw:equation draw:name="f12" draw:formula="797 / ?f7"/>
            <draw:equation draw:name="f13" draw:formula="341 / ?f6"/>
            <draw:equation draw:name="f14" draw:formula="653 / ?f7"/>
            <draw:equation draw:name="f15" draw:formula="?f1 / ?f6"/>
            <draw:equation draw:name="f16" draw:formula="?f3 / ?f7"/>
          </draw:enhanced-geometry>
        </draw:custom-shape>
        <draw:custom-shape draw:name="Freeform 28" draw:style-name="Mgr21" draw:text-style-name="MP3" draw:layer="Master1-bg" svg:width="0.265cm" svg:height="1.371cm" svg:x="25.127cm" svg:y="2.88cm">
          <text:p/>
          <draw:enhanced-geometry svg:viewBox="0 0 60 312" draw:text-areas="?f8 ?f14 ?f15 ?f16" draw:glue-points="?f8 ?f9 ?f10 ?f11 ?f10 ?f12 ?f13 ?f14 ?f8 ?f9 ?f8 ?f9" draw:type="non-primitive" draw:enhanced-path="M 0 144 L 60 312 60 6 54 0 0 144 0 144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"/>
            <draw:equation draw:name="f7" draw:formula="?f4 / 312"/>
            <draw:equation draw:name="f8" draw:formula="0 / ?f6"/>
            <draw:equation draw:name="f9" draw:formula="144 / ?f7"/>
            <draw:equation draw:name="f10" draw:formula="60 / ?f6"/>
            <draw:equation draw:name="f11" draw:formula="312 / ?f7"/>
            <draw:equation draw:name="f12" draw:formula="6 / ?f7"/>
            <draw:equation draw:name="f13" draw:formula="54 / ?f6"/>
            <draw:equation draw:name="f14" draw:formula="0 / ?f7"/>
            <draw:equation draw:name="f15" draw:formula="?f1 / ?f6"/>
            <draw:equation draw:name="f16" draw:formula="?f3 / ?f7"/>
          </draw:enhanced-geometry>
        </draw:custom-shape>
        <draw:custom-shape draw:name="Freeform 29" draw:style-name="Mgr228" draw:text-style-name="MP3" draw:layer="Master1-bg" svg:width="25.365cm" svg:height="8.22cm" svg:x="0.009cm" svg:y="7.06cm">
          <text:p/>
          <draw:enhanced-geometry svg:viewBox="0 0 5740 1864" draw:text-areas="?f8 ?f13 ?f14 ?f15" draw:glue-points="?f8 ?f9 ?f10 ?f11 ?f10 ?f12 ?f8 ?f13 ?f8 ?f9 ?f8 ?f9" draw:type="non-primitive" draw:enhanced-path="M 0 371 L 5740 1864 5740 1834 0 0 0 371 0 37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1864"/>
            <draw:equation draw:name="f8" draw:formula="0 / ?f6"/>
            <draw:equation draw:name="f9" draw:formula="371 / ?f7"/>
            <draw:equation draw:name="f10" draw:formula="5740 / ?f6"/>
            <draw:equation draw:name="f11" draw:formula="1864 / ?f7"/>
            <draw:equation draw:name="f12" draw:formula="183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30" draw:style-name="Mgr25" draw:text-style-name="MP3" draw:layer="Master1-bg" svg:width="0.026cm" svg:height="0.026cm" svg:x="25.374cm" svg:y="15.359cm">
          <text:p/>
          <draw:enhanced-geometry svg:viewBox="0 0 6 6" draw:text-areas="?f10 ?f11 ?f12 ?f13" draw:glue-points="?f8 ?f9 ?f10 ?f11 ?f10 ?f9 ?f8 ?f9 ?f8 ?f9" draw:type="non-primitive" draw:enhanced-path="M 6 6 L 0 0 0 6 6 6 6 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6"/>
            <draw:equation draw:name="f6" draw:formula="?f1 - ?f0"/>
            <draw:equation draw:name="f7" draw:formula="?f6 / 6"/>
            <draw:equation draw:name="f8" draw:formula="6 / ?f7"/>
            <draw:equation draw:name="f9" draw:formula="6 / ?f5"/>
            <draw:equation draw:name="f10" draw:formula="0 / ?f7"/>
            <draw:equation draw:name="f11" draw:formula="0 / ?f5"/>
            <draw:equation draw:name="f12" draw:formula="?f1 / ?f7"/>
            <draw:equation draw:name="f13" draw:formula="?f3 / ?f5"/>
          </draw:enhanced-geometry>
        </draw:custom-shape>
        <draw:custom-shape draw:name="Freeform 31" draw:style-name="Mgr229" draw:text-style-name="MP3" draw:layer="Master1-bg" svg:width="25.365cm" svg:height="5.896cm" svg:x="0.009cm" svg:y="9.49cm">
          <text:p/>
          <draw:enhanced-geometry svg:viewBox="0 0 5740 1337" draw:text-areas="?f8 ?f13 ?f14 ?f15" draw:glue-points="?f8 ?f9 ?f10 ?f11 ?f10 ?f12 ?f8 ?f13 ?f8 ?f9 ?f8 ?f9" draw:type="non-primitive" draw:enhanced-path="M 0 366 L 5740 1337 5740 1331 0 0 0 366 0 36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1337"/>
            <draw:equation draw:name="f8" draw:formula="0 / ?f6"/>
            <draw:equation draw:name="f9" draw:formula="366 / ?f7"/>
            <draw:equation draw:name="f10" draw:formula="5740 / ?f6"/>
            <draw:equation draw:name="f11" draw:formula="1337 / ?f7"/>
            <draw:equation draw:name="f12" draw:formula="1331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32" draw:style-name="Mgr230" draw:text-style-name="MP3" draw:layer="Master1-bg" svg:width="25.365cm" svg:height="1.826cm" svg:x="0.009cm" svg:y="14.01cm">
          <text:p/>
          <draw:enhanced-geometry svg:viewBox="0 0 5740 414" draw:text-areas="?f8 ?f13 ?f14 ?f15" draw:glue-points="?f8 ?f9 ?f10 ?f11 ?f10 ?f12 ?f8 ?f13 ?f8 ?f9 ?f8 ?f9" draw:type="non-primitive" draw:enhanced-path="M 0 48 L 5740 414 5740 402 0 0 0 48 0 4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414"/>
            <draw:equation draw:name="f8" draw:formula="0 / ?f6"/>
            <draw:equation draw:name="f9" draw:formula="48 / ?f7"/>
            <draw:equation draw:name="f10" draw:formula="5740 / ?f6"/>
            <draw:equation draw:name="f11" draw:formula="414 / ?f7"/>
            <draw:equation draw:name="f12" draw:formula="402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33" draw:style-name="Mgr231" draw:text-style-name="MP3" draw:layer="Master1-bg" svg:width="19.654cm" svg:height="14.01cm" svg:x="5.719cm" svg:y="0cm">
          <text:p/>
          <draw:enhanced-geometry svg:viewBox="0 0 4448 3177" draw:text-areas="?f8 ?f9 ?f14 ?f15" draw:glue-points="?f8 ?f9 ?f10 ?f11 ?f10 ?f12 ?f13 ?f9 ?f8 ?f9 ?f8 ?f9" draw:type="non-primitive" draw:enhanced-path="M 0 0 L 4448 3177 4448 3153 125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448"/>
            <draw:equation draw:name="f7" draw:formula="?f4 / 3177"/>
            <draw:equation draw:name="f8" draw:formula="0 / ?f6"/>
            <draw:equation draw:name="f9" draw:formula="0 / ?f7"/>
            <draw:equation draw:name="f10" draw:formula="4448 / ?f6"/>
            <draw:equation draw:name="f11" draw:formula="3177 / ?f7"/>
            <draw:equation draw:name="f12" draw:formula="3153 / ?f7"/>
            <draw:equation draw:name="f13" draw:formula="125 / ?f6"/>
            <draw:equation draw:name="f14" draw:formula="?f1 / ?f6"/>
            <draw:equation draw:name="f15" draw:formula="?f3 / ?f7"/>
          </draw:enhanced-geometry>
        </draw:custom-shape>
        <draw:custom-shape draw:name="Freeform 34" draw:style-name="Mgr232" draw:text-style-name="MP3" draw:layer="Master1-bg" svg:width="10.729cm" svg:height="11.527cm" svg:x="14.645cm" svg:y="0cm">
          <text:p/>
          <draw:enhanced-geometry svg:viewBox="0 0 2428 2614" draw:text-areas="?f8 ?f9 ?f14 ?f15" draw:glue-points="?f8 ?f9 ?f10 ?f11 ?f10 ?f12 ?f13 ?f9 ?f8 ?f9 ?f8 ?f9" draw:type="non-primitive" draw:enhanced-path="M 0 0 L 2428 2614 2428 2608 66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28"/>
            <draw:equation draw:name="f7" draw:formula="?f4 / 2614"/>
            <draw:equation draw:name="f8" draw:formula="0 / ?f6"/>
            <draw:equation draw:name="f9" draw:formula="0 / ?f7"/>
            <draw:equation draw:name="f10" draw:formula="2428 / ?f6"/>
            <draw:equation draw:name="f11" draw:formula="2614 / ?f7"/>
            <draw:equation draw:name="f12" draw:formula="2608 / ?f7"/>
            <draw:equation draw:name="f13" draw:formula="66 / ?f6"/>
            <draw:equation draw:name="f14" draw:formula="?f1 / ?f6"/>
            <draw:equation draw:name="f15" draw:formula="?f3 / ?f7"/>
          </draw:enhanced-geometry>
        </draw:custom-shape>
        <draw:custom-shape draw:name="Freeform 35" draw:style-name="Mgr233" draw:text-style-name="MP3" draw:layer="Master1-bg" svg:width="7.955cm" svg:height="10.866cm" svg:x="17.418cm" svg:y="0cm">
          <text:p/>
          <draw:enhanced-geometry svg:viewBox="0 0 1800 2464" draw:text-areas="?f10 ?f9 ?f15 ?f16" draw:glue-points="?f8 ?f9 ?f10 ?f9 ?f11 ?f12 ?f11 ?f13 ?f14 ?f13 ?f8 ?f9 ?f8 ?f9" draw:type="non-primitive" draw:enhanced-path="M 485 0 L 0 0 1800 2464 1800 2248 1794 2248 485 0 48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00"/>
            <draw:equation draw:name="f7" draw:formula="?f4 / 2464"/>
            <draw:equation draw:name="f8" draw:formula="485 / ?f6"/>
            <draw:equation draw:name="f9" draw:formula="0 / ?f7"/>
            <draw:equation draw:name="f10" draw:formula="0 / ?f6"/>
            <draw:equation draw:name="f11" draw:formula="1800 / ?f6"/>
            <draw:equation draw:name="f12" draw:formula="2464 / ?f7"/>
            <draw:equation draw:name="f13" draw:formula="2248 / ?f7"/>
            <draw:equation draw:name="f14" draw:formula="1794 / ?f6"/>
            <draw:equation draw:name="f15" draw:formula="?f1 / ?f6"/>
            <draw:equation draw:name="f16" draw:formula="?f3 / ?f7"/>
          </draw:enhanced-geometry>
        </draw:custom-shape>
        <draw:custom-shape draw:name="Freeform 36" draw:style-name="Mgr234" draw:text-style-name="MP3" draw:layer="Master1-bg" svg:width="5.446cm" svg:height="9.146cm" svg:x="19.928cm" svg:y="0cm">
          <text:p/>
          <draw:enhanced-geometry svg:viewBox="0 0 1232 2074" draw:text-areas="?f8 ?f9 ?f14 ?f15" draw:glue-points="?f8 ?f9 ?f10 ?f11 ?f10 ?f12 ?f13 ?f9 ?f8 ?f9 ?f8 ?f9" draw:type="non-primitive" draw:enhanced-path="M 0 0 L 1232 2074 1232 2038 42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32"/>
            <draw:equation draw:name="f7" draw:formula="?f4 / 2074"/>
            <draw:equation draw:name="f8" draw:formula="0 / ?f6"/>
            <draw:equation draw:name="f9" draw:formula="0 / ?f7"/>
            <draw:equation draw:name="f10" draw:formula="1232 / ?f6"/>
            <draw:equation draw:name="f11" draw:formula="2074 / ?f7"/>
            <draw:equation draw:name="f12" draw:formula="2038 / ?f7"/>
            <draw:equation draw:name="f13" draw:formula="42 / ?f6"/>
            <draw:equation draw:name="f14" draw:formula="?f1 / ?f6"/>
            <draw:equation draw:name="f15" draw:formula="?f3 / ?f7"/>
          </draw:enhanced-geometry>
        </draw:custom-shape>
        <draw:custom-shape draw:name="Freeform 37" draw:style-name="Mgr235" draw:text-style-name="MP3" draw:layer="Master1-bg" svg:width="4.674cm" svg:height="8.537cm" svg:x="20.699cm" svg:y="0cm">
          <text:p/>
          <draw:enhanced-geometry svg:viewBox="0 0 1058 1936" draw:text-areas="?f8 ?f9 ?f14 ?f15" draw:glue-points="?f8 ?f9 ?f10 ?f11 ?f10 ?f12 ?f13 ?f9 ?f8 ?f9 ?f8 ?f9" draw:type="non-primitive" draw:enhanced-path="M 0 0 L 1058 1936 1058 1930 54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58"/>
            <draw:equation draw:name="f7" draw:formula="?f4 / 1936"/>
            <draw:equation draw:name="f8" draw:formula="0 / ?f6"/>
            <draw:equation draw:name="f9" draw:formula="0 / ?f7"/>
            <draw:equation draw:name="f10" draw:formula="1058 / ?f6"/>
            <draw:equation draw:name="f11" draw:formula="1936 / ?f7"/>
            <draw:equation draw:name="f12" draw:formula="1930 / ?f7"/>
            <draw:equation draw:name="f13" draw:formula="54 / ?f6"/>
            <draw:equation draw:name="f14" draw:formula="?f1 / ?f6"/>
            <draw:equation draw:name="f15" draw:formula="?f3 / ?f7"/>
          </draw:enhanced-geometry>
        </draw:custom-shape>
        <draw:custom-shape draw:name="Freeform 38" draw:style-name="Mgr236" draw:text-style-name="MP3" draw:layer="Master1-bg" svg:width="3.409cm" svg:height="6.557cm" svg:x="21.965cm" svg:y="0cm">
          <text:p/>
          <draw:enhanced-geometry svg:viewBox="0 0 771 1487" draw:text-areas="?f12 ?f11 ?f14 ?f15" draw:glue-points="?f8 ?f9 ?f10 ?f11 ?f12 ?f11 ?f8 ?f13 ?f8 ?f9 ?f8 ?f9" draw:type="non-primitive" draw:enhanced-path="M 771 1433 L 42 0 0 0 771 1487 771 1433 771 143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1"/>
            <draw:equation draw:name="f7" draw:formula="?f4 / 1487"/>
            <draw:equation draw:name="f8" draw:formula="771 / ?f6"/>
            <draw:equation draw:name="f9" draw:formula="1433 / ?f7"/>
            <draw:equation draw:name="f10" draw:formula="42 / ?f6"/>
            <draw:equation draw:name="f11" draw:formula="0 / ?f7"/>
            <draw:equation draw:name="f12" draw:formula="0 / ?f6"/>
            <draw:equation draw:name="f13" draw:formula="1487 / ?f7"/>
            <draw:equation draw:name="f14" draw:formula="?f1 / ?f6"/>
            <draw:equation draw:name="f15" draw:formula="?f3 / ?f7"/>
          </draw:enhanced-geometry>
        </draw:custom-shape>
        <draw:g draw:name="Group 39">
          <draw:custom-shape draw:name="Freeform 40" draw:style-name="Mgr237" draw:text-style-name="MP3" draw:layer="Master1-bg" svg:width="16.184cm" svg:height="5.79cm" svg:x="0cm" svg:y="7.197cm">
            <text:p/>
            <draw:enhanced-geometry svg:viewBox="0 0 3659 1313" draw:text-areas="?f8 ?f9 ?f17 ?f18" draw:glue-points="?f8 ?f9 ?f8 ?f10 ?f11 ?f12 ?f13 ?f14 ?f15 ?f16 ?f8 ?f9 ?f8 ?f9" draw:type="non-primitive" draw:enhanced-path="M 0 0 L 0 366 3635 1313 3647 1235 3659 1163 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59"/>
              <draw:equation draw:name="f7" draw:formula="?f4 / 1313"/>
              <draw:equation draw:name="f8" draw:formula="0 / ?f6"/>
              <draw:equation draw:name="f9" draw:formula="0 / ?f7"/>
              <draw:equation draw:name="f10" draw:formula="366 / ?f7"/>
              <draw:equation draw:name="f11" draw:formula="3635 / ?f6"/>
              <draw:equation draw:name="f12" draw:formula="1313 / ?f7"/>
              <draw:equation draw:name="f13" draw:formula="3647 / ?f6"/>
              <draw:equation draw:name="f14" draw:formula="1235 / ?f7"/>
              <draw:equation draw:name="f15" draw:formula="3659 / ?f6"/>
              <draw:equation draw:name="f16" draw:formula="1163 / ?f7"/>
              <draw:equation draw:name="f17" draw:formula="?f1 / ?f6"/>
              <draw:equation draw:name="f18" draw:formula="?f3 / ?f7"/>
            </draw:enhanced-geometry>
          </draw:custom-shape>
          <draw:custom-shape draw:name="Freeform 41" draw:style-name="Mgr238" draw:text-style-name="MP3" draw:layer="Master1-bg" svg:width="9.313cm" svg:height="3.065cm" svg:x="16.078cm" svg:y="12.325cm">
            <text:p/>
            <draw:enhanced-geometry svg:viewBox="0 0 2105 695" draw:text-areas="?f14 ?f11 ?f17 ?f18" draw:glue-points="?f8 ?f9 ?f10 ?f11 ?f12 ?f13 ?f14 ?f15 ?f8 ?f16 ?f8 ?f9 ?f8 ?f9" draw:type="non-primitive" draw:enhanced-path="M 2105 665 L 24 0 12 72 0 150 2105 695 2105 665 2105 66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05"/>
              <draw:equation draw:name="f7" draw:formula="?f4 / 695"/>
              <draw:equation draw:name="f8" draw:formula="2105 / ?f6"/>
              <draw:equation draw:name="f9" draw:formula="665 / ?f7"/>
              <draw:equation draw:name="f10" draw:formula="24 / ?f6"/>
              <draw:equation draw:name="f11" draw:formula="0 / ?f7"/>
              <draw:equation draw:name="f12" draw:formula="12 / ?f6"/>
              <draw:equation draw:name="f13" draw:formula="72 / ?f7"/>
              <draw:equation draw:name="f14" draw:formula="0 / ?f6"/>
              <draw:equation draw:name="f15" draw:formula="150 / ?f7"/>
              <draw:equation draw:name="f16" draw:formula="695 / ?f7"/>
              <draw:equation draw:name="f17" draw:formula="?f1 / ?f6"/>
              <draw:equation draw:name="f18" draw:formula="?f3 / ?f7"/>
            </draw:enhanced-geometry>
          </draw:custom-shape>
        </draw:g>
      </draw:g>
      <draw:frame draw:name="Date Placeholder 1" presentation:style-name="Mpr43" draw:text-style-name="MP3" draw:layer="backgroundobjects" svg:width="5.927cm" svg:height="1.27cm" svg:x="1.27cm" svg:y="17.343cm" presentation:class="date-time">
        <draw:text-box>
          <text:p/>
        </draw:text-box>
      </draw:frame>
      <draw:frame draw:name="Footer Placeholder 2" presentation:style-name="Mpr44" draw:text-style-name="MP3" draw:layer="backgroundobjects" svg:width="8.043cm" svg:height="1.27cm" svg:x="8.678cm" svg:y="17.357cm" presentation:class="footer">
        <draw:text-box>
          <text:p/>
        </draw:text-box>
      </draw:frame>
      <draw:frame draw:name="Slide Number Placeholder 3" presentation:style-name="Mpr43" draw:text-style-name="MP3" draw:layer="backgroundobjects" svg:width="5.927cm" svg:height="1.27cm" svg:x="18.203cm" svg:y="17.343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frame draw:name="Rectangle 2" presentation:style-name="Mpr45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45" draw:text-style-name="MP3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7-blank-Blank-title" draw:layer="backgroundobjects" svg:width="12.7cm" svg:height="9.525cm" svg:x="3.175cm" svg:y="1.905cm" presentation:class="page"/>
        <draw:frame draw:name="Rectangle 5" presentation:style-name="Mpr46" draw:text-style-name="MP3" draw:layer="backgroundobjects" svg:width="15.24cm" svg:height="11.43cm" svg:x="1.905cm" svg:y="12.065cm" presentation:class="notes">
          <draw:text-box>
            <text:p text:style-name="MP11"><text:span text:style-name="MT7">Click to edit Master text styles</text:span></text:p>
            <text:list text:style-name="ML9">
              <text:list-item>
                <text:list>
                  <text:list-item>
                    <text:p text:style-name="MP12"><text:span text:style-name="MT7">Second level</text:span></text:p>
                    <text:list>
                      <text:list-item>
                        <text:p text:style-name="MP13"><text:span text:style-name="MT7">Third level</text:span></text:p>
                        <text:list>
                          <text:list-item>
                            <text:p text:style-name="MP14"><text:span text:style-name="MT7">Fourth level</text:span></text:p>
                            <text:list>
                              <text:list-item>
                                <text:p text:style-name="MP15"><text:span text:style-name="MT7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43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43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g draw:name="Group 2">
        <draw:custom-shape draw:name="Freeform 3" draw:style-name="Mgr239" draw:text-style-name="MP3" draw:layer="Master1-bg" svg:width="25.391cm" svg:height="14.433cm" svg:x="0cm" svg:y="0.053cm">
          <text:p/>
          <draw:enhanced-geometry svg:viewBox="0 0 5740 3273" draw:text-areas="?f10 ?f11 ?f18 ?f19" draw:glue-points="?f8 ?f9 ?f10 ?f11 ?f10 ?f12 ?f13 ?f14 ?f15 ?f16 ?f15 ?f17 ?f8 ?f9 ?f8 ?f9" draw:type="non-primitive" draw:enhanced-path="M 3193 1816 L 0 0 0 522 3037 1978 5740 3273 5740 3267 3193 1816 3193 18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3273"/>
            <draw:equation draw:name="f8" draw:formula="3193 / ?f6"/>
            <draw:equation draw:name="f9" draw:formula="1816 / ?f7"/>
            <draw:equation draw:name="f10" draw:formula="0 / ?f6"/>
            <draw:equation draw:name="f11" draw:formula="0 / ?f7"/>
            <draw:equation draw:name="f12" draw:formula="522 / ?f7"/>
            <draw:equation draw:name="f13" draw:formula="3037 / ?f6"/>
            <draw:equation draw:name="f14" draw:formula="1978 / ?f7"/>
            <draw:equation draw:name="f15" draw:formula="5740 / ?f6"/>
            <draw:equation draw:name="f16" draw:formula="3273 / ?f7"/>
            <draw:equation draw:name="f17" draw:formula="3267 / ?f7"/>
            <draw:equation draw:name="f18" draw:formula="?f1 / ?f6"/>
            <draw:equation draw:name="f19" draw:formula="?f3 / ?f7"/>
          </draw:enhanced-geometry>
        </draw:custom-shape>
        <draw:custom-shape draw:name="Freeform 4" draw:style-name="Mgr240" draw:text-style-name="MP3" draw:layer="Master1-bg" svg:width="24.734cm" svg:height="14.301cm" svg:x="0.657cm" svg:y="0cm">
          <text:p/>
          <draw:enhanced-geometry svg:viewBox="0 0 5591 3243" draw:text-areas="?f12 ?f11 ?f18 ?f19" draw:glue-points="?f8 ?f9 ?f10 ?f11 ?f12 ?f11 ?f13 ?f14 ?f15 ?f16 ?f15 ?f17 ?f8 ?f9 ?f8 ?f9" draw:type="non-primitive" draw:enhanced-path="M 3163 1714 L 431 0 0 0 3086 1786 5591 3243 5591 3237 3163 1714 3163 1714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91"/>
            <draw:equation draw:name="f7" draw:formula="?f4 / 3243"/>
            <draw:equation draw:name="f8" draw:formula="3163 / ?f6"/>
            <draw:equation draw:name="f9" draw:formula="1714 / ?f7"/>
            <draw:equation draw:name="f10" draw:formula="431 / ?f6"/>
            <draw:equation draw:name="f11" draw:formula="0 / ?f7"/>
            <draw:equation draw:name="f12" draw:formula="0 / ?f6"/>
            <draw:equation draw:name="f13" draw:formula="3086 / ?f6"/>
            <draw:equation draw:name="f14" draw:formula="1786 / ?f7"/>
            <draw:equation draw:name="f15" draw:formula="5591 / ?f6"/>
            <draw:equation draw:name="f16" draw:formula="3243 / ?f7"/>
            <draw:equation draw:name="f17" draw:formula="3237 / ?f7"/>
            <draw:equation draw:name="f18" draw:formula="?f1 / ?f6"/>
            <draw:equation draw:name="f19" draw:formula="?f3 / ?f7"/>
          </draw:enhanced-geometry>
        </draw:custom-shape>
        <draw:custom-shape draw:name="Freeform 5" draw:style-name="Mgr241" draw:text-style-name="MP3" draw:layer="Master1-bg" svg:width="17.806cm" svg:height="0.842cm" svg:x="0cm" svg:y="15.139cm">
          <text:p/>
          <draw:enhanced-geometry svg:viewBox="0 0 4042 192" draw:text-areas="?f8 ?f13 ?f14 ?f15" draw:glue-points="?f8 ?f9 ?f10 ?f11 ?f10 ?f12 ?f8 ?f13 ?f8 ?f9 ?f8 ?f9" draw:type="non-primitive" draw:enhanced-path="M 0 156 L 4042 192 4042 144 0 0 0 156 0 15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42"/>
            <draw:equation draw:name="f7" draw:formula="?f4 / 192"/>
            <draw:equation draw:name="f8" draw:formula="0 / ?f6"/>
            <draw:equation draw:name="f9" draw:formula="156 / ?f7"/>
            <draw:equation draw:name="f10" draw:formula="4042 / ?f6"/>
            <draw:equation draw:name="f11" draw:formula="192 / ?f7"/>
            <draw:equation draw:name="f12" draw:formula="14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6" draw:style-name="Mgr242" draw:text-style-name="MP3" draw:layer="Master1-bg" svg:width="7.585cm" svg:height="0.287cm" svg:x="17.806cm" svg:y="15.774cm">
          <text:p/>
          <draw:enhanced-geometry svg:viewBox="0 0 1722 66" draw:text-areas="?f11 ?f12 ?f14 ?f15" draw:glue-points="?f8 ?f9 ?f8 ?f10 ?f11 ?f12 ?f11 ?f13 ?f8 ?f9 ?f8 ?f9" draw:type="non-primitive" draw:enhanced-path="M 1722 66 L 1722 60 0 0 0 48 1722 66 1722 6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22"/>
            <draw:equation draw:name="f7" draw:formula="?f4 / 66"/>
            <draw:equation draw:name="f8" draw:formula="1722 / ?f6"/>
            <draw:equation draw:name="f9" draw:formula="66 / ?f7"/>
            <draw:equation draw:name="f10" draw:formula="60 / ?f7"/>
            <draw:equation draw:name="f11" draw:formula="0 / ?f6"/>
            <draw:equation draw:name="f12" draw:formula="0 / ?f7"/>
            <draw:equation draw:name="f13" draw:formula="48 / ?f7"/>
            <draw:equation draw:name="f14" draw:formula="?f1 / ?f6"/>
            <draw:equation draw:name="f15" draw:formula="?f3 / ?f7"/>
          </draw:enhanced-geometry>
        </draw:custom-shape>
        <draw:custom-shape draw:name="Freeform 7" draw:style-name="Mgr243" draw:text-style-name="MP3" draw:layer="Master1-bg" svg:width="21.096cm" svg:height="1.451cm" svg:x="0cm" svg:y="16.431cm">
          <text:p/>
          <draw:enhanced-geometry svg:viewBox="0 0 4789 329" draw:text-areas="?f8 ?f12 ?f14 ?f15" draw:glue-points="?f8 ?f9 ?f10 ?f11 ?f10 ?f12 ?f8 ?f13 ?f8 ?f9 ?f8 ?f9" draw:type="non-primitive" draw:enhanced-path="M 0 329 L 4789 77 4789 0 0 107 0 329 0 32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789"/>
            <draw:equation draw:name="f7" draw:formula="?f4 / 329"/>
            <draw:equation draw:name="f8" draw:formula="0 / ?f6"/>
            <draw:equation draw:name="f9" draw:formula="329 / ?f7"/>
            <draw:equation draw:name="f10" draw:formula="4789 / ?f6"/>
            <draw:equation draw:name="f11" draw:formula="77 / ?f7"/>
            <draw:equation draw:name="f12" draw:formula="0 / ?f7"/>
            <draw:equation draw:name="f13" draw:formula="107 / ?f7"/>
            <draw:equation draw:name="f14" draw:formula="?f1 / ?f6"/>
            <draw:equation draw:name="f15" draw:formula="?f3 / ?f7"/>
          </draw:enhanced-geometry>
        </draw:custom-shape>
        <draw:custom-shape draw:name="Freeform 8" draw:style-name="Mgr8" draw:text-style-name="MP3" draw:layer="Master1-bg" svg:width="4.295cm" svg:height="0.445cm" svg:x="21.096cm" svg:y="16.325cm">
          <text:p/>
          <draw:enhanced-geometry svg:viewBox="0 0 975 101" draw:text-areas="?f11 ?f10 ?f14 ?f15" draw:glue-points="?f8 ?f9 ?f8 ?f10 ?f11 ?f12 ?f11 ?f13 ?f8 ?f9 ?f8 ?f9" draw:type="non-primitive" draw:enhanced-path="M 975 48 L 975 0 0 24 0 101 975 48 975 4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75"/>
            <draw:equation draw:name="f7" draw:formula="?f4 / 101"/>
            <draw:equation draw:name="f8" draw:formula="975 / ?f6"/>
            <draw:equation draw:name="f9" draw:formula="48 / ?f7"/>
            <draw:equation draw:name="f10" draw:formula="0 / ?f7"/>
            <draw:equation draw:name="f11" draw:formula="0 / ?f6"/>
            <draw:equation draw:name="f12" draw:formula="24 / ?f7"/>
            <draw:equation draw:name="f13" draw:formula="101 / ?f7"/>
            <draw:equation draw:name="f14" draw:formula="?f1 / ?f6"/>
            <draw:equation draw:name="f15" draw:formula="?f3 / ?f7"/>
          </draw:enhanced-geometry>
        </draw:custom-shape>
        <draw:custom-shape draw:name="Freeform 9" draw:style-name="Mgr8" draw:text-style-name="MP3" draw:layer="Master1-bg" svg:width="9.432cm" svg:height="0.873cm" svg:x="15.959cm" svg:y="16.823cm">
          <text:p/>
          <draw:enhanced-geometry svg:viewBox="0 0 2141 198" draw:text-areas="?f10 ?f9 ?f13 ?f14" draw:glue-points="?f8 ?f9 ?f10 ?f11 ?f10 ?f12 ?f8 ?f9 ?f8 ?f9" draw:type="non-primitive" draw:enhanced-path="M 2141 0 L 0 156 0 198 2141 0 2141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41"/>
            <draw:equation draw:name="f7" draw:formula="?f4 / 198"/>
            <draw:equation draw:name="f8" draw:formula="2141 / ?f6"/>
            <draw:equation draw:name="f9" draw:formula="0 / ?f7"/>
            <draw:equation draw:name="f10" draw:formula="0 / ?f6"/>
            <draw:equation draw:name="f11" draw:formula="156 / ?f7"/>
            <draw:equation draw:name="f12" draw:formula="198 / ?f7"/>
            <draw:equation draw:name="f13" draw:formula="?f1 / ?f6"/>
            <draw:equation draw:name="f14" draw:formula="?f3 / ?f7"/>
          </draw:enhanced-geometry>
        </draw:custom-shape>
        <draw:custom-shape draw:name="Freeform 10" draw:style-name="Mgr244" draw:text-style-name="MP3" draw:layer="Master1-bg" svg:width="15.959cm" svg:height="1.535cm" svg:x="0cm" svg:y="17.511cm">
          <text:p/>
          <draw:enhanced-geometry svg:viewBox="0 0 3623 348" draw:text-areas="?f8 ?f13 ?f15 ?f16" draw:glue-points="?f8 ?f9 ?f10 ?f9 ?f11 ?f12 ?f11 ?f13 ?f8 ?f14 ?f8 ?f9 ?f8 ?f9" draw:type="non-primitive" draw:enhanced-path="M 0 348 L 311 348 3623 42 3623 0 0 264 0 348 0 34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623"/>
            <draw:equation draw:name="f7" draw:formula="?f4 / 348"/>
            <draw:equation draw:name="f8" draw:formula="0 / ?f6"/>
            <draw:equation draw:name="f9" draw:formula="348 / ?f7"/>
            <draw:equation draw:name="f10" draw:formula="311 / ?f6"/>
            <draw:equation draw:name="f11" draw:formula="3623 / ?f6"/>
            <draw:equation draw:name="f12" draw:formula="42 / ?f7"/>
            <draw:equation draw:name="f13" draw:formula="0 / ?f7"/>
            <draw:equation draw:name="f14" draw:formula="264 / ?f7"/>
            <draw:equation draw:name="f15" draw:formula="?f1 / ?f6"/>
            <draw:equation draw:name="f16" draw:formula="?f3 / ?f7"/>
          </draw:enhanced-geometry>
        </draw:custom-shape>
        <draw:custom-shape draw:name="Freeform 11" draw:style-name="Mgr8" draw:text-style-name="MP3" draw:layer="Master1-bg" svg:width="11.086cm" svg:height="1.217cm" svg:x="9.247cm" svg:y="17.829cm">
          <text:p/>
          <draw:enhanced-geometry svg:viewBox="0 0 2517 276" draw:text-areas="?f14 ?f13 ?f15 ?f16" draw:glue-points="?f8 ?f9 ?f10 ?f11 ?f12 ?f13 ?f14 ?f9 ?f8 ?f9 ?f8 ?f9" draw:type="non-primitive" draw:enhanced-path="M 2182 276 L 2517 204 2260 0 0 276 2182 276 2182 27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17"/>
            <draw:equation draw:name="f7" draw:formula="?f4 / 276"/>
            <draw:equation draw:name="f8" draw:formula="2182 / ?f6"/>
            <draw:equation draw:name="f9" draw:formula="276 / ?f7"/>
            <draw:equation draw:name="f10" draw:formula="2517 / ?f6"/>
            <draw:equation draw:name="f11" draw:formula="204 / ?f7"/>
            <draw:equation draw:name="f12" draw:formula="2260 / ?f6"/>
            <draw:equation draw:name="f13" draw:formula="0 / ?f7"/>
            <draw:equation draw:name="f14" draw:formula="0 / ?f6"/>
            <draw:equation draw:name="f15" draw:formula="?f1 / ?f6"/>
            <draw:equation draw:name="f16" draw:formula="?f3 / ?f7"/>
          </draw:enhanced-geometry>
        </draw:custom-shape>
        <draw:custom-shape draw:name="Freeform 12" draw:style-name="Mgr245" draw:text-style-name="MP3" draw:layer="Master1-bg" svg:width="6.191cm" svg:height="1.667cm" svg:x="19.2cm" svg:y="17.061cm">
          <text:p/>
          <draw:enhanced-geometry svg:viewBox="0 0 1405 378" draw:text-areas="?f11 ?f10 ?f15 ?f16" draw:glue-points="?f8 ?f9 ?f8 ?f10 ?f11 ?f12 ?f13 ?f14 ?f8 ?f9 ?f8 ?f9" draw:type="non-primitive" draw:enhanced-path="M 1405 126 L 1405 0 0 174 257 378 1405 126 1405 12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05"/>
            <draw:equation draw:name="f7" draw:formula="?f4 / 378"/>
            <draw:equation draw:name="f8" draw:formula="1405 / ?f6"/>
            <draw:equation draw:name="f9" draw:formula="126 / ?f7"/>
            <draw:equation draw:name="f10" draw:formula="0 / ?f7"/>
            <draw:equation draw:name="f11" draw:formula="0 / ?f6"/>
            <draw:equation draw:name="f12" draw:formula="174 / ?f7"/>
            <draw:equation draw:name="f13" draw:formula="257 / ?f6"/>
            <draw:equation draw:name="f14" draw:formula="378 / ?f7"/>
            <draw:equation draw:name="f15" draw:formula="?f1 / ?f6"/>
            <draw:equation draw:name="f16" draw:formula="?f3 / ?f7"/>
          </draw:enhanced-geometry>
        </draw:custom-shape>
        <draw:custom-shape draw:name="Freeform 13" draw:style-name="Mgr8" draw:text-style-name="MP3" draw:layer="Master1-bg" svg:width="3.21cm" svg:height="1.058cm" svg:x="22.181cm" svg:y="13.895cm">
          <text:p/>
          <draw:enhanced-geometry svg:viewBox="0 0 729 240" draw:text-areas="?f10 ?f11 ?f13 ?f14" draw:glue-points="?f8 ?f9 ?f10 ?f11 ?f10 ?f12 ?f8 ?f9 ?f8 ?f9" draw:type="non-primitive" draw:enhanced-path="M 729 240 L 0 0 0 6 729 240 729 24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9"/>
            <draw:equation draw:name="f7" draw:formula="?f4 / 240"/>
            <draw:equation draw:name="f8" draw:formula="729 / ?f6"/>
            <draw:equation draw:name="f9" draw:formula="240 / ?f7"/>
            <draw:equation draw:name="f10" draw:formula="0 / ?f6"/>
            <draw:equation draw:name="f11" draw:formula="0 / ?f7"/>
            <draw:equation draw:name="f12" draw:formula="6 / ?f7"/>
            <draw:equation draw:name="f13" draw:formula="?f1 / ?f6"/>
            <draw:equation draw:name="f14" draw:formula="?f3 / ?f7"/>
          </draw:enhanced-geometry>
        </draw:custom-shape>
        <draw:custom-shape draw:name="Freeform 14" draw:style-name="Mgr246" draw:text-style-name="MP3" draw:layer="Master1-bg" svg:width="22.181cm" svg:height="7.369cm" svg:x="0cm" svg:y="6.553cm">
          <text:p/>
          <draw:enhanced-geometry svg:viewBox="0 0 5035 1672" draw:text-areas="?f8 ?f13 ?f14 ?f15" draw:glue-points="?f8 ?f9 ?f10 ?f11 ?f10 ?f12 ?f8 ?f13 ?f8 ?f9 ?f8 ?f9" draw:type="non-primitive" draw:enhanced-path="M 0 72 L 5035 1672 5035 1666 0 0 0 72 0 7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35"/>
            <draw:equation draw:name="f7" draw:formula="?f4 / 1672"/>
            <draw:equation draw:name="f8" draw:formula="0 / ?f6"/>
            <draw:equation draw:name="f9" draw:formula="72 / ?f7"/>
            <draw:equation draw:name="f10" draw:formula="5035 / ?f6"/>
            <draw:equation draw:name="f11" draw:formula="1672 / ?f7"/>
            <draw:equation draw:name="f12" draw:formula="1666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15" draw:style-name="Mgr247" draw:text-style-name="MP3" draw:layer="Master1-bg" svg:width="3.21cm" svg:height="1.402cm" svg:x="22.181cm" svg:y="13.445cm">
          <text:p/>
          <draw:enhanced-geometry svg:viewBox="0 0 729 318" draw:text-areas="?f11 ?f12 ?f14 ?f15" draw:glue-points="?f8 ?f9 ?f8 ?f10 ?f11 ?f12 ?f11 ?f13 ?f8 ?f9 ?f8 ?f9" draw:type="non-primitive" draw:enhanced-path="M 729 318 L 729 312 0 0 0 54 729 318 729 31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9"/>
            <draw:equation draw:name="f7" draw:formula="?f4 / 318"/>
            <draw:equation draw:name="f8" draw:formula="729 / ?f6"/>
            <draw:equation draw:name="f9" draw:formula="318 / ?f7"/>
            <draw:equation draw:name="f10" draw:formula="312 / ?f7"/>
            <draw:equation draw:name="f11" draw:formula="0 / ?f6"/>
            <draw:equation draw:name="f12" draw:formula="0 / ?f7"/>
            <draw:equation draw:name="f13" draw:formula="54 / ?f7"/>
            <draw:equation draw:name="f14" draw:formula="?f1 / ?f6"/>
            <draw:equation draw:name="f15" draw:formula="?f3 / ?f7"/>
          </draw:enhanced-geometry>
        </draw:custom-shape>
        <draw:custom-shape draw:name="Freeform 16" draw:style-name="Mgr248" draw:text-style-name="MP3" draw:layer="Master1-bg" svg:width="22.181cm" svg:height="9.644cm" svg:x="0cm" svg:y="4.039cm">
          <text:p/>
          <draw:enhanced-geometry svg:viewBox="0 0 5035 2188" draw:text-areas="?f8 ?f13 ?f14 ?f15" draw:glue-points="?f8 ?f9 ?f10 ?f11 ?f10 ?f12 ?f8 ?f13 ?f8 ?f9 ?f8 ?f9" draw:type="non-primitive" draw:enhanced-path="M 0 396 L 5035 2188 5035 2134 0 0 0 396 0 39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35"/>
            <draw:equation draw:name="f7" draw:formula="?f4 / 2188"/>
            <draw:equation draw:name="f8" draw:formula="0 / ?f6"/>
            <draw:equation draw:name="f9" draw:formula="396 / ?f7"/>
            <draw:equation draw:name="f10" draw:formula="5035 / ?f6"/>
            <draw:equation draw:name="f11" draw:formula="2188 / ?f7"/>
            <draw:equation draw:name="f12" draw:formula="213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17" draw:style-name="Mgr249" draw:text-style-name="MP3" draw:layer="Master1-bg" svg:width="13.93cm" svg:height="12.016cm" svg:x="10.116cm" svg:y="0cm">
          <text:p/>
          <draw:enhanced-geometry svg:viewBox="0 0 3163 2727" draw:text-areas="?f8 ?f9 ?f15 ?f16" draw:glue-points="?f8 ?f9 ?f10 ?f11 ?f12 ?f13 ?f14 ?f9 ?f8 ?f9 ?f8 ?f9" draw:type="non-primitive" draw:enhanced-path="M 0 0 L 3145 2727 3163 2704 102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63"/>
            <draw:equation draw:name="f7" draw:formula="?f4 / 2727"/>
            <draw:equation draw:name="f8" draw:formula="0 / ?f6"/>
            <draw:equation draw:name="f9" draw:formula="0 / ?f7"/>
            <draw:equation draw:name="f10" draw:formula="3145 / ?f6"/>
            <draw:equation draw:name="f11" draw:formula="2727 / ?f7"/>
            <draw:equation draw:name="f12" draw:formula="3163 / ?f6"/>
            <draw:equation draw:name="f13" draw:formula="2704 / ?f7"/>
            <draw:equation draw:name="f14" draw:formula="102 / ?f6"/>
            <draw:equation draw:name="f15" draw:formula="?f1 / ?f6"/>
            <draw:equation draw:name="f16" draw:formula="?f3 / ?f7"/>
          </draw:enhanced-geometry>
        </draw:custom-shape>
        <draw:custom-shape draw:name="Freeform 18" draw:style-name="Mgr250" draw:text-style-name="MP3" draw:layer="Master1-bg" svg:width="1.424cm" svg:height="1.319cm" svg:x="23.967cm" svg:y="11.915cm">
          <text:p/>
          <draw:enhanced-geometry svg:viewBox="0 0 323 299" draw:text-areas="?f13 ?f12 ?f15 ?f16" draw:glue-points="?f8 ?f9 ?f8 ?f10 ?f11 ?f12 ?f13 ?f14 ?f8 ?f9 ?f8 ?f9" draw:type="non-primitive" draw:enhanced-path="M 323 299 L 323 263 18 0 0 23 323 299 323 29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3"/>
            <draw:equation draw:name="f7" draw:formula="?f4 / 299"/>
            <draw:equation draw:name="f8" draw:formula="323 / ?f6"/>
            <draw:equation draw:name="f9" draw:formula="299 / ?f7"/>
            <draw:equation draw:name="f10" draw:formula="263 / ?f7"/>
            <draw:equation draw:name="f11" draw:formula="18 / ?f6"/>
            <draw:equation draw:name="f12" draw:formula="0 / ?f7"/>
            <draw:equation draw:name="f13" draw:formula="0 / ?f6"/>
            <draw:equation draw:name="f14" draw:formula="23 / ?f7"/>
            <draw:equation draw:name="f15" draw:formula="?f1 / ?f6"/>
            <draw:equation draw:name="f16" draw:formula="?f3 / ?f7"/>
          </draw:enhanced-geometry>
        </draw:custom-shape>
        <draw:custom-shape draw:name="Freeform 19" draw:style-name="Mgr8" draw:text-style-name="MP3" draw:layer="Master1-bg" svg:width="1.239cm" svg:height="1.477cm" svg:x="24.152cm" svg:y="11.412cm">
          <text:p/>
          <draw:enhanced-geometry svg:viewBox="0 0 281 335" draw:text-areas="?f13 ?f12 ?f15 ?f16" draw:glue-points="?f8 ?f9 ?f8 ?f10 ?f11 ?f12 ?f13 ?f14 ?f8 ?f9 ?f8 ?f9" draw:type="non-primitive" draw:enhanced-path="M 281 335 L 281 173 96 0 0 90 281 335 281 335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1"/>
            <draw:equation draw:name="f7" draw:formula="?f4 / 335"/>
            <draw:equation draw:name="f8" draw:formula="281 / ?f6"/>
            <draw:equation draw:name="f9" draw:formula="335 / ?f7"/>
            <draw:equation draw:name="f10" draw:formula="173 / ?f7"/>
            <draw:equation draw:name="f11" draw:formula="96 / ?f6"/>
            <draw:equation draw:name="f12" draw:formula="0 / ?f7"/>
            <draw:equation draw:name="f13" draw:formula="0 / ?f6"/>
            <draw:equation draw:name="f14" draw:formula="90 / ?f7"/>
            <draw:equation draw:name="f15" draw:formula="?f1 / ?f6"/>
            <draw:equation draw:name="f16" draw:formula="?f3 / ?f7"/>
          </draw:enhanced-geometry>
        </draw:custom-shape>
        <draw:custom-shape draw:name="Freeform 20" draw:style-name="Mgr251" draw:text-style-name="MP3" draw:layer="Master1-bg" svg:width="13.754cm" svg:height="11.809cm" svg:x="10.821cm" svg:y="0cm">
          <text:p/>
          <draw:enhanced-geometry svg:viewBox="0 0 3122 2680" draw:text-areas="?f8 ?f9 ?f15 ?f16" draw:glue-points="?f8 ?f9 ?f10 ?f11 ?f12 ?f13 ?f14 ?f9 ?f8 ?f9 ?f8 ?f9" draw:type="non-primitive" draw:enhanced-path="M 0 0 L 3026 2680 3122 2590 383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22"/>
            <draw:equation draw:name="f7" draw:formula="?f4 / 2680"/>
            <draw:equation draw:name="f8" draw:formula="0 / ?f6"/>
            <draw:equation draw:name="f9" draw:formula="0 / ?f7"/>
            <draw:equation draw:name="f10" draw:formula="3026 / ?f6"/>
            <draw:equation draw:name="f11" draw:formula="2680 / ?f7"/>
            <draw:equation draw:name="f12" draw:formula="3122 / ?f6"/>
            <draw:equation draw:name="f13" draw:formula="2590 / ?f7"/>
            <draw:equation draw:name="f14" draw:formula="383 / ?f6"/>
            <draw:equation draw:name="f15" draw:formula="?f1 / ?f6"/>
            <draw:equation draw:name="f16" draw:formula="?f3 / ?f7"/>
          </draw:enhanced-geometry>
        </draw:custom-shape>
        <draw:custom-shape draw:name="Freeform 21" draw:style-name="Mgr17" draw:text-style-name="MP3" draw:layer="Master1-bg" svg:width="0.582cm" svg:height="0.582cm" svg:x="24.809cm" svg:y="11.174cm">
          <text:p/>
          <draw:enhanced-geometry svg:viewBox="0 0 132 132" draw:text-areas="?f10 ?f11 ?f12 ?f13" draw:glue-points="?f8 ?f9 ?f10 ?f11 ?f10 ?f11 ?f8 ?f9 ?f8 ?f9" draw:type="non-primitive" draw:enhanced-path="M 132 132 L 0 0 0 0 132 132 132 13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2"/>
            <draw:equation draw:name="f7" draw:formula="?f4 / 132"/>
            <draw:equation draw:name="f8" draw:formula="132 / ?f6"/>
            <draw:equation draw:name="f9" draw:formula="132 / ?f7"/>
            <draw:equation draw:name="f10" draw:formula="0 / ?f6"/>
            <draw:equation draw:name="f11" draw:formula="0 / ?f7"/>
            <draw:equation draw:name="f12" draw:formula="?f1 / ?f6"/>
            <draw:equation draw:name="f13" draw:formula="?f3 / ?f7"/>
          </draw:enhanced-geometry>
        </draw:custom-shape>
        <draw:custom-shape draw:name="Freeform 22" draw:style-name="Mgr252" draw:text-style-name="MP3" draw:layer="Master1-bg" svg:width="11.086cm" svg:height="11.174cm" svg:x="13.723cm" svg:y="0cm">
          <text:p/>
          <draw:enhanced-geometry svg:viewBox="0 0 2517 2536" draw:text-areas="?f8 ?f9 ?f13 ?f14" draw:glue-points="?f8 ?f9 ?f10 ?f11 ?f10 ?f11 ?f12 ?f9 ?f8 ?f9 ?f8 ?f9" draw:type="non-primitive" draw:enhanced-path="M 0 0 L 2517 2536 2517 2536 66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17"/>
            <draw:equation draw:name="f7" draw:formula="?f4 / 2536"/>
            <draw:equation draw:name="f8" draw:formula="0 / ?f6"/>
            <draw:equation draw:name="f9" draw:formula="0 / ?f7"/>
            <draw:equation draw:name="f10" draw:formula="2517 / ?f6"/>
            <draw:equation draw:name="f11" draw:formula="2536 / ?f7"/>
            <draw:equation draw:name="f12" draw:formula="66 / ?f6"/>
            <draw:equation draw:name="f13" draw:formula="?f1 / ?f6"/>
            <draw:equation draw:name="f14" draw:formula="?f3 / ?f7"/>
          </draw:enhanced-geometry>
        </draw:custom-shape>
        <draw:custom-shape draw:name="Freeform 23" draw:style-name="Mgr253" draw:text-style-name="MP3" draw:layer="Master1-bg" svg:width="9.693cm" svg:height="10.936cm" svg:x="15.381cm" svg:y="0cm">
          <text:p/>
          <draw:enhanced-geometry svg:viewBox="0 0 2200 2482" draw:text-areas="?f8 ?f9 ?f15 ?f16" draw:glue-points="?f8 ?f9 ?f10 ?f11 ?f12 ?f13 ?f14 ?f9 ?f8 ?f9 ?f8 ?f9" draw:type="non-primitive" draw:enhanced-path="M 0 0 L 2188 2482 2200 2476 31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00"/>
            <draw:equation draw:name="f7" draw:formula="?f4 / 2482"/>
            <draw:equation draw:name="f8" draw:formula="0 / ?f6"/>
            <draw:equation draw:name="f9" draw:formula="0 / ?f7"/>
            <draw:equation draw:name="f10" draw:formula="2188 / ?f6"/>
            <draw:equation draw:name="f11" draw:formula="2482 / ?f7"/>
            <draw:equation draw:name="f12" draw:formula="2200 / ?f6"/>
            <draw:equation draw:name="f13" draw:formula="2476 / ?f7"/>
            <draw:equation draw:name="f14" draw:formula="317 / ?f6"/>
            <draw:equation draw:name="f15" draw:formula="?f1 / ?f6"/>
            <draw:equation draw:name="f16" draw:formula="?f3 / ?f7"/>
          </draw:enhanced-geometry>
        </draw:custom-shape>
        <draw:custom-shape draw:name="Freeform 24" draw:style-name="Mgr254" draw:text-style-name="MP3" draw:layer="Master1-bg" svg:width="0.37cm" svg:height="0.423cm" svg:x="25.021cm" svg:y="10.91cm">
          <text:p/>
          <draw:enhanced-geometry svg:viewBox="0 0 84 96" draw:text-areas="?f13 ?f12 ?f15 ?f16" draw:glue-points="?f8 ?f9 ?f8 ?f10 ?f11 ?f12 ?f13 ?f14 ?f8 ?f9 ?f8 ?f9" draw:type="non-primitive" draw:enhanced-path="M 84 96 L 84 90 12 0 0 6 84 96 84 9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4"/>
            <draw:equation draw:name="f7" draw:formula="?f4 / 96"/>
            <draw:equation draw:name="f8" draw:formula="84 / ?f6"/>
            <draw:equation draw:name="f9" draw:formula="96 / ?f7"/>
            <draw:equation draw:name="f10" draw:formula="90 / ?f7"/>
            <draw:equation draw:name="f11" draw:formula="12 / ?f6"/>
            <draw:equation draw:name="f12" draw:formula="0 / ?f7"/>
            <draw:equation draw:name="f13" draw:formula="0 / ?f6"/>
            <draw:equation draw:name="f14" draw:formula="6 / ?f7"/>
            <draw:equation draw:name="f15" draw:formula="?f1 / ?f6"/>
            <draw:equation draw:name="f16" draw:formula="?f3 / ?f7"/>
          </draw:enhanced-geometry>
        </draw:custom-shape>
        <draw:custom-shape draw:name="Freeform 25" draw:style-name="Mgr21" draw:text-style-name="MP3" draw:layer="Master1-bg" svg:width="0.684cm" svg:height="2.275cm" svg:x="24.708cm" svg:y="3.748cm">
          <text:p/>
          <draw:enhanced-geometry svg:viewBox="0 0 155 516" draw:text-areas="?f13 ?f12 ?f15 ?f16" draw:glue-points="?f8 ?f9 ?f8 ?f10 ?f11 ?f12 ?f13 ?f14 ?f8 ?f9 ?f8 ?f9" draw:type="non-primitive" draw:enhanced-path="M 155 516 L 155 204 77 0 0 192 155 516 155 5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5"/>
            <draw:equation draw:name="f7" draw:formula="?f4 / 516"/>
            <draw:equation draw:name="f8" draw:formula="155 / ?f6"/>
            <draw:equation draw:name="f9" draw:formula="516 / ?f7"/>
            <draw:equation draw:name="f10" draw:formula="204 / ?f7"/>
            <draw:equation draw:name="f11" draw:formula="77 / ?f6"/>
            <draw:equation draw:name="f12" draw:formula="0 / ?f7"/>
            <draw:equation draw:name="f13" draw:formula="0 / ?f6"/>
            <draw:equation draw:name="f14" draw:formula="192 / ?f7"/>
            <draw:equation draw:name="f15" draw:formula="?f1 / ?f6"/>
            <draw:equation draw:name="f16" draw:formula="?f3 / ?f7"/>
          </draw:enhanced-geometry>
        </draw:custom-shape>
        <draw:custom-shape draw:name="Freeform 26" draw:style-name="Mgr255" draw:text-style-name="MP3" draw:layer="Master1-bg" svg:width="2.527cm" svg:height="4.595cm" svg:x="22.52cm" svg:y="0cm">
          <text:p/>
          <draw:enhanced-geometry svg:viewBox="0 0 574 1043" draw:text-areas="?f8 ?f9 ?f15 ?f16" draw:glue-points="?f8 ?f9 ?f10 ?f11 ?f12 ?f13 ?f14 ?f9 ?f8 ?f9 ?f8 ?f9" draw:type="non-primitive" draw:enhanced-path="M 0 0 L 497 1043 574 851 251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"/>
            <draw:equation draw:name="f7" draw:formula="?f4 / 1043"/>
            <draw:equation draw:name="f8" draw:formula="0 / ?f6"/>
            <draw:equation draw:name="f9" draw:formula="0 / ?f7"/>
            <draw:equation draw:name="f10" draw:formula="497 / ?f6"/>
            <draw:equation draw:name="f11" draw:formula="1043 / ?f7"/>
            <draw:equation draw:name="f12" draw:formula="574 / ?f6"/>
            <draw:equation draw:name="f13" draw:formula="851 / ?f7"/>
            <draw:equation draw:name="f14" draw:formula="251 / ?f6"/>
            <draw:equation draw:name="f15" draw:formula="?f1 / ?f6"/>
            <draw:equation draw:name="f16" draw:formula="?f3 / ?f7"/>
          </draw:enhanced-geometry>
        </draw:custom-shape>
        <draw:custom-shape draw:name="Freeform 27" draw:style-name="Mgr256" draw:text-style-name="MP3" draw:layer="Master1-bg" svg:width="1.504cm" svg:height="3.51cm" svg:x="23.861cm" svg:y="0cm">
          <text:p/>
          <draw:enhanced-geometry svg:viewBox="0 0 341 797" draw:text-areas="?f10 ?f9 ?f15 ?f16" draw:glue-points="?f8 ?f9 ?f10 ?f9 ?f11 ?f12 ?f13 ?f14 ?f8 ?f9 ?f8 ?f9" draw:type="non-primitive" draw:enhanced-path="M 144 0 L 0 0 287 797 341 653 144 0 144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1"/>
            <draw:equation draw:name="f7" draw:formula="?f4 / 797"/>
            <draw:equation draw:name="f8" draw:formula="144 / ?f6"/>
            <draw:equation draw:name="f9" draw:formula="0 / ?f7"/>
            <draw:equation draw:name="f10" draw:formula="0 / ?f6"/>
            <draw:equation draw:name="f11" draw:formula="287 / ?f6"/>
            <draw:equation draw:name="f12" draw:formula="797 / ?f7"/>
            <draw:equation draw:name="f13" draw:formula="341 / ?f6"/>
            <draw:equation draw:name="f14" draw:formula="653 / ?f7"/>
            <draw:equation draw:name="f15" draw:formula="?f1 / ?f6"/>
            <draw:equation draw:name="f16" draw:formula="?f3 / ?f7"/>
          </draw:enhanced-geometry>
        </draw:custom-shape>
        <draw:custom-shape draw:name="Freeform 28" draw:style-name="Mgr21" draw:text-style-name="MP3" draw:layer="Master1-bg" svg:width="0.265cm" svg:height="1.371cm" svg:x="25.127cm" svg:y="2.88cm">
          <text:p/>
          <draw:enhanced-geometry svg:viewBox="0 0 60 312" draw:text-areas="?f8 ?f14 ?f15 ?f16" draw:glue-points="?f8 ?f9 ?f10 ?f11 ?f10 ?f12 ?f13 ?f14 ?f8 ?f9 ?f8 ?f9" draw:type="non-primitive" draw:enhanced-path="M 0 144 L 60 312 60 6 54 0 0 144 0 144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"/>
            <draw:equation draw:name="f7" draw:formula="?f4 / 312"/>
            <draw:equation draw:name="f8" draw:formula="0 / ?f6"/>
            <draw:equation draw:name="f9" draw:formula="144 / ?f7"/>
            <draw:equation draw:name="f10" draw:formula="60 / ?f6"/>
            <draw:equation draw:name="f11" draw:formula="312 / ?f7"/>
            <draw:equation draw:name="f12" draw:formula="6 / ?f7"/>
            <draw:equation draw:name="f13" draw:formula="54 / ?f6"/>
            <draw:equation draw:name="f14" draw:formula="0 / ?f7"/>
            <draw:equation draw:name="f15" draw:formula="?f1 / ?f6"/>
            <draw:equation draw:name="f16" draw:formula="?f3 / ?f7"/>
          </draw:enhanced-geometry>
        </draw:custom-shape>
        <draw:custom-shape draw:name="Freeform 29" draw:style-name="Mgr257" draw:text-style-name="MP3" draw:layer="Master1-bg" svg:width="25.365cm" svg:height="8.22cm" svg:x="0.009cm" svg:y="7.06cm">
          <text:p/>
          <draw:enhanced-geometry svg:viewBox="0 0 5740 1864" draw:text-areas="?f8 ?f13 ?f14 ?f15" draw:glue-points="?f8 ?f9 ?f10 ?f11 ?f10 ?f12 ?f8 ?f13 ?f8 ?f9 ?f8 ?f9" draw:type="non-primitive" draw:enhanced-path="M 0 371 L 5740 1864 5740 1834 0 0 0 371 0 37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1864"/>
            <draw:equation draw:name="f8" draw:formula="0 / ?f6"/>
            <draw:equation draw:name="f9" draw:formula="371 / ?f7"/>
            <draw:equation draw:name="f10" draw:formula="5740 / ?f6"/>
            <draw:equation draw:name="f11" draw:formula="1864 / ?f7"/>
            <draw:equation draw:name="f12" draw:formula="183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30" draw:style-name="Mgr25" draw:text-style-name="MP3" draw:layer="Master1-bg" svg:width="0.026cm" svg:height="0.026cm" svg:x="25.374cm" svg:y="15.359cm">
          <text:p/>
          <draw:enhanced-geometry svg:viewBox="0 0 6 6" draw:text-areas="?f10 ?f11 ?f12 ?f13" draw:glue-points="?f8 ?f9 ?f10 ?f11 ?f10 ?f9 ?f8 ?f9 ?f8 ?f9" draw:type="non-primitive" draw:enhanced-path="M 6 6 L 0 0 0 6 6 6 6 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6"/>
            <draw:equation draw:name="f6" draw:formula="?f1 - ?f0"/>
            <draw:equation draw:name="f7" draw:formula="?f6 / 6"/>
            <draw:equation draw:name="f8" draw:formula="6 / ?f7"/>
            <draw:equation draw:name="f9" draw:formula="6 / ?f5"/>
            <draw:equation draw:name="f10" draw:formula="0 / ?f7"/>
            <draw:equation draw:name="f11" draw:formula="0 / ?f5"/>
            <draw:equation draw:name="f12" draw:formula="?f1 / ?f7"/>
            <draw:equation draw:name="f13" draw:formula="?f3 / ?f5"/>
          </draw:enhanced-geometry>
        </draw:custom-shape>
        <draw:custom-shape draw:name="Freeform 31" draw:style-name="Mgr258" draw:text-style-name="MP3" draw:layer="Master1-bg" svg:width="25.365cm" svg:height="5.896cm" svg:x="0.009cm" svg:y="9.49cm">
          <text:p/>
          <draw:enhanced-geometry svg:viewBox="0 0 5740 1337" draw:text-areas="?f8 ?f13 ?f14 ?f15" draw:glue-points="?f8 ?f9 ?f10 ?f11 ?f10 ?f12 ?f8 ?f13 ?f8 ?f9 ?f8 ?f9" draw:type="non-primitive" draw:enhanced-path="M 0 366 L 5740 1337 5740 1331 0 0 0 366 0 36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1337"/>
            <draw:equation draw:name="f8" draw:formula="0 / ?f6"/>
            <draw:equation draw:name="f9" draw:formula="366 / ?f7"/>
            <draw:equation draw:name="f10" draw:formula="5740 / ?f6"/>
            <draw:equation draw:name="f11" draw:formula="1337 / ?f7"/>
            <draw:equation draw:name="f12" draw:formula="1331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32" draw:style-name="Mgr259" draw:text-style-name="MP3" draw:layer="Master1-bg" svg:width="25.365cm" svg:height="1.826cm" svg:x="0.009cm" svg:y="14.01cm">
          <text:p/>
          <draw:enhanced-geometry svg:viewBox="0 0 5740 414" draw:text-areas="?f8 ?f13 ?f14 ?f15" draw:glue-points="?f8 ?f9 ?f10 ?f11 ?f10 ?f12 ?f8 ?f13 ?f8 ?f9 ?f8 ?f9" draw:type="non-primitive" draw:enhanced-path="M 0 48 L 5740 414 5740 402 0 0 0 48 0 4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414"/>
            <draw:equation draw:name="f8" draw:formula="0 / ?f6"/>
            <draw:equation draw:name="f9" draw:formula="48 / ?f7"/>
            <draw:equation draw:name="f10" draw:formula="5740 / ?f6"/>
            <draw:equation draw:name="f11" draw:formula="414 / ?f7"/>
            <draw:equation draw:name="f12" draw:formula="402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33" draw:style-name="Mgr260" draw:text-style-name="MP3" draw:layer="Master1-bg" svg:width="19.654cm" svg:height="14.01cm" svg:x="5.719cm" svg:y="0cm">
          <text:p/>
          <draw:enhanced-geometry svg:viewBox="0 0 4448 3177" draw:text-areas="?f8 ?f9 ?f14 ?f15" draw:glue-points="?f8 ?f9 ?f10 ?f11 ?f10 ?f12 ?f13 ?f9 ?f8 ?f9 ?f8 ?f9" draw:type="non-primitive" draw:enhanced-path="M 0 0 L 4448 3177 4448 3153 125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448"/>
            <draw:equation draw:name="f7" draw:formula="?f4 / 3177"/>
            <draw:equation draw:name="f8" draw:formula="0 / ?f6"/>
            <draw:equation draw:name="f9" draw:formula="0 / ?f7"/>
            <draw:equation draw:name="f10" draw:formula="4448 / ?f6"/>
            <draw:equation draw:name="f11" draw:formula="3177 / ?f7"/>
            <draw:equation draw:name="f12" draw:formula="3153 / ?f7"/>
            <draw:equation draw:name="f13" draw:formula="125 / ?f6"/>
            <draw:equation draw:name="f14" draw:formula="?f1 / ?f6"/>
            <draw:equation draw:name="f15" draw:formula="?f3 / ?f7"/>
          </draw:enhanced-geometry>
        </draw:custom-shape>
        <draw:custom-shape draw:name="Freeform 34" draw:style-name="Mgr261" draw:text-style-name="MP3" draw:layer="Master1-bg" svg:width="10.729cm" svg:height="11.527cm" svg:x="14.645cm" svg:y="0cm">
          <text:p/>
          <draw:enhanced-geometry svg:viewBox="0 0 2428 2614" draw:text-areas="?f8 ?f9 ?f14 ?f15" draw:glue-points="?f8 ?f9 ?f10 ?f11 ?f10 ?f12 ?f13 ?f9 ?f8 ?f9 ?f8 ?f9" draw:type="non-primitive" draw:enhanced-path="M 0 0 L 2428 2614 2428 2608 66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28"/>
            <draw:equation draw:name="f7" draw:formula="?f4 / 2614"/>
            <draw:equation draw:name="f8" draw:formula="0 / ?f6"/>
            <draw:equation draw:name="f9" draw:formula="0 / ?f7"/>
            <draw:equation draw:name="f10" draw:formula="2428 / ?f6"/>
            <draw:equation draw:name="f11" draw:formula="2614 / ?f7"/>
            <draw:equation draw:name="f12" draw:formula="2608 / ?f7"/>
            <draw:equation draw:name="f13" draw:formula="66 / ?f6"/>
            <draw:equation draw:name="f14" draw:formula="?f1 / ?f6"/>
            <draw:equation draw:name="f15" draw:formula="?f3 / ?f7"/>
          </draw:enhanced-geometry>
        </draw:custom-shape>
        <draw:custom-shape draw:name="Freeform 35" draw:style-name="Mgr262" draw:text-style-name="MP3" draw:layer="Master1-bg" svg:width="7.955cm" svg:height="10.866cm" svg:x="17.418cm" svg:y="0cm">
          <text:p/>
          <draw:enhanced-geometry svg:viewBox="0 0 1800 2464" draw:text-areas="?f10 ?f9 ?f15 ?f16" draw:glue-points="?f8 ?f9 ?f10 ?f9 ?f11 ?f12 ?f11 ?f13 ?f14 ?f13 ?f8 ?f9 ?f8 ?f9" draw:type="non-primitive" draw:enhanced-path="M 485 0 L 0 0 1800 2464 1800 2248 1794 2248 485 0 48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00"/>
            <draw:equation draw:name="f7" draw:formula="?f4 / 2464"/>
            <draw:equation draw:name="f8" draw:formula="485 / ?f6"/>
            <draw:equation draw:name="f9" draw:formula="0 / ?f7"/>
            <draw:equation draw:name="f10" draw:formula="0 / ?f6"/>
            <draw:equation draw:name="f11" draw:formula="1800 / ?f6"/>
            <draw:equation draw:name="f12" draw:formula="2464 / ?f7"/>
            <draw:equation draw:name="f13" draw:formula="2248 / ?f7"/>
            <draw:equation draw:name="f14" draw:formula="1794 / ?f6"/>
            <draw:equation draw:name="f15" draw:formula="?f1 / ?f6"/>
            <draw:equation draw:name="f16" draw:formula="?f3 / ?f7"/>
          </draw:enhanced-geometry>
        </draw:custom-shape>
        <draw:custom-shape draw:name="Freeform 36" draw:style-name="Mgr263" draw:text-style-name="MP3" draw:layer="Master1-bg" svg:width="5.446cm" svg:height="9.146cm" svg:x="19.928cm" svg:y="0cm">
          <text:p/>
          <draw:enhanced-geometry svg:viewBox="0 0 1232 2074" draw:text-areas="?f8 ?f9 ?f14 ?f15" draw:glue-points="?f8 ?f9 ?f10 ?f11 ?f10 ?f12 ?f13 ?f9 ?f8 ?f9 ?f8 ?f9" draw:type="non-primitive" draw:enhanced-path="M 0 0 L 1232 2074 1232 2038 42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32"/>
            <draw:equation draw:name="f7" draw:formula="?f4 / 2074"/>
            <draw:equation draw:name="f8" draw:formula="0 / ?f6"/>
            <draw:equation draw:name="f9" draw:formula="0 / ?f7"/>
            <draw:equation draw:name="f10" draw:formula="1232 / ?f6"/>
            <draw:equation draw:name="f11" draw:formula="2074 / ?f7"/>
            <draw:equation draw:name="f12" draw:formula="2038 / ?f7"/>
            <draw:equation draw:name="f13" draw:formula="42 / ?f6"/>
            <draw:equation draw:name="f14" draw:formula="?f1 / ?f6"/>
            <draw:equation draw:name="f15" draw:formula="?f3 / ?f7"/>
          </draw:enhanced-geometry>
        </draw:custom-shape>
        <draw:custom-shape draw:name="Freeform 37" draw:style-name="Mgr264" draw:text-style-name="MP3" draw:layer="Master1-bg" svg:width="4.674cm" svg:height="8.537cm" svg:x="20.699cm" svg:y="0cm">
          <text:p/>
          <draw:enhanced-geometry svg:viewBox="0 0 1058 1936" draw:text-areas="?f8 ?f9 ?f14 ?f15" draw:glue-points="?f8 ?f9 ?f10 ?f11 ?f10 ?f12 ?f13 ?f9 ?f8 ?f9 ?f8 ?f9" draw:type="non-primitive" draw:enhanced-path="M 0 0 L 1058 1936 1058 1930 54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58"/>
            <draw:equation draw:name="f7" draw:formula="?f4 / 1936"/>
            <draw:equation draw:name="f8" draw:formula="0 / ?f6"/>
            <draw:equation draw:name="f9" draw:formula="0 / ?f7"/>
            <draw:equation draw:name="f10" draw:formula="1058 / ?f6"/>
            <draw:equation draw:name="f11" draw:formula="1936 / ?f7"/>
            <draw:equation draw:name="f12" draw:formula="1930 / ?f7"/>
            <draw:equation draw:name="f13" draw:formula="54 / ?f6"/>
            <draw:equation draw:name="f14" draw:formula="?f1 / ?f6"/>
            <draw:equation draw:name="f15" draw:formula="?f3 / ?f7"/>
          </draw:enhanced-geometry>
        </draw:custom-shape>
        <draw:custom-shape draw:name="Freeform 38" draw:style-name="Mgr265" draw:text-style-name="MP3" draw:layer="Master1-bg" svg:width="3.409cm" svg:height="6.557cm" svg:x="21.965cm" svg:y="0cm">
          <text:p/>
          <draw:enhanced-geometry svg:viewBox="0 0 771 1487" draw:text-areas="?f12 ?f11 ?f14 ?f15" draw:glue-points="?f8 ?f9 ?f10 ?f11 ?f12 ?f11 ?f8 ?f13 ?f8 ?f9 ?f8 ?f9" draw:type="non-primitive" draw:enhanced-path="M 771 1433 L 42 0 0 0 771 1487 771 1433 771 143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1"/>
            <draw:equation draw:name="f7" draw:formula="?f4 / 1487"/>
            <draw:equation draw:name="f8" draw:formula="771 / ?f6"/>
            <draw:equation draw:name="f9" draw:formula="1433 / ?f7"/>
            <draw:equation draw:name="f10" draw:formula="42 / ?f6"/>
            <draw:equation draw:name="f11" draw:formula="0 / ?f7"/>
            <draw:equation draw:name="f12" draw:formula="0 / ?f6"/>
            <draw:equation draw:name="f13" draw:formula="1487 / ?f7"/>
            <draw:equation draw:name="f14" draw:formula="?f1 / ?f6"/>
            <draw:equation draw:name="f15" draw:formula="?f3 / ?f7"/>
          </draw:enhanced-geometry>
        </draw:custom-shape>
        <draw:g draw:name="Group 39">
          <draw:custom-shape draw:name="Freeform 40" draw:style-name="Mgr266" draw:text-style-name="MP3" draw:layer="Master1-bg" svg:width="16.184cm" svg:height="5.79cm" svg:x="0cm" svg:y="7.197cm">
            <text:p/>
            <draw:enhanced-geometry svg:viewBox="0 0 3659 1313" draw:text-areas="?f8 ?f9 ?f17 ?f18" draw:glue-points="?f8 ?f9 ?f8 ?f10 ?f11 ?f12 ?f13 ?f14 ?f15 ?f16 ?f8 ?f9 ?f8 ?f9" draw:type="non-primitive" draw:enhanced-path="M 0 0 L 0 366 3635 1313 3647 1235 3659 1163 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59"/>
              <draw:equation draw:name="f7" draw:formula="?f4 / 1313"/>
              <draw:equation draw:name="f8" draw:formula="0 / ?f6"/>
              <draw:equation draw:name="f9" draw:formula="0 / ?f7"/>
              <draw:equation draw:name="f10" draw:formula="366 / ?f7"/>
              <draw:equation draw:name="f11" draw:formula="3635 / ?f6"/>
              <draw:equation draw:name="f12" draw:formula="1313 / ?f7"/>
              <draw:equation draw:name="f13" draw:formula="3647 / ?f6"/>
              <draw:equation draw:name="f14" draw:formula="1235 / ?f7"/>
              <draw:equation draw:name="f15" draw:formula="3659 / ?f6"/>
              <draw:equation draw:name="f16" draw:formula="1163 / ?f7"/>
              <draw:equation draw:name="f17" draw:formula="?f1 / ?f6"/>
              <draw:equation draw:name="f18" draw:formula="?f3 / ?f7"/>
            </draw:enhanced-geometry>
          </draw:custom-shape>
          <draw:custom-shape draw:name="Freeform 41" draw:style-name="Mgr267" draw:text-style-name="MP3" draw:layer="Master1-bg" svg:width="9.313cm" svg:height="3.065cm" svg:x="16.078cm" svg:y="12.325cm">
            <text:p/>
            <draw:enhanced-geometry svg:viewBox="0 0 2105 695" draw:text-areas="?f14 ?f11 ?f17 ?f18" draw:glue-points="?f8 ?f9 ?f10 ?f11 ?f12 ?f13 ?f14 ?f15 ?f8 ?f16 ?f8 ?f9 ?f8 ?f9" draw:type="non-primitive" draw:enhanced-path="M 2105 665 L 24 0 12 72 0 150 2105 695 2105 665 2105 66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05"/>
              <draw:equation draw:name="f7" draw:formula="?f4 / 695"/>
              <draw:equation draw:name="f8" draw:formula="2105 / ?f6"/>
              <draw:equation draw:name="f9" draw:formula="665 / ?f7"/>
              <draw:equation draw:name="f10" draw:formula="24 / ?f6"/>
              <draw:equation draw:name="f11" draw:formula="0 / ?f7"/>
              <draw:equation draw:name="f12" draw:formula="12 / ?f6"/>
              <draw:equation draw:name="f13" draw:formula="72 / ?f7"/>
              <draw:equation draw:name="f14" draw:formula="0 / ?f6"/>
              <draw:equation draw:name="f15" draw:formula="150 / ?f7"/>
              <draw:equation draw:name="f16" draw:formula="695 / ?f7"/>
              <draw:equation draw:name="f17" draw:formula="?f1 / ?f6"/>
              <draw:equation draw:name="f18" draw:formula="?f3 / ?f7"/>
            </draw:enhanced-geometry>
          </draw:custom-shape>
        </draw:g>
      </draw:g>
      <draw:frame draw:name="Title 1" presentation:style-name="Mpr47" draw:text-style-name="MP3" draw:layer="backgroundobjects" svg:width="8.356cm" svg:height="3.228cm" svg:x="1.27cm" svg:y="0.758cm" presentation:class="title">
        <draw:text-box>
          <text:p text:style-name="MP17"><text:span text:style-name="MT14">Click to edit Master title style</text:span></text:p>
        </draw:text-box>
      </draw:frame>
      <draw:frame draw:name="Content Placeholder 2" presentation:style-name="Mpr48" draw:text-style-name="MP3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49" draw:text-style-name="MP3" draw:layer="backgroundobjects" svg:width="8.356cm" svg:height="13.031cm" svg:x="1.27cm" svg:y="3.986cm" presentation:class="outline">
        <draw:text-box>
          <text:list text:style-name="ML9">
            <text:list-item>
              <text:p text:style-name="MP22"><text:span text:style-name="MT15">Click to edit Master text styles</text:span></text:p>
            </text:list-item>
          </text:list>
        </draw:text-box>
      </draw:frame>
      <draw:frame draw:name="Date Placeholder 4" presentation:style-name="Mpr50" draw:text-style-name="MP3" draw:layer="backgroundobjects" svg:width="5.927cm" svg:height="1.27cm" svg:x="1.27cm" svg:y="17.343cm" presentation:class="date-time">
        <draw:text-box>
          <text:p/>
        </draw:text-box>
      </draw:frame>
      <draw:frame draw:name="Footer Placeholder 5" presentation:style-name="Mpr51" draw:text-style-name="MP3" draw:layer="backgroundobjects" svg:width="8.043cm" svg:height="1.27cm" svg:x="8.678cm" svg:y="17.357cm" presentation:class="footer">
        <draw:text-box>
          <text:p/>
        </draw:text-box>
      </draw:frame>
      <draw:frame draw:name="Slide Number Placeholder 6" presentation:style-name="Mpr50" draw:text-style-name="MP3" draw:layer="backgroundobjects" svg:width="5.927cm" svg:height="1.27cm" svg:x="18.203cm" svg:y="17.343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frame draw:name="Rectangle 2" presentation:style-name="Mpr52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52" draw:text-style-name="MP3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8-objTx-Content-with-Caption-title" draw:layer="backgroundobjects" svg:width="12.7cm" svg:height="9.525cm" svg:x="3.175cm" svg:y="1.905cm" presentation:class="page"/>
        <draw:frame draw:name="Rectangle 5" presentation:style-name="Mpr53" draw:text-style-name="MP3" draw:layer="backgroundobjects" svg:width="15.24cm" svg:height="11.43cm" svg:x="1.905cm" svg:y="12.065cm" presentation:class="notes">
          <draw:text-box>
            <text:p text:style-name="MP11"><text:span text:style-name="MT7">Click to edit Master text styles</text:span></text:p>
            <text:list text:style-name="ML9">
              <text:list-item>
                <text:list>
                  <text:list-item>
                    <text:p text:style-name="MP12"><text:span text:style-name="MT7">Second level</text:span></text:p>
                    <text:list>
                      <text:list-item>
                        <text:p text:style-name="MP13"><text:span text:style-name="MT7">Third level</text:span></text:p>
                        <text:list>
                          <text:list-item>
                            <text:p text:style-name="MP14"><text:span text:style-name="MT7">Fourth level</text:span></text:p>
                            <text:list>
                              <text:list-item>
                                <text:p text:style-name="MP15"><text:span text:style-name="MT7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50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50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g draw:name="Group 2">
        <draw:custom-shape draw:name="Freeform 3" draw:style-name="Mgr268" draw:text-style-name="MP3" draw:layer="Master1-bg" svg:width="25.391cm" svg:height="14.433cm" svg:x="0cm" svg:y="0.053cm">
          <text:p/>
          <draw:enhanced-geometry svg:viewBox="0 0 5740 3273" draw:text-areas="?f10 ?f11 ?f18 ?f19" draw:glue-points="?f8 ?f9 ?f10 ?f11 ?f10 ?f12 ?f13 ?f14 ?f15 ?f16 ?f15 ?f17 ?f8 ?f9 ?f8 ?f9" draw:type="non-primitive" draw:enhanced-path="M 3193 1816 L 0 0 0 522 3037 1978 5740 3273 5740 3267 3193 1816 3193 18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3273"/>
            <draw:equation draw:name="f8" draw:formula="3193 / ?f6"/>
            <draw:equation draw:name="f9" draw:formula="1816 / ?f7"/>
            <draw:equation draw:name="f10" draw:formula="0 / ?f6"/>
            <draw:equation draw:name="f11" draw:formula="0 / ?f7"/>
            <draw:equation draw:name="f12" draw:formula="522 / ?f7"/>
            <draw:equation draw:name="f13" draw:formula="3037 / ?f6"/>
            <draw:equation draw:name="f14" draw:formula="1978 / ?f7"/>
            <draw:equation draw:name="f15" draw:formula="5740 / ?f6"/>
            <draw:equation draw:name="f16" draw:formula="3273 / ?f7"/>
            <draw:equation draw:name="f17" draw:formula="3267 / ?f7"/>
            <draw:equation draw:name="f18" draw:formula="?f1 / ?f6"/>
            <draw:equation draw:name="f19" draw:formula="?f3 / ?f7"/>
          </draw:enhanced-geometry>
        </draw:custom-shape>
        <draw:custom-shape draw:name="Freeform 4" draw:style-name="Mgr269" draw:text-style-name="MP3" draw:layer="Master1-bg" svg:width="24.734cm" svg:height="14.301cm" svg:x="0.657cm" svg:y="0cm">
          <text:p/>
          <draw:enhanced-geometry svg:viewBox="0 0 5591 3243" draw:text-areas="?f12 ?f11 ?f18 ?f19" draw:glue-points="?f8 ?f9 ?f10 ?f11 ?f12 ?f11 ?f13 ?f14 ?f15 ?f16 ?f15 ?f17 ?f8 ?f9 ?f8 ?f9" draw:type="non-primitive" draw:enhanced-path="M 3163 1714 L 431 0 0 0 3086 1786 5591 3243 5591 3237 3163 1714 3163 1714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91"/>
            <draw:equation draw:name="f7" draw:formula="?f4 / 3243"/>
            <draw:equation draw:name="f8" draw:formula="3163 / ?f6"/>
            <draw:equation draw:name="f9" draw:formula="1714 / ?f7"/>
            <draw:equation draw:name="f10" draw:formula="431 / ?f6"/>
            <draw:equation draw:name="f11" draw:formula="0 / ?f7"/>
            <draw:equation draw:name="f12" draw:formula="0 / ?f6"/>
            <draw:equation draw:name="f13" draw:formula="3086 / ?f6"/>
            <draw:equation draw:name="f14" draw:formula="1786 / ?f7"/>
            <draw:equation draw:name="f15" draw:formula="5591 / ?f6"/>
            <draw:equation draw:name="f16" draw:formula="3243 / ?f7"/>
            <draw:equation draw:name="f17" draw:formula="3237 / ?f7"/>
            <draw:equation draw:name="f18" draw:formula="?f1 / ?f6"/>
            <draw:equation draw:name="f19" draw:formula="?f3 / ?f7"/>
          </draw:enhanced-geometry>
        </draw:custom-shape>
        <draw:custom-shape draw:name="Freeform 5" draw:style-name="Mgr270" draw:text-style-name="MP3" draw:layer="Master1-bg" svg:width="17.806cm" svg:height="0.842cm" svg:x="0cm" svg:y="15.139cm">
          <text:p/>
          <draw:enhanced-geometry svg:viewBox="0 0 4042 192" draw:text-areas="?f8 ?f13 ?f14 ?f15" draw:glue-points="?f8 ?f9 ?f10 ?f11 ?f10 ?f12 ?f8 ?f13 ?f8 ?f9 ?f8 ?f9" draw:type="non-primitive" draw:enhanced-path="M 0 156 L 4042 192 4042 144 0 0 0 156 0 15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42"/>
            <draw:equation draw:name="f7" draw:formula="?f4 / 192"/>
            <draw:equation draw:name="f8" draw:formula="0 / ?f6"/>
            <draw:equation draw:name="f9" draw:formula="156 / ?f7"/>
            <draw:equation draw:name="f10" draw:formula="4042 / ?f6"/>
            <draw:equation draw:name="f11" draw:formula="192 / ?f7"/>
            <draw:equation draw:name="f12" draw:formula="14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6" draw:style-name="Mgr271" draw:text-style-name="MP3" draw:layer="Master1-bg" svg:width="7.585cm" svg:height="0.287cm" svg:x="17.806cm" svg:y="15.774cm">
          <text:p/>
          <draw:enhanced-geometry svg:viewBox="0 0 1722 66" draw:text-areas="?f11 ?f12 ?f14 ?f15" draw:glue-points="?f8 ?f9 ?f8 ?f10 ?f11 ?f12 ?f11 ?f13 ?f8 ?f9 ?f8 ?f9" draw:type="non-primitive" draw:enhanced-path="M 1722 66 L 1722 60 0 0 0 48 1722 66 1722 6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22"/>
            <draw:equation draw:name="f7" draw:formula="?f4 / 66"/>
            <draw:equation draw:name="f8" draw:formula="1722 / ?f6"/>
            <draw:equation draw:name="f9" draw:formula="66 / ?f7"/>
            <draw:equation draw:name="f10" draw:formula="60 / ?f7"/>
            <draw:equation draw:name="f11" draw:formula="0 / ?f6"/>
            <draw:equation draw:name="f12" draw:formula="0 / ?f7"/>
            <draw:equation draw:name="f13" draw:formula="48 / ?f7"/>
            <draw:equation draw:name="f14" draw:formula="?f1 / ?f6"/>
            <draw:equation draw:name="f15" draw:formula="?f3 / ?f7"/>
          </draw:enhanced-geometry>
        </draw:custom-shape>
        <draw:custom-shape draw:name="Freeform 7" draw:style-name="Mgr272" draw:text-style-name="MP3" draw:layer="Master1-bg" svg:width="21.096cm" svg:height="1.451cm" svg:x="0cm" svg:y="16.431cm">
          <text:p/>
          <draw:enhanced-geometry svg:viewBox="0 0 4789 329" draw:text-areas="?f8 ?f12 ?f14 ?f15" draw:glue-points="?f8 ?f9 ?f10 ?f11 ?f10 ?f12 ?f8 ?f13 ?f8 ?f9 ?f8 ?f9" draw:type="non-primitive" draw:enhanced-path="M 0 329 L 4789 77 4789 0 0 107 0 329 0 32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789"/>
            <draw:equation draw:name="f7" draw:formula="?f4 / 329"/>
            <draw:equation draw:name="f8" draw:formula="0 / ?f6"/>
            <draw:equation draw:name="f9" draw:formula="329 / ?f7"/>
            <draw:equation draw:name="f10" draw:formula="4789 / ?f6"/>
            <draw:equation draw:name="f11" draw:formula="77 / ?f7"/>
            <draw:equation draw:name="f12" draw:formula="0 / ?f7"/>
            <draw:equation draw:name="f13" draw:formula="107 / ?f7"/>
            <draw:equation draw:name="f14" draw:formula="?f1 / ?f6"/>
            <draw:equation draw:name="f15" draw:formula="?f3 / ?f7"/>
          </draw:enhanced-geometry>
        </draw:custom-shape>
        <draw:custom-shape draw:name="Freeform 8" draw:style-name="Mgr8" draw:text-style-name="MP3" draw:layer="Master1-bg" svg:width="4.295cm" svg:height="0.445cm" svg:x="21.096cm" svg:y="16.325cm">
          <text:p/>
          <draw:enhanced-geometry svg:viewBox="0 0 975 101" draw:text-areas="?f11 ?f10 ?f14 ?f15" draw:glue-points="?f8 ?f9 ?f8 ?f10 ?f11 ?f12 ?f11 ?f13 ?f8 ?f9 ?f8 ?f9" draw:type="non-primitive" draw:enhanced-path="M 975 48 L 975 0 0 24 0 101 975 48 975 4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75"/>
            <draw:equation draw:name="f7" draw:formula="?f4 / 101"/>
            <draw:equation draw:name="f8" draw:formula="975 / ?f6"/>
            <draw:equation draw:name="f9" draw:formula="48 / ?f7"/>
            <draw:equation draw:name="f10" draw:formula="0 / ?f7"/>
            <draw:equation draw:name="f11" draw:formula="0 / ?f6"/>
            <draw:equation draw:name="f12" draw:formula="24 / ?f7"/>
            <draw:equation draw:name="f13" draw:formula="101 / ?f7"/>
            <draw:equation draw:name="f14" draw:formula="?f1 / ?f6"/>
            <draw:equation draw:name="f15" draw:formula="?f3 / ?f7"/>
          </draw:enhanced-geometry>
        </draw:custom-shape>
        <draw:custom-shape draw:name="Freeform 9" draw:style-name="Mgr8" draw:text-style-name="MP3" draw:layer="Master1-bg" svg:width="9.432cm" svg:height="0.873cm" svg:x="15.959cm" svg:y="16.823cm">
          <text:p/>
          <draw:enhanced-geometry svg:viewBox="0 0 2141 198" draw:text-areas="?f10 ?f9 ?f13 ?f14" draw:glue-points="?f8 ?f9 ?f10 ?f11 ?f10 ?f12 ?f8 ?f9 ?f8 ?f9" draw:type="non-primitive" draw:enhanced-path="M 2141 0 L 0 156 0 198 2141 0 2141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41"/>
            <draw:equation draw:name="f7" draw:formula="?f4 / 198"/>
            <draw:equation draw:name="f8" draw:formula="2141 / ?f6"/>
            <draw:equation draw:name="f9" draw:formula="0 / ?f7"/>
            <draw:equation draw:name="f10" draw:formula="0 / ?f6"/>
            <draw:equation draw:name="f11" draw:formula="156 / ?f7"/>
            <draw:equation draw:name="f12" draw:formula="198 / ?f7"/>
            <draw:equation draw:name="f13" draw:formula="?f1 / ?f6"/>
            <draw:equation draw:name="f14" draw:formula="?f3 / ?f7"/>
          </draw:enhanced-geometry>
        </draw:custom-shape>
        <draw:custom-shape draw:name="Freeform 10" draw:style-name="Mgr273" draw:text-style-name="MP3" draw:layer="Master1-bg" svg:width="15.959cm" svg:height="1.535cm" svg:x="0cm" svg:y="17.511cm">
          <text:p/>
          <draw:enhanced-geometry svg:viewBox="0 0 3623 348" draw:text-areas="?f8 ?f13 ?f15 ?f16" draw:glue-points="?f8 ?f9 ?f10 ?f9 ?f11 ?f12 ?f11 ?f13 ?f8 ?f14 ?f8 ?f9 ?f8 ?f9" draw:type="non-primitive" draw:enhanced-path="M 0 348 L 311 348 3623 42 3623 0 0 264 0 348 0 34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623"/>
            <draw:equation draw:name="f7" draw:formula="?f4 / 348"/>
            <draw:equation draw:name="f8" draw:formula="0 / ?f6"/>
            <draw:equation draw:name="f9" draw:formula="348 / ?f7"/>
            <draw:equation draw:name="f10" draw:formula="311 / ?f6"/>
            <draw:equation draw:name="f11" draw:formula="3623 / ?f6"/>
            <draw:equation draw:name="f12" draw:formula="42 / ?f7"/>
            <draw:equation draw:name="f13" draw:formula="0 / ?f7"/>
            <draw:equation draw:name="f14" draw:formula="264 / ?f7"/>
            <draw:equation draw:name="f15" draw:formula="?f1 / ?f6"/>
            <draw:equation draw:name="f16" draw:formula="?f3 / ?f7"/>
          </draw:enhanced-geometry>
        </draw:custom-shape>
        <draw:custom-shape draw:name="Freeform 11" draw:style-name="Mgr8" draw:text-style-name="MP3" draw:layer="Master1-bg" svg:width="11.086cm" svg:height="1.217cm" svg:x="9.247cm" svg:y="17.829cm">
          <text:p/>
          <draw:enhanced-geometry svg:viewBox="0 0 2517 276" draw:text-areas="?f14 ?f13 ?f15 ?f16" draw:glue-points="?f8 ?f9 ?f10 ?f11 ?f12 ?f13 ?f14 ?f9 ?f8 ?f9 ?f8 ?f9" draw:type="non-primitive" draw:enhanced-path="M 2182 276 L 2517 204 2260 0 0 276 2182 276 2182 27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17"/>
            <draw:equation draw:name="f7" draw:formula="?f4 / 276"/>
            <draw:equation draw:name="f8" draw:formula="2182 / ?f6"/>
            <draw:equation draw:name="f9" draw:formula="276 / ?f7"/>
            <draw:equation draw:name="f10" draw:formula="2517 / ?f6"/>
            <draw:equation draw:name="f11" draw:formula="204 / ?f7"/>
            <draw:equation draw:name="f12" draw:formula="2260 / ?f6"/>
            <draw:equation draw:name="f13" draw:formula="0 / ?f7"/>
            <draw:equation draw:name="f14" draw:formula="0 / ?f6"/>
            <draw:equation draw:name="f15" draw:formula="?f1 / ?f6"/>
            <draw:equation draw:name="f16" draw:formula="?f3 / ?f7"/>
          </draw:enhanced-geometry>
        </draw:custom-shape>
        <draw:custom-shape draw:name="Freeform 12" draw:style-name="Mgr274" draw:text-style-name="MP3" draw:layer="Master1-bg" svg:width="6.191cm" svg:height="1.667cm" svg:x="19.2cm" svg:y="17.061cm">
          <text:p/>
          <draw:enhanced-geometry svg:viewBox="0 0 1405 378" draw:text-areas="?f11 ?f10 ?f15 ?f16" draw:glue-points="?f8 ?f9 ?f8 ?f10 ?f11 ?f12 ?f13 ?f14 ?f8 ?f9 ?f8 ?f9" draw:type="non-primitive" draw:enhanced-path="M 1405 126 L 1405 0 0 174 257 378 1405 126 1405 12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05"/>
            <draw:equation draw:name="f7" draw:formula="?f4 / 378"/>
            <draw:equation draw:name="f8" draw:formula="1405 / ?f6"/>
            <draw:equation draw:name="f9" draw:formula="126 / ?f7"/>
            <draw:equation draw:name="f10" draw:formula="0 / ?f7"/>
            <draw:equation draw:name="f11" draw:formula="0 / ?f6"/>
            <draw:equation draw:name="f12" draw:formula="174 / ?f7"/>
            <draw:equation draw:name="f13" draw:formula="257 / ?f6"/>
            <draw:equation draw:name="f14" draw:formula="378 / ?f7"/>
            <draw:equation draw:name="f15" draw:formula="?f1 / ?f6"/>
            <draw:equation draw:name="f16" draw:formula="?f3 / ?f7"/>
          </draw:enhanced-geometry>
        </draw:custom-shape>
        <draw:custom-shape draw:name="Freeform 13" draw:style-name="Mgr8" draw:text-style-name="MP3" draw:layer="Master1-bg" svg:width="3.21cm" svg:height="1.058cm" svg:x="22.181cm" svg:y="13.895cm">
          <text:p/>
          <draw:enhanced-geometry svg:viewBox="0 0 729 240" draw:text-areas="?f10 ?f11 ?f13 ?f14" draw:glue-points="?f8 ?f9 ?f10 ?f11 ?f10 ?f12 ?f8 ?f9 ?f8 ?f9" draw:type="non-primitive" draw:enhanced-path="M 729 240 L 0 0 0 6 729 240 729 24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9"/>
            <draw:equation draw:name="f7" draw:formula="?f4 / 240"/>
            <draw:equation draw:name="f8" draw:formula="729 / ?f6"/>
            <draw:equation draw:name="f9" draw:formula="240 / ?f7"/>
            <draw:equation draw:name="f10" draw:formula="0 / ?f6"/>
            <draw:equation draw:name="f11" draw:formula="0 / ?f7"/>
            <draw:equation draw:name="f12" draw:formula="6 / ?f7"/>
            <draw:equation draw:name="f13" draw:formula="?f1 / ?f6"/>
            <draw:equation draw:name="f14" draw:formula="?f3 / ?f7"/>
          </draw:enhanced-geometry>
        </draw:custom-shape>
        <draw:custom-shape draw:name="Freeform 14" draw:style-name="Mgr275" draw:text-style-name="MP3" draw:layer="Master1-bg" svg:width="22.181cm" svg:height="7.369cm" svg:x="0cm" svg:y="6.553cm">
          <text:p/>
          <draw:enhanced-geometry svg:viewBox="0 0 5035 1672" draw:text-areas="?f8 ?f13 ?f14 ?f15" draw:glue-points="?f8 ?f9 ?f10 ?f11 ?f10 ?f12 ?f8 ?f13 ?f8 ?f9 ?f8 ?f9" draw:type="non-primitive" draw:enhanced-path="M 0 72 L 5035 1672 5035 1666 0 0 0 72 0 7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35"/>
            <draw:equation draw:name="f7" draw:formula="?f4 / 1672"/>
            <draw:equation draw:name="f8" draw:formula="0 / ?f6"/>
            <draw:equation draw:name="f9" draw:formula="72 / ?f7"/>
            <draw:equation draw:name="f10" draw:formula="5035 / ?f6"/>
            <draw:equation draw:name="f11" draw:formula="1672 / ?f7"/>
            <draw:equation draw:name="f12" draw:formula="1666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15" draw:style-name="Mgr276" draw:text-style-name="MP3" draw:layer="Master1-bg" svg:width="3.21cm" svg:height="1.402cm" svg:x="22.181cm" svg:y="13.445cm">
          <text:p/>
          <draw:enhanced-geometry svg:viewBox="0 0 729 318" draw:text-areas="?f11 ?f12 ?f14 ?f15" draw:glue-points="?f8 ?f9 ?f8 ?f10 ?f11 ?f12 ?f11 ?f13 ?f8 ?f9 ?f8 ?f9" draw:type="non-primitive" draw:enhanced-path="M 729 318 L 729 312 0 0 0 54 729 318 729 31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9"/>
            <draw:equation draw:name="f7" draw:formula="?f4 / 318"/>
            <draw:equation draw:name="f8" draw:formula="729 / ?f6"/>
            <draw:equation draw:name="f9" draw:formula="318 / ?f7"/>
            <draw:equation draw:name="f10" draw:formula="312 / ?f7"/>
            <draw:equation draw:name="f11" draw:formula="0 / ?f6"/>
            <draw:equation draw:name="f12" draw:formula="0 / ?f7"/>
            <draw:equation draw:name="f13" draw:formula="54 / ?f7"/>
            <draw:equation draw:name="f14" draw:formula="?f1 / ?f6"/>
            <draw:equation draw:name="f15" draw:formula="?f3 / ?f7"/>
          </draw:enhanced-geometry>
        </draw:custom-shape>
        <draw:custom-shape draw:name="Freeform 16" draw:style-name="Mgr277" draw:text-style-name="MP3" draw:layer="Master1-bg" svg:width="22.181cm" svg:height="9.644cm" svg:x="0cm" svg:y="4.039cm">
          <text:p/>
          <draw:enhanced-geometry svg:viewBox="0 0 5035 2188" draw:text-areas="?f8 ?f13 ?f14 ?f15" draw:glue-points="?f8 ?f9 ?f10 ?f11 ?f10 ?f12 ?f8 ?f13 ?f8 ?f9 ?f8 ?f9" draw:type="non-primitive" draw:enhanced-path="M 0 396 L 5035 2188 5035 2134 0 0 0 396 0 39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35"/>
            <draw:equation draw:name="f7" draw:formula="?f4 / 2188"/>
            <draw:equation draw:name="f8" draw:formula="0 / ?f6"/>
            <draw:equation draw:name="f9" draw:formula="396 / ?f7"/>
            <draw:equation draw:name="f10" draw:formula="5035 / ?f6"/>
            <draw:equation draw:name="f11" draw:formula="2188 / ?f7"/>
            <draw:equation draw:name="f12" draw:formula="213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17" draw:style-name="Mgr278" draw:text-style-name="MP3" draw:layer="Master1-bg" svg:width="13.93cm" svg:height="12.016cm" svg:x="10.116cm" svg:y="0cm">
          <text:p/>
          <draw:enhanced-geometry svg:viewBox="0 0 3163 2727" draw:text-areas="?f8 ?f9 ?f15 ?f16" draw:glue-points="?f8 ?f9 ?f10 ?f11 ?f12 ?f13 ?f14 ?f9 ?f8 ?f9 ?f8 ?f9" draw:type="non-primitive" draw:enhanced-path="M 0 0 L 3145 2727 3163 2704 102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63"/>
            <draw:equation draw:name="f7" draw:formula="?f4 / 2727"/>
            <draw:equation draw:name="f8" draw:formula="0 / ?f6"/>
            <draw:equation draw:name="f9" draw:formula="0 / ?f7"/>
            <draw:equation draw:name="f10" draw:formula="3145 / ?f6"/>
            <draw:equation draw:name="f11" draw:formula="2727 / ?f7"/>
            <draw:equation draw:name="f12" draw:formula="3163 / ?f6"/>
            <draw:equation draw:name="f13" draw:formula="2704 / ?f7"/>
            <draw:equation draw:name="f14" draw:formula="102 / ?f6"/>
            <draw:equation draw:name="f15" draw:formula="?f1 / ?f6"/>
            <draw:equation draw:name="f16" draw:formula="?f3 / ?f7"/>
          </draw:enhanced-geometry>
        </draw:custom-shape>
        <draw:custom-shape draw:name="Freeform 18" draw:style-name="Mgr279" draw:text-style-name="MP3" draw:layer="Master1-bg" svg:width="1.424cm" svg:height="1.319cm" svg:x="23.967cm" svg:y="11.915cm">
          <text:p/>
          <draw:enhanced-geometry svg:viewBox="0 0 323 299" draw:text-areas="?f13 ?f12 ?f15 ?f16" draw:glue-points="?f8 ?f9 ?f8 ?f10 ?f11 ?f12 ?f13 ?f14 ?f8 ?f9 ?f8 ?f9" draw:type="non-primitive" draw:enhanced-path="M 323 299 L 323 263 18 0 0 23 323 299 323 29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3"/>
            <draw:equation draw:name="f7" draw:formula="?f4 / 299"/>
            <draw:equation draw:name="f8" draw:formula="323 / ?f6"/>
            <draw:equation draw:name="f9" draw:formula="299 / ?f7"/>
            <draw:equation draw:name="f10" draw:formula="263 / ?f7"/>
            <draw:equation draw:name="f11" draw:formula="18 / ?f6"/>
            <draw:equation draw:name="f12" draw:formula="0 / ?f7"/>
            <draw:equation draw:name="f13" draw:formula="0 / ?f6"/>
            <draw:equation draw:name="f14" draw:formula="23 / ?f7"/>
            <draw:equation draw:name="f15" draw:formula="?f1 / ?f6"/>
            <draw:equation draw:name="f16" draw:formula="?f3 / ?f7"/>
          </draw:enhanced-geometry>
        </draw:custom-shape>
        <draw:custom-shape draw:name="Freeform 19" draw:style-name="Mgr8" draw:text-style-name="MP3" draw:layer="Master1-bg" svg:width="1.239cm" svg:height="1.477cm" svg:x="24.152cm" svg:y="11.412cm">
          <text:p/>
          <draw:enhanced-geometry svg:viewBox="0 0 281 335" draw:text-areas="?f13 ?f12 ?f15 ?f16" draw:glue-points="?f8 ?f9 ?f8 ?f10 ?f11 ?f12 ?f13 ?f14 ?f8 ?f9 ?f8 ?f9" draw:type="non-primitive" draw:enhanced-path="M 281 335 L 281 173 96 0 0 90 281 335 281 335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1"/>
            <draw:equation draw:name="f7" draw:formula="?f4 / 335"/>
            <draw:equation draw:name="f8" draw:formula="281 / ?f6"/>
            <draw:equation draw:name="f9" draw:formula="335 / ?f7"/>
            <draw:equation draw:name="f10" draw:formula="173 / ?f7"/>
            <draw:equation draw:name="f11" draw:formula="96 / ?f6"/>
            <draw:equation draw:name="f12" draw:formula="0 / ?f7"/>
            <draw:equation draw:name="f13" draw:formula="0 / ?f6"/>
            <draw:equation draw:name="f14" draw:formula="90 / ?f7"/>
            <draw:equation draw:name="f15" draw:formula="?f1 / ?f6"/>
            <draw:equation draw:name="f16" draw:formula="?f3 / ?f7"/>
          </draw:enhanced-geometry>
        </draw:custom-shape>
        <draw:custom-shape draw:name="Freeform 20" draw:style-name="Mgr280" draw:text-style-name="MP3" draw:layer="Master1-bg" svg:width="13.754cm" svg:height="11.809cm" svg:x="10.821cm" svg:y="0cm">
          <text:p/>
          <draw:enhanced-geometry svg:viewBox="0 0 3122 2680" draw:text-areas="?f8 ?f9 ?f15 ?f16" draw:glue-points="?f8 ?f9 ?f10 ?f11 ?f12 ?f13 ?f14 ?f9 ?f8 ?f9 ?f8 ?f9" draw:type="non-primitive" draw:enhanced-path="M 0 0 L 3026 2680 3122 2590 383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22"/>
            <draw:equation draw:name="f7" draw:formula="?f4 / 2680"/>
            <draw:equation draw:name="f8" draw:formula="0 / ?f6"/>
            <draw:equation draw:name="f9" draw:formula="0 / ?f7"/>
            <draw:equation draw:name="f10" draw:formula="3026 / ?f6"/>
            <draw:equation draw:name="f11" draw:formula="2680 / ?f7"/>
            <draw:equation draw:name="f12" draw:formula="3122 / ?f6"/>
            <draw:equation draw:name="f13" draw:formula="2590 / ?f7"/>
            <draw:equation draw:name="f14" draw:formula="383 / ?f6"/>
            <draw:equation draw:name="f15" draw:formula="?f1 / ?f6"/>
            <draw:equation draw:name="f16" draw:formula="?f3 / ?f7"/>
          </draw:enhanced-geometry>
        </draw:custom-shape>
        <draw:custom-shape draw:name="Freeform 21" draw:style-name="Mgr17" draw:text-style-name="MP3" draw:layer="Master1-bg" svg:width="0.582cm" svg:height="0.582cm" svg:x="24.809cm" svg:y="11.174cm">
          <text:p/>
          <draw:enhanced-geometry svg:viewBox="0 0 132 132" draw:text-areas="?f10 ?f11 ?f12 ?f13" draw:glue-points="?f8 ?f9 ?f10 ?f11 ?f10 ?f11 ?f8 ?f9 ?f8 ?f9" draw:type="non-primitive" draw:enhanced-path="M 132 132 L 0 0 0 0 132 132 132 13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2"/>
            <draw:equation draw:name="f7" draw:formula="?f4 / 132"/>
            <draw:equation draw:name="f8" draw:formula="132 / ?f6"/>
            <draw:equation draw:name="f9" draw:formula="132 / ?f7"/>
            <draw:equation draw:name="f10" draw:formula="0 / ?f6"/>
            <draw:equation draw:name="f11" draw:formula="0 / ?f7"/>
            <draw:equation draw:name="f12" draw:formula="?f1 / ?f6"/>
            <draw:equation draw:name="f13" draw:formula="?f3 / ?f7"/>
          </draw:enhanced-geometry>
        </draw:custom-shape>
        <draw:custom-shape draw:name="Freeform 22" draw:style-name="Mgr281" draw:text-style-name="MP3" draw:layer="Master1-bg" svg:width="11.086cm" svg:height="11.174cm" svg:x="13.723cm" svg:y="0cm">
          <text:p/>
          <draw:enhanced-geometry svg:viewBox="0 0 2517 2536" draw:text-areas="?f8 ?f9 ?f13 ?f14" draw:glue-points="?f8 ?f9 ?f10 ?f11 ?f10 ?f11 ?f12 ?f9 ?f8 ?f9 ?f8 ?f9" draw:type="non-primitive" draw:enhanced-path="M 0 0 L 2517 2536 2517 2536 66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17"/>
            <draw:equation draw:name="f7" draw:formula="?f4 / 2536"/>
            <draw:equation draw:name="f8" draw:formula="0 / ?f6"/>
            <draw:equation draw:name="f9" draw:formula="0 / ?f7"/>
            <draw:equation draw:name="f10" draw:formula="2517 / ?f6"/>
            <draw:equation draw:name="f11" draw:formula="2536 / ?f7"/>
            <draw:equation draw:name="f12" draw:formula="66 / ?f6"/>
            <draw:equation draw:name="f13" draw:formula="?f1 / ?f6"/>
            <draw:equation draw:name="f14" draw:formula="?f3 / ?f7"/>
          </draw:enhanced-geometry>
        </draw:custom-shape>
        <draw:custom-shape draw:name="Freeform 23" draw:style-name="Mgr282" draw:text-style-name="MP3" draw:layer="Master1-bg" svg:width="9.693cm" svg:height="10.936cm" svg:x="15.381cm" svg:y="0cm">
          <text:p/>
          <draw:enhanced-geometry svg:viewBox="0 0 2200 2482" draw:text-areas="?f8 ?f9 ?f15 ?f16" draw:glue-points="?f8 ?f9 ?f10 ?f11 ?f12 ?f13 ?f14 ?f9 ?f8 ?f9 ?f8 ?f9" draw:type="non-primitive" draw:enhanced-path="M 0 0 L 2188 2482 2200 2476 31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00"/>
            <draw:equation draw:name="f7" draw:formula="?f4 / 2482"/>
            <draw:equation draw:name="f8" draw:formula="0 / ?f6"/>
            <draw:equation draw:name="f9" draw:formula="0 / ?f7"/>
            <draw:equation draw:name="f10" draw:formula="2188 / ?f6"/>
            <draw:equation draw:name="f11" draw:formula="2482 / ?f7"/>
            <draw:equation draw:name="f12" draw:formula="2200 / ?f6"/>
            <draw:equation draw:name="f13" draw:formula="2476 / ?f7"/>
            <draw:equation draw:name="f14" draw:formula="317 / ?f6"/>
            <draw:equation draw:name="f15" draw:formula="?f1 / ?f6"/>
            <draw:equation draw:name="f16" draw:formula="?f3 / ?f7"/>
          </draw:enhanced-geometry>
        </draw:custom-shape>
        <draw:custom-shape draw:name="Freeform 24" draw:style-name="Mgr283" draw:text-style-name="MP3" draw:layer="Master1-bg" svg:width="0.37cm" svg:height="0.423cm" svg:x="25.021cm" svg:y="10.91cm">
          <text:p/>
          <draw:enhanced-geometry svg:viewBox="0 0 84 96" draw:text-areas="?f13 ?f12 ?f15 ?f16" draw:glue-points="?f8 ?f9 ?f8 ?f10 ?f11 ?f12 ?f13 ?f14 ?f8 ?f9 ?f8 ?f9" draw:type="non-primitive" draw:enhanced-path="M 84 96 L 84 90 12 0 0 6 84 96 84 9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4"/>
            <draw:equation draw:name="f7" draw:formula="?f4 / 96"/>
            <draw:equation draw:name="f8" draw:formula="84 / ?f6"/>
            <draw:equation draw:name="f9" draw:formula="96 / ?f7"/>
            <draw:equation draw:name="f10" draw:formula="90 / ?f7"/>
            <draw:equation draw:name="f11" draw:formula="12 / ?f6"/>
            <draw:equation draw:name="f12" draw:formula="0 / ?f7"/>
            <draw:equation draw:name="f13" draw:formula="0 / ?f6"/>
            <draw:equation draw:name="f14" draw:formula="6 / ?f7"/>
            <draw:equation draw:name="f15" draw:formula="?f1 / ?f6"/>
            <draw:equation draw:name="f16" draw:formula="?f3 / ?f7"/>
          </draw:enhanced-geometry>
        </draw:custom-shape>
        <draw:custom-shape draw:name="Freeform 25" draw:style-name="Mgr21" draw:text-style-name="MP3" draw:layer="Master1-bg" svg:width="0.684cm" svg:height="2.275cm" svg:x="24.708cm" svg:y="3.748cm">
          <text:p/>
          <draw:enhanced-geometry svg:viewBox="0 0 155 516" draw:text-areas="?f13 ?f12 ?f15 ?f16" draw:glue-points="?f8 ?f9 ?f8 ?f10 ?f11 ?f12 ?f13 ?f14 ?f8 ?f9 ?f8 ?f9" draw:type="non-primitive" draw:enhanced-path="M 155 516 L 155 204 77 0 0 192 155 516 155 5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5"/>
            <draw:equation draw:name="f7" draw:formula="?f4 / 516"/>
            <draw:equation draw:name="f8" draw:formula="155 / ?f6"/>
            <draw:equation draw:name="f9" draw:formula="516 / ?f7"/>
            <draw:equation draw:name="f10" draw:formula="204 / ?f7"/>
            <draw:equation draw:name="f11" draw:formula="77 / ?f6"/>
            <draw:equation draw:name="f12" draw:formula="0 / ?f7"/>
            <draw:equation draw:name="f13" draw:formula="0 / ?f6"/>
            <draw:equation draw:name="f14" draw:formula="192 / ?f7"/>
            <draw:equation draw:name="f15" draw:formula="?f1 / ?f6"/>
            <draw:equation draw:name="f16" draw:formula="?f3 / ?f7"/>
          </draw:enhanced-geometry>
        </draw:custom-shape>
        <draw:custom-shape draw:name="Freeform 26" draw:style-name="Mgr284" draw:text-style-name="MP3" draw:layer="Master1-bg" svg:width="2.527cm" svg:height="4.595cm" svg:x="22.52cm" svg:y="0cm">
          <text:p/>
          <draw:enhanced-geometry svg:viewBox="0 0 574 1043" draw:text-areas="?f8 ?f9 ?f15 ?f16" draw:glue-points="?f8 ?f9 ?f10 ?f11 ?f12 ?f13 ?f14 ?f9 ?f8 ?f9 ?f8 ?f9" draw:type="non-primitive" draw:enhanced-path="M 0 0 L 497 1043 574 851 251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"/>
            <draw:equation draw:name="f7" draw:formula="?f4 / 1043"/>
            <draw:equation draw:name="f8" draw:formula="0 / ?f6"/>
            <draw:equation draw:name="f9" draw:formula="0 / ?f7"/>
            <draw:equation draw:name="f10" draw:formula="497 / ?f6"/>
            <draw:equation draw:name="f11" draw:formula="1043 / ?f7"/>
            <draw:equation draw:name="f12" draw:formula="574 / ?f6"/>
            <draw:equation draw:name="f13" draw:formula="851 / ?f7"/>
            <draw:equation draw:name="f14" draw:formula="251 / ?f6"/>
            <draw:equation draw:name="f15" draw:formula="?f1 / ?f6"/>
            <draw:equation draw:name="f16" draw:formula="?f3 / ?f7"/>
          </draw:enhanced-geometry>
        </draw:custom-shape>
        <draw:custom-shape draw:name="Freeform 27" draw:style-name="Mgr285" draw:text-style-name="MP3" draw:layer="Master1-bg" svg:width="1.504cm" svg:height="3.51cm" svg:x="23.861cm" svg:y="0cm">
          <text:p/>
          <draw:enhanced-geometry svg:viewBox="0 0 341 797" draw:text-areas="?f10 ?f9 ?f15 ?f16" draw:glue-points="?f8 ?f9 ?f10 ?f9 ?f11 ?f12 ?f13 ?f14 ?f8 ?f9 ?f8 ?f9" draw:type="non-primitive" draw:enhanced-path="M 144 0 L 0 0 287 797 341 653 144 0 144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1"/>
            <draw:equation draw:name="f7" draw:formula="?f4 / 797"/>
            <draw:equation draw:name="f8" draw:formula="144 / ?f6"/>
            <draw:equation draw:name="f9" draw:formula="0 / ?f7"/>
            <draw:equation draw:name="f10" draw:formula="0 / ?f6"/>
            <draw:equation draw:name="f11" draw:formula="287 / ?f6"/>
            <draw:equation draw:name="f12" draw:formula="797 / ?f7"/>
            <draw:equation draw:name="f13" draw:formula="341 / ?f6"/>
            <draw:equation draw:name="f14" draw:formula="653 / ?f7"/>
            <draw:equation draw:name="f15" draw:formula="?f1 / ?f6"/>
            <draw:equation draw:name="f16" draw:formula="?f3 / ?f7"/>
          </draw:enhanced-geometry>
        </draw:custom-shape>
        <draw:custom-shape draw:name="Freeform 28" draw:style-name="Mgr21" draw:text-style-name="MP3" draw:layer="Master1-bg" svg:width="0.265cm" svg:height="1.371cm" svg:x="25.127cm" svg:y="2.88cm">
          <text:p/>
          <draw:enhanced-geometry svg:viewBox="0 0 60 312" draw:text-areas="?f8 ?f14 ?f15 ?f16" draw:glue-points="?f8 ?f9 ?f10 ?f11 ?f10 ?f12 ?f13 ?f14 ?f8 ?f9 ?f8 ?f9" draw:type="non-primitive" draw:enhanced-path="M 0 144 L 60 312 60 6 54 0 0 144 0 144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"/>
            <draw:equation draw:name="f7" draw:formula="?f4 / 312"/>
            <draw:equation draw:name="f8" draw:formula="0 / ?f6"/>
            <draw:equation draw:name="f9" draw:formula="144 / ?f7"/>
            <draw:equation draw:name="f10" draw:formula="60 / ?f6"/>
            <draw:equation draw:name="f11" draw:formula="312 / ?f7"/>
            <draw:equation draw:name="f12" draw:formula="6 / ?f7"/>
            <draw:equation draw:name="f13" draw:formula="54 / ?f6"/>
            <draw:equation draw:name="f14" draw:formula="0 / ?f7"/>
            <draw:equation draw:name="f15" draw:formula="?f1 / ?f6"/>
            <draw:equation draw:name="f16" draw:formula="?f3 / ?f7"/>
          </draw:enhanced-geometry>
        </draw:custom-shape>
        <draw:custom-shape draw:name="Freeform 29" draw:style-name="Mgr286" draw:text-style-name="MP3" draw:layer="Master1-bg" svg:width="25.365cm" svg:height="8.22cm" svg:x="0.009cm" svg:y="7.06cm">
          <text:p/>
          <draw:enhanced-geometry svg:viewBox="0 0 5740 1864" draw:text-areas="?f8 ?f13 ?f14 ?f15" draw:glue-points="?f8 ?f9 ?f10 ?f11 ?f10 ?f12 ?f8 ?f13 ?f8 ?f9 ?f8 ?f9" draw:type="non-primitive" draw:enhanced-path="M 0 371 L 5740 1864 5740 1834 0 0 0 371 0 37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1864"/>
            <draw:equation draw:name="f8" draw:formula="0 / ?f6"/>
            <draw:equation draw:name="f9" draw:formula="371 / ?f7"/>
            <draw:equation draw:name="f10" draw:formula="5740 / ?f6"/>
            <draw:equation draw:name="f11" draw:formula="1864 / ?f7"/>
            <draw:equation draw:name="f12" draw:formula="183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30" draw:style-name="Mgr25" draw:text-style-name="MP3" draw:layer="Master1-bg" svg:width="0.026cm" svg:height="0.026cm" svg:x="25.374cm" svg:y="15.359cm">
          <text:p/>
          <draw:enhanced-geometry svg:viewBox="0 0 6 6" draw:text-areas="?f10 ?f11 ?f12 ?f13" draw:glue-points="?f8 ?f9 ?f10 ?f11 ?f10 ?f9 ?f8 ?f9 ?f8 ?f9" draw:type="non-primitive" draw:enhanced-path="M 6 6 L 0 0 0 6 6 6 6 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6"/>
            <draw:equation draw:name="f6" draw:formula="?f1 - ?f0"/>
            <draw:equation draw:name="f7" draw:formula="?f6 / 6"/>
            <draw:equation draw:name="f8" draw:formula="6 / ?f7"/>
            <draw:equation draw:name="f9" draw:formula="6 / ?f5"/>
            <draw:equation draw:name="f10" draw:formula="0 / ?f7"/>
            <draw:equation draw:name="f11" draw:formula="0 / ?f5"/>
            <draw:equation draw:name="f12" draw:formula="?f1 / ?f7"/>
            <draw:equation draw:name="f13" draw:formula="?f3 / ?f5"/>
          </draw:enhanced-geometry>
        </draw:custom-shape>
        <draw:custom-shape draw:name="Freeform 31" draw:style-name="Mgr287" draw:text-style-name="MP3" draw:layer="Master1-bg" svg:width="25.365cm" svg:height="5.896cm" svg:x="0.009cm" svg:y="9.49cm">
          <text:p/>
          <draw:enhanced-geometry svg:viewBox="0 0 5740 1337" draw:text-areas="?f8 ?f13 ?f14 ?f15" draw:glue-points="?f8 ?f9 ?f10 ?f11 ?f10 ?f12 ?f8 ?f13 ?f8 ?f9 ?f8 ?f9" draw:type="non-primitive" draw:enhanced-path="M 0 366 L 5740 1337 5740 1331 0 0 0 366 0 36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1337"/>
            <draw:equation draw:name="f8" draw:formula="0 / ?f6"/>
            <draw:equation draw:name="f9" draw:formula="366 / ?f7"/>
            <draw:equation draw:name="f10" draw:formula="5740 / ?f6"/>
            <draw:equation draw:name="f11" draw:formula="1337 / ?f7"/>
            <draw:equation draw:name="f12" draw:formula="1331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32" draw:style-name="Mgr288" draw:text-style-name="MP3" draw:layer="Master1-bg" svg:width="25.365cm" svg:height="1.826cm" svg:x="0.009cm" svg:y="14.01cm">
          <text:p/>
          <draw:enhanced-geometry svg:viewBox="0 0 5740 414" draw:text-areas="?f8 ?f13 ?f14 ?f15" draw:glue-points="?f8 ?f9 ?f10 ?f11 ?f10 ?f12 ?f8 ?f13 ?f8 ?f9 ?f8 ?f9" draw:type="non-primitive" draw:enhanced-path="M 0 48 L 5740 414 5740 402 0 0 0 48 0 4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414"/>
            <draw:equation draw:name="f8" draw:formula="0 / ?f6"/>
            <draw:equation draw:name="f9" draw:formula="48 / ?f7"/>
            <draw:equation draw:name="f10" draw:formula="5740 / ?f6"/>
            <draw:equation draw:name="f11" draw:formula="414 / ?f7"/>
            <draw:equation draw:name="f12" draw:formula="402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33" draw:style-name="Mgr289" draw:text-style-name="MP3" draw:layer="Master1-bg" svg:width="19.654cm" svg:height="14.01cm" svg:x="5.719cm" svg:y="0cm">
          <text:p/>
          <draw:enhanced-geometry svg:viewBox="0 0 4448 3177" draw:text-areas="?f8 ?f9 ?f14 ?f15" draw:glue-points="?f8 ?f9 ?f10 ?f11 ?f10 ?f12 ?f13 ?f9 ?f8 ?f9 ?f8 ?f9" draw:type="non-primitive" draw:enhanced-path="M 0 0 L 4448 3177 4448 3153 125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448"/>
            <draw:equation draw:name="f7" draw:formula="?f4 / 3177"/>
            <draw:equation draw:name="f8" draw:formula="0 / ?f6"/>
            <draw:equation draw:name="f9" draw:formula="0 / ?f7"/>
            <draw:equation draw:name="f10" draw:formula="4448 / ?f6"/>
            <draw:equation draw:name="f11" draw:formula="3177 / ?f7"/>
            <draw:equation draw:name="f12" draw:formula="3153 / ?f7"/>
            <draw:equation draw:name="f13" draw:formula="125 / ?f6"/>
            <draw:equation draw:name="f14" draw:formula="?f1 / ?f6"/>
            <draw:equation draw:name="f15" draw:formula="?f3 / ?f7"/>
          </draw:enhanced-geometry>
        </draw:custom-shape>
        <draw:custom-shape draw:name="Freeform 34" draw:style-name="Mgr290" draw:text-style-name="MP3" draw:layer="Master1-bg" svg:width="10.729cm" svg:height="11.527cm" svg:x="14.645cm" svg:y="0cm">
          <text:p/>
          <draw:enhanced-geometry svg:viewBox="0 0 2428 2614" draw:text-areas="?f8 ?f9 ?f14 ?f15" draw:glue-points="?f8 ?f9 ?f10 ?f11 ?f10 ?f12 ?f13 ?f9 ?f8 ?f9 ?f8 ?f9" draw:type="non-primitive" draw:enhanced-path="M 0 0 L 2428 2614 2428 2608 66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28"/>
            <draw:equation draw:name="f7" draw:formula="?f4 / 2614"/>
            <draw:equation draw:name="f8" draw:formula="0 / ?f6"/>
            <draw:equation draw:name="f9" draw:formula="0 / ?f7"/>
            <draw:equation draw:name="f10" draw:formula="2428 / ?f6"/>
            <draw:equation draw:name="f11" draw:formula="2614 / ?f7"/>
            <draw:equation draw:name="f12" draw:formula="2608 / ?f7"/>
            <draw:equation draw:name="f13" draw:formula="66 / ?f6"/>
            <draw:equation draw:name="f14" draw:formula="?f1 / ?f6"/>
            <draw:equation draw:name="f15" draw:formula="?f3 / ?f7"/>
          </draw:enhanced-geometry>
        </draw:custom-shape>
        <draw:custom-shape draw:name="Freeform 35" draw:style-name="Mgr291" draw:text-style-name="MP3" draw:layer="Master1-bg" svg:width="7.955cm" svg:height="10.866cm" svg:x="17.418cm" svg:y="0cm">
          <text:p/>
          <draw:enhanced-geometry svg:viewBox="0 0 1800 2464" draw:text-areas="?f10 ?f9 ?f15 ?f16" draw:glue-points="?f8 ?f9 ?f10 ?f9 ?f11 ?f12 ?f11 ?f13 ?f14 ?f13 ?f8 ?f9 ?f8 ?f9" draw:type="non-primitive" draw:enhanced-path="M 485 0 L 0 0 1800 2464 1800 2248 1794 2248 485 0 48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00"/>
            <draw:equation draw:name="f7" draw:formula="?f4 / 2464"/>
            <draw:equation draw:name="f8" draw:formula="485 / ?f6"/>
            <draw:equation draw:name="f9" draw:formula="0 / ?f7"/>
            <draw:equation draw:name="f10" draw:formula="0 / ?f6"/>
            <draw:equation draw:name="f11" draw:formula="1800 / ?f6"/>
            <draw:equation draw:name="f12" draw:formula="2464 / ?f7"/>
            <draw:equation draw:name="f13" draw:formula="2248 / ?f7"/>
            <draw:equation draw:name="f14" draw:formula="1794 / ?f6"/>
            <draw:equation draw:name="f15" draw:formula="?f1 / ?f6"/>
            <draw:equation draw:name="f16" draw:formula="?f3 / ?f7"/>
          </draw:enhanced-geometry>
        </draw:custom-shape>
        <draw:custom-shape draw:name="Freeform 36" draw:style-name="Mgr292" draw:text-style-name="MP3" draw:layer="Master1-bg" svg:width="5.446cm" svg:height="9.146cm" svg:x="19.928cm" svg:y="0cm">
          <text:p/>
          <draw:enhanced-geometry svg:viewBox="0 0 1232 2074" draw:text-areas="?f8 ?f9 ?f14 ?f15" draw:glue-points="?f8 ?f9 ?f10 ?f11 ?f10 ?f12 ?f13 ?f9 ?f8 ?f9 ?f8 ?f9" draw:type="non-primitive" draw:enhanced-path="M 0 0 L 1232 2074 1232 2038 42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32"/>
            <draw:equation draw:name="f7" draw:formula="?f4 / 2074"/>
            <draw:equation draw:name="f8" draw:formula="0 / ?f6"/>
            <draw:equation draw:name="f9" draw:formula="0 / ?f7"/>
            <draw:equation draw:name="f10" draw:formula="1232 / ?f6"/>
            <draw:equation draw:name="f11" draw:formula="2074 / ?f7"/>
            <draw:equation draw:name="f12" draw:formula="2038 / ?f7"/>
            <draw:equation draw:name="f13" draw:formula="42 / ?f6"/>
            <draw:equation draw:name="f14" draw:formula="?f1 / ?f6"/>
            <draw:equation draw:name="f15" draw:formula="?f3 / ?f7"/>
          </draw:enhanced-geometry>
        </draw:custom-shape>
        <draw:custom-shape draw:name="Freeform 37" draw:style-name="Mgr293" draw:text-style-name="MP3" draw:layer="Master1-bg" svg:width="4.674cm" svg:height="8.537cm" svg:x="20.699cm" svg:y="0cm">
          <text:p/>
          <draw:enhanced-geometry svg:viewBox="0 0 1058 1936" draw:text-areas="?f8 ?f9 ?f14 ?f15" draw:glue-points="?f8 ?f9 ?f10 ?f11 ?f10 ?f12 ?f13 ?f9 ?f8 ?f9 ?f8 ?f9" draw:type="non-primitive" draw:enhanced-path="M 0 0 L 1058 1936 1058 1930 54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58"/>
            <draw:equation draw:name="f7" draw:formula="?f4 / 1936"/>
            <draw:equation draw:name="f8" draw:formula="0 / ?f6"/>
            <draw:equation draw:name="f9" draw:formula="0 / ?f7"/>
            <draw:equation draw:name="f10" draw:formula="1058 / ?f6"/>
            <draw:equation draw:name="f11" draw:formula="1936 / ?f7"/>
            <draw:equation draw:name="f12" draw:formula="1930 / ?f7"/>
            <draw:equation draw:name="f13" draw:formula="54 / ?f6"/>
            <draw:equation draw:name="f14" draw:formula="?f1 / ?f6"/>
            <draw:equation draw:name="f15" draw:formula="?f3 / ?f7"/>
          </draw:enhanced-geometry>
        </draw:custom-shape>
        <draw:custom-shape draw:name="Freeform 38" draw:style-name="Mgr294" draw:text-style-name="MP3" draw:layer="Master1-bg" svg:width="3.409cm" svg:height="6.557cm" svg:x="21.965cm" svg:y="0cm">
          <text:p/>
          <draw:enhanced-geometry svg:viewBox="0 0 771 1487" draw:text-areas="?f12 ?f11 ?f14 ?f15" draw:glue-points="?f8 ?f9 ?f10 ?f11 ?f12 ?f11 ?f8 ?f13 ?f8 ?f9 ?f8 ?f9" draw:type="non-primitive" draw:enhanced-path="M 771 1433 L 42 0 0 0 771 1487 771 1433 771 143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1"/>
            <draw:equation draw:name="f7" draw:formula="?f4 / 1487"/>
            <draw:equation draw:name="f8" draw:formula="771 / ?f6"/>
            <draw:equation draw:name="f9" draw:formula="1433 / ?f7"/>
            <draw:equation draw:name="f10" draw:formula="42 / ?f6"/>
            <draw:equation draw:name="f11" draw:formula="0 / ?f7"/>
            <draw:equation draw:name="f12" draw:formula="0 / ?f6"/>
            <draw:equation draw:name="f13" draw:formula="1487 / ?f7"/>
            <draw:equation draw:name="f14" draw:formula="?f1 / ?f6"/>
            <draw:equation draw:name="f15" draw:formula="?f3 / ?f7"/>
          </draw:enhanced-geometry>
        </draw:custom-shape>
        <draw:g draw:name="Group 39">
          <draw:custom-shape draw:name="Freeform 40" draw:style-name="Mgr295" draw:text-style-name="MP3" draw:layer="Master1-bg" svg:width="16.184cm" svg:height="5.79cm" svg:x="0cm" svg:y="7.197cm">
            <text:p/>
            <draw:enhanced-geometry svg:viewBox="0 0 3659 1313" draw:text-areas="?f8 ?f9 ?f17 ?f18" draw:glue-points="?f8 ?f9 ?f8 ?f10 ?f11 ?f12 ?f13 ?f14 ?f15 ?f16 ?f8 ?f9 ?f8 ?f9" draw:type="non-primitive" draw:enhanced-path="M 0 0 L 0 366 3635 1313 3647 1235 3659 1163 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59"/>
              <draw:equation draw:name="f7" draw:formula="?f4 / 1313"/>
              <draw:equation draw:name="f8" draw:formula="0 / ?f6"/>
              <draw:equation draw:name="f9" draw:formula="0 / ?f7"/>
              <draw:equation draw:name="f10" draw:formula="366 / ?f7"/>
              <draw:equation draw:name="f11" draw:formula="3635 / ?f6"/>
              <draw:equation draw:name="f12" draw:formula="1313 / ?f7"/>
              <draw:equation draw:name="f13" draw:formula="3647 / ?f6"/>
              <draw:equation draw:name="f14" draw:formula="1235 / ?f7"/>
              <draw:equation draw:name="f15" draw:formula="3659 / ?f6"/>
              <draw:equation draw:name="f16" draw:formula="1163 / ?f7"/>
              <draw:equation draw:name="f17" draw:formula="?f1 / ?f6"/>
              <draw:equation draw:name="f18" draw:formula="?f3 / ?f7"/>
            </draw:enhanced-geometry>
          </draw:custom-shape>
          <draw:custom-shape draw:name="Freeform 41" draw:style-name="Mgr296" draw:text-style-name="MP3" draw:layer="Master1-bg" svg:width="9.313cm" svg:height="3.065cm" svg:x="16.078cm" svg:y="12.325cm">
            <text:p/>
            <draw:enhanced-geometry svg:viewBox="0 0 2105 695" draw:text-areas="?f14 ?f11 ?f17 ?f18" draw:glue-points="?f8 ?f9 ?f10 ?f11 ?f12 ?f13 ?f14 ?f15 ?f8 ?f16 ?f8 ?f9 ?f8 ?f9" draw:type="non-primitive" draw:enhanced-path="M 2105 665 L 24 0 12 72 0 150 2105 695 2105 665 2105 66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05"/>
              <draw:equation draw:name="f7" draw:formula="?f4 / 695"/>
              <draw:equation draw:name="f8" draw:formula="2105 / ?f6"/>
              <draw:equation draw:name="f9" draw:formula="665 / ?f7"/>
              <draw:equation draw:name="f10" draw:formula="24 / ?f6"/>
              <draw:equation draw:name="f11" draw:formula="0 / ?f7"/>
              <draw:equation draw:name="f12" draw:formula="12 / ?f6"/>
              <draw:equation draw:name="f13" draw:formula="72 / ?f7"/>
              <draw:equation draw:name="f14" draw:formula="0 / ?f6"/>
              <draw:equation draw:name="f15" draw:formula="150 / ?f7"/>
              <draw:equation draw:name="f16" draw:formula="695 / ?f7"/>
              <draw:equation draw:name="f17" draw:formula="?f1 / ?f6"/>
              <draw:equation draw:name="f18" draw:formula="?f3 / ?f7"/>
            </draw:enhanced-geometry>
          </draw:custom-shape>
        </draw:g>
      </draw:g>
      <draw:frame draw:name="Title 1" presentation:style-name="Mpr54" draw:text-style-name="MP3" draw:layer="backgroundobjects" svg:width="15.24cm" svg:height="1.574cm" svg:x="4.979cm" svg:y="13.335cm" presentation:class="title">
        <draw:text-box>
          <text:p text:style-name="MP17"><text:span text:style-name="MT14">Click to edit Master title style</text:span></text:p>
        </draw:text-box>
      </draw:frame>
      <draw:frame draw:name="Picture Placeholder 2" presentation:style-name="Mpr55" draw:text-style-name="MP3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56" draw:text-style-name="MP3" draw:layer="backgroundobjects" svg:width="15.24cm" svg:height="2.236cm" svg:x="4.979cm" svg:y="14.909cm" presentation:class="outline">
        <draw:text-box>
          <text:list text:style-name="ML9">
            <text:list-item>
              <text:p text:style-name="MP22"><text:span text:style-name="MT15">Click to edit Master text styles</text:span></text:p>
            </text:list-item>
          </text:list>
        </draw:text-box>
      </draw:frame>
      <draw:frame draw:name="Date Placeholder 4" presentation:style-name="Mpr57" draw:text-style-name="MP3" draw:layer="backgroundobjects" svg:width="5.927cm" svg:height="1.27cm" svg:x="1.27cm" svg:y="17.343cm" presentation:class="date-time">
        <draw:text-box>
          <text:p/>
        </draw:text-box>
      </draw:frame>
      <draw:frame draw:name="Footer Placeholder 5" presentation:style-name="Mpr58" draw:text-style-name="MP3" draw:layer="backgroundobjects" svg:width="8.043cm" svg:height="1.27cm" svg:x="8.678cm" svg:y="17.357cm" presentation:class="footer">
        <draw:text-box>
          <text:p/>
        </draw:text-box>
      </draw:frame>
      <draw:frame draw:name="Slide Number Placeholder 6" presentation:style-name="Mpr57" draw:text-style-name="MP3" draw:layer="backgroundobjects" svg:width="5.927cm" svg:height="1.27cm" svg:x="18.203cm" svg:y="17.343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frame draw:name="Rectangle 2" presentation:style-name="Mpr59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59" draw:text-style-name="MP3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9-picTx-Picture-with-Caption-title" draw:layer="backgroundobjects" svg:width="12.7cm" svg:height="9.525cm" svg:x="3.175cm" svg:y="1.905cm" presentation:class="page"/>
        <draw:frame draw:name="Rectangle 5" presentation:style-name="Mpr60" draw:text-style-name="MP3" draw:layer="backgroundobjects" svg:width="15.24cm" svg:height="11.43cm" svg:x="1.905cm" svg:y="12.065cm" presentation:class="notes">
          <draw:text-box>
            <text:p text:style-name="MP11"><text:span text:style-name="MT7">Click to edit Master text styles</text:span></text:p>
            <text:list text:style-name="ML9">
              <text:list-item>
                <text:list>
                  <text:list-item>
                    <text:p text:style-name="MP12"><text:span text:style-name="MT7">Second level</text:span></text:p>
                    <text:list>
                      <text:list-item>
                        <text:p text:style-name="MP13"><text:span text:style-name="MT7">Third level</text:span></text:p>
                        <text:list>
                          <text:list-item>
                            <text:p text:style-name="MP14"><text:span text:style-name="MT7">Fourth level</text:span></text:p>
                            <text:list>
                              <text:list-item>
                                <text:p text:style-name="MP15"><text:span text:style-name="MT7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57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57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g draw:name="Group 2">
        <draw:custom-shape draw:name="Freeform 3" draw:style-name="Mgr297" draw:text-style-name="MP3" draw:layer="Master1-bg" svg:width="25.391cm" svg:height="14.433cm" svg:x="0cm" svg:y="0.053cm">
          <text:p/>
          <draw:enhanced-geometry svg:viewBox="0 0 5740 3273" draw:text-areas="?f10 ?f11 ?f18 ?f19" draw:glue-points="?f8 ?f9 ?f10 ?f11 ?f10 ?f12 ?f13 ?f14 ?f15 ?f16 ?f15 ?f17 ?f8 ?f9 ?f8 ?f9" draw:type="non-primitive" draw:enhanced-path="M 3193 1816 L 0 0 0 522 3037 1978 5740 3273 5740 3267 3193 1816 3193 18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3273"/>
            <draw:equation draw:name="f8" draw:formula="3193 / ?f6"/>
            <draw:equation draw:name="f9" draw:formula="1816 / ?f7"/>
            <draw:equation draw:name="f10" draw:formula="0 / ?f6"/>
            <draw:equation draw:name="f11" draw:formula="0 / ?f7"/>
            <draw:equation draw:name="f12" draw:formula="522 / ?f7"/>
            <draw:equation draw:name="f13" draw:formula="3037 / ?f6"/>
            <draw:equation draw:name="f14" draw:formula="1978 / ?f7"/>
            <draw:equation draw:name="f15" draw:formula="5740 / ?f6"/>
            <draw:equation draw:name="f16" draw:formula="3273 / ?f7"/>
            <draw:equation draw:name="f17" draw:formula="3267 / ?f7"/>
            <draw:equation draw:name="f18" draw:formula="?f1 / ?f6"/>
            <draw:equation draw:name="f19" draw:formula="?f3 / ?f7"/>
          </draw:enhanced-geometry>
        </draw:custom-shape>
        <draw:custom-shape draw:name="Freeform 4" draw:style-name="Mgr298" draw:text-style-name="MP3" draw:layer="Master1-bg" svg:width="24.734cm" svg:height="14.301cm" svg:x="0.657cm" svg:y="0cm">
          <text:p/>
          <draw:enhanced-geometry svg:viewBox="0 0 5591 3243" draw:text-areas="?f12 ?f11 ?f18 ?f19" draw:glue-points="?f8 ?f9 ?f10 ?f11 ?f12 ?f11 ?f13 ?f14 ?f15 ?f16 ?f15 ?f17 ?f8 ?f9 ?f8 ?f9" draw:type="non-primitive" draw:enhanced-path="M 3163 1714 L 431 0 0 0 3086 1786 5591 3243 5591 3237 3163 1714 3163 1714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91"/>
            <draw:equation draw:name="f7" draw:formula="?f4 / 3243"/>
            <draw:equation draw:name="f8" draw:formula="3163 / ?f6"/>
            <draw:equation draw:name="f9" draw:formula="1714 / ?f7"/>
            <draw:equation draw:name="f10" draw:formula="431 / ?f6"/>
            <draw:equation draw:name="f11" draw:formula="0 / ?f7"/>
            <draw:equation draw:name="f12" draw:formula="0 / ?f6"/>
            <draw:equation draw:name="f13" draw:formula="3086 / ?f6"/>
            <draw:equation draw:name="f14" draw:formula="1786 / ?f7"/>
            <draw:equation draw:name="f15" draw:formula="5591 / ?f6"/>
            <draw:equation draw:name="f16" draw:formula="3243 / ?f7"/>
            <draw:equation draw:name="f17" draw:formula="3237 / ?f7"/>
            <draw:equation draw:name="f18" draw:formula="?f1 / ?f6"/>
            <draw:equation draw:name="f19" draw:formula="?f3 / ?f7"/>
          </draw:enhanced-geometry>
        </draw:custom-shape>
        <draw:custom-shape draw:name="Freeform 5" draw:style-name="Mgr299" draw:text-style-name="MP3" draw:layer="Master1-bg" svg:width="17.806cm" svg:height="0.842cm" svg:x="0cm" svg:y="15.139cm">
          <text:p/>
          <draw:enhanced-geometry svg:viewBox="0 0 4042 192" draw:text-areas="?f8 ?f13 ?f14 ?f15" draw:glue-points="?f8 ?f9 ?f10 ?f11 ?f10 ?f12 ?f8 ?f13 ?f8 ?f9 ?f8 ?f9" draw:type="non-primitive" draw:enhanced-path="M 0 156 L 4042 192 4042 144 0 0 0 156 0 15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42"/>
            <draw:equation draw:name="f7" draw:formula="?f4 / 192"/>
            <draw:equation draw:name="f8" draw:formula="0 / ?f6"/>
            <draw:equation draw:name="f9" draw:formula="156 / ?f7"/>
            <draw:equation draw:name="f10" draw:formula="4042 / ?f6"/>
            <draw:equation draw:name="f11" draw:formula="192 / ?f7"/>
            <draw:equation draw:name="f12" draw:formula="14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6" draw:style-name="Mgr300" draw:text-style-name="MP3" draw:layer="Master1-bg" svg:width="7.585cm" svg:height="0.287cm" svg:x="17.806cm" svg:y="15.774cm">
          <text:p/>
          <draw:enhanced-geometry svg:viewBox="0 0 1722 66" draw:text-areas="?f11 ?f12 ?f14 ?f15" draw:glue-points="?f8 ?f9 ?f8 ?f10 ?f11 ?f12 ?f11 ?f13 ?f8 ?f9 ?f8 ?f9" draw:type="non-primitive" draw:enhanced-path="M 1722 66 L 1722 60 0 0 0 48 1722 66 1722 6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22"/>
            <draw:equation draw:name="f7" draw:formula="?f4 / 66"/>
            <draw:equation draw:name="f8" draw:formula="1722 / ?f6"/>
            <draw:equation draw:name="f9" draw:formula="66 / ?f7"/>
            <draw:equation draw:name="f10" draw:formula="60 / ?f7"/>
            <draw:equation draw:name="f11" draw:formula="0 / ?f6"/>
            <draw:equation draw:name="f12" draw:formula="0 / ?f7"/>
            <draw:equation draw:name="f13" draw:formula="48 / ?f7"/>
            <draw:equation draw:name="f14" draw:formula="?f1 / ?f6"/>
            <draw:equation draw:name="f15" draw:formula="?f3 / ?f7"/>
          </draw:enhanced-geometry>
        </draw:custom-shape>
        <draw:custom-shape draw:name="Freeform 7" draw:style-name="Mgr301" draw:text-style-name="MP3" draw:layer="Master1-bg" svg:width="21.096cm" svg:height="1.451cm" svg:x="0cm" svg:y="16.431cm">
          <text:p/>
          <draw:enhanced-geometry svg:viewBox="0 0 4789 329" draw:text-areas="?f8 ?f12 ?f14 ?f15" draw:glue-points="?f8 ?f9 ?f10 ?f11 ?f10 ?f12 ?f8 ?f13 ?f8 ?f9 ?f8 ?f9" draw:type="non-primitive" draw:enhanced-path="M 0 329 L 4789 77 4789 0 0 107 0 329 0 32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789"/>
            <draw:equation draw:name="f7" draw:formula="?f4 / 329"/>
            <draw:equation draw:name="f8" draw:formula="0 / ?f6"/>
            <draw:equation draw:name="f9" draw:formula="329 / ?f7"/>
            <draw:equation draw:name="f10" draw:formula="4789 / ?f6"/>
            <draw:equation draw:name="f11" draw:formula="77 / ?f7"/>
            <draw:equation draw:name="f12" draw:formula="0 / ?f7"/>
            <draw:equation draw:name="f13" draw:formula="107 / ?f7"/>
            <draw:equation draw:name="f14" draw:formula="?f1 / ?f6"/>
            <draw:equation draw:name="f15" draw:formula="?f3 / ?f7"/>
          </draw:enhanced-geometry>
        </draw:custom-shape>
        <draw:custom-shape draw:name="Freeform 8" draw:style-name="Mgr8" draw:text-style-name="MP3" draw:layer="Master1-bg" svg:width="4.295cm" svg:height="0.445cm" svg:x="21.096cm" svg:y="16.325cm">
          <text:p/>
          <draw:enhanced-geometry svg:viewBox="0 0 975 101" draw:text-areas="?f11 ?f10 ?f14 ?f15" draw:glue-points="?f8 ?f9 ?f8 ?f10 ?f11 ?f12 ?f11 ?f13 ?f8 ?f9 ?f8 ?f9" draw:type="non-primitive" draw:enhanced-path="M 975 48 L 975 0 0 24 0 101 975 48 975 4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75"/>
            <draw:equation draw:name="f7" draw:formula="?f4 / 101"/>
            <draw:equation draw:name="f8" draw:formula="975 / ?f6"/>
            <draw:equation draw:name="f9" draw:formula="48 / ?f7"/>
            <draw:equation draw:name="f10" draw:formula="0 / ?f7"/>
            <draw:equation draw:name="f11" draw:formula="0 / ?f6"/>
            <draw:equation draw:name="f12" draw:formula="24 / ?f7"/>
            <draw:equation draw:name="f13" draw:formula="101 / ?f7"/>
            <draw:equation draw:name="f14" draw:formula="?f1 / ?f6"/>
            <draw:equation draw:name="f15" draw:formula="?f3 / ?f7"/>
          </draw:enhanced-geometry>
        </draw:custom-shape>
        <draw:custom-shape draw:name="Freeform 9" draw:style-name="Mgr8" draw:text-style-name="MP3" draw:layer="Master1-bg" svg:width="9.432cm" svg:height="0.873cm" svg:x="15.959cm" svg:y="16.823cm">
          <text:p/>
          <draw:enhanced-geometry svg:viewBox="0 0 2141 198" draw:text-areas="?f10 ?f9 ?f13 ?f14" draw:glue-points="?f8 ?f9 ?f10 ?f11 ?f10 ?f12 ?f8 ?f9 ?f8 ?f9" draw:type="non-primitive" draw:enhanced-path="M 2141 0 L 0 156 0 198 2141 0 2141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41"/>
            <draw:equation draw:name="f7" draw:formula="?f4 / 198"/>
            <draw:equation draw:name="f8" draw:formula="2141 / ?f6"/>
            <draw:equation draw:name="f9" draw:formula="0 / ?f7"/>
            <draw:equation draw:name="f10" draw:formula="0 / ?f6"/>
            <draw:equation draw:name="f11" draw:formula="156 / ?f7"/>
            <draw:equation draw:name="f12" draw:formula="198 / ?f7"/>
            <draw:equation draw:name="f13" draw:formula="?f1 / ?f6"/>
            <draw:equation draw:name="f14" draw:formula="?f3 / ?f7"/>
          </draw:enhanced-geometry>
        </draw:custom-shape>
        <draw:custom-shape draw:name="Freeform 10" draw:style-name="Mgr302" draw:text-style-name="MP3" draw:layer="Master1-bg" svg:width="15.959cm" svg:height="1.535cm" svg:x="0cm" svg:y="17.511cm">
          <text:p/>
          <draw:enhanced-geometry svg:viewBox="0 0 3623 348" draw:text-areas="?f8 ?f13 ?f15 ?f16" draw:glue-points="?f8 ?f9 ?f10 ?f9 ?f11 ?f12 ?f11 ?f13 ?f8 ?f14 ?f8 ?f9 ?f8 ?f9" draw:type="non-primitive" draw:enhanced-path="M 0 348 L 311 348 3623 42 3623 0 0 264 0 348 0 34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623"/>
            <draw:equation draw:name="f7" draw:formula="?f4 / 348"/>
            <draw:equation draw:name="f8" draw:formula="0 / ?f6"/>
            <draw:equation draw:name="f9" draw:formula="348 / ?f7"/>
            <draw:equation draw:name="f10" draw:formula="311 / ?f6"/>
            <draw:equation draw:name="f11" draw:formula="3623 / ?f6"/>
            <draw:equation draw:name="f12" draw:formula="42 / ?f7"/>
            <draw:equation draw:name="f13" draw:formula="0 / ?f7"/>
            <draw:equation draw:name="f14" draw:formula="264 / ?f7"/>
            <draw:equation draw:name="f15" draw:formula="?f1 / ?f6"/>
            <draw:equation draw:name="f16" draw:formula="?f3 / ?f7"/>
          </draw:enhanced-geometry>
        </draw:custom-shape>
        <draw:custom-shape draw:name="Freeform 11" draw:style-name="Mgr8" draw:text-style-name="MP3" draw:layer="Master1-bg" svg:width="11.086cm" svg:height="1.217cm" svg:x="9.247cm" svg:y="17.829cm">
          <text:p/>
          <draw:enhanced-geometry svg:viewBox="0 0 2517 276" draw:text-areas="?f14 ?f13 ?f15 ?f16" draw:glue-points="?f8 ?f9 ?f10 ?f11 ?f12 ?f13 ?f14 ?f9 ?f8 ?f9 ?f8 ?f9" draw:type="non-primitive" draw:enhanced-path="M 2182 276 L 2517 204 2260 0 0 276 2182 276 2182 27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17"/>
            <draw:equation draw:name="f7" draw:formula="?f4 / 276"/>
            <draw:equation draw:name="f8" draw:formula="2182 / ?f6"/>
            <draw:equation draw:name="f9" draw:formula="276 / ?f7"/>
            <draw:equation draw:name="f10" draw:formula="2517 / ?f6"/>
            <draw:equation draw:name="f11" draw:formula="204 / ?f7"/>
            <draw:equation draw:name="f12" draw:formula="2260 / ?f6"/>
            <draw:equation draw:name="f13" draw:formula="0 / ?f7"/>
            <draw:equation draw:name="f14" draw:formula="0 / ?f6"/>
            <draw:equation draw:name="f15" draw:formula="?f1 / ?f6"/>
            <draw:equation draw:name="f16" draw:formula="?f3 / ?f7"/>
          </draw:enhanced-geometry>
        </draw:custom-shape>
        <draw:custom-shape draw:name="Freeform 12" draw:style-name="Mgr303" draw:text-style-name="MP3" draw:layer="Master1-bg" svg:width="6.191cm" svg:height="1.667cm" svg:x="19.2cm" svg:y="17.061cm">
          <text:p/>
          <draw:enhanced-geometry svg:viewBox="0 0 1405 378" draw:text-areas="?f11 ?f10 ?f15 ?f16" draw:glue-points="?f8 ?f9 ?f8 ?f10 ?f11 ?f12 ?f13 ?f14 ?f8 ?f9 ?f8 ?f9" draw:type="non-primitive" draw:enhanced-path="M 1405 126 L 1405 0 0 174 257 378 1405 126 1405 12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05"/>
            <draw:equation draw:name="f7" draw:formula="?f4 / 378"/>
            <draw:equation draw:name="f8" draw:formula="1405 / ?f6"/>
            <draw:equation draw:name="f9" draw:formula="126 / ?f7"/>
            <draw:equation draw:name="f10" draw:formula="0 / ?f7"/>
            <draw:equation draw:name="f11" draw:formula="0 / ?f6"/>
            <draw:equation draw:name="f12" draw:formula="174 / ?f7"/>
            <draw:equation draw:name="f13" draw:formula="257 / ?f6"/>
            <draw:equation draw:name="f14" draw:formula="378 / ?f7"/>
            <draw:equation draw:name="f15" draw:formula="?f1 / ?f6"/>
            <draw:equation draw:name="f16" draw:formula="?f3 / ?f7"/>
          </draw:enhanced-geometry>
        </draw:custom-shape>
        <draw:custom-shape draw:name="Freeform 13" draw:style-name="Mgr8" draw:text-style-name="MP3" draw:layer="Master1-bg" svg:width="3.21cm" svg:height="1.058cm" svg:x="22.181cm" svg:y="13.895cm">
          <text:p/>
          <draw:enhanced-geometry svg:viewBox="0 0 729 240" draw:text-areas="?f10 ?f11 ?f13 ?f14" draw:glue-points="?f8 ?f9 ?f10 ?f11 ?f10 ?f12 ?f8 ?f9 ?f8 ?f9" draw:type="non-primitive" draw:enhanced-path="M 729 240 L 0 0 0 6 729 240 729 24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9"/>
            <draw:equation draw:name="f7" draw:formula="?f4 / 240"/>
            <draw:equation draw:name="f8" draw:formula="729 / ?f6"/>
            <draw:equation draw:name="f9" draw:formula="240 / ?f7"/>
            <draw:equation draw:name="f10" draw:formula="0 / ?f6"/>
            <draw:equation draw:name="f11" draw:formula="0 / ?f7"/>
            <draw:equation draw:name="f12" draw:formula="6 / ?f7"/>
            <draw:equation draw:name="f13" draw:formula="?f1 / ?f6"/>
            <draw:equation draw:name="f14" draw:formula="?f3 / ?f7"/>
          </draw:enhanced-geometry>
        </draw:custom-shape>
        <draw:custom-shape draw:name="Freeform 14" draw:style-name="Mgr304" draw:text-style-name="MP3" draw:layer="Master1-bg" svg:width="22.181cm" svg:height="7.369cm" svg:x="0cm" svg:y="6.553cm">
          <text:p/>
          <draw:enhanced-geometry svg:viewBox="0 0 5035 1672" draw:text-areas="?f8 ?f13 ?f14 ?f15" draw:glue-points="?f8 ?f9 ?f10 ?f11 ?f10 ?f12 ?f8 ?f13 ?f8 ?f9 ?f8 ?f9" draw:type="non-primitive" draw:enhanced-path="M 0 72 L 5035 1672 5035 1666 0 0 0 72 0 7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35"/>
            <draw:equation draw:name="f7" draw:formula="?f4 / 1672"/>
            <draw:equation draw:name="f8" draw:formula="0 / ?f6"/>
            <draw:equation draw:name="f9" draw:formula="72 / ?f7"/>
            <draw:equation draw:name="f10" draw:formula="5035 / ?f6"/>
            <draw:equation draw:name="f11" draw:formula="1672 / ?f7"/>
            <draw:equation draw:name="f12" draw:formula="1666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15" draw:style-name="Mgr305" draw:text-style-name="MP3" draw:layer="Master1-bg" svg:width="3.21cm" svg:height="1.402cm" svg:x="22.181cm" svg:y="13.445cm">
          <text:p/>
          <draw:enhanced-geometry svg:viewBox="0 0 729 318" draw:text-areas="?f11 ?f12 ?f14 ?f15" draw:glue-points="?f8 ?f9 ?f8 ?f10 ?f11 ?f12 ?f11 ?f13 ?f8 ?f9 ?f8 ?f9" draw:type="non-primitive" draw:enhanced-path="M 729 318 L 729 312 0 0 0 54 729 318 729 31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9"/>
            <draw:equation draw:name="f7" draw:formula="?f4 / 318"/>
            <draw:equation draw:name="f8" draw:formula="729 / ?f6"/>
            <draw:equation draw:name="f9" draw:formula="318 / ?f7"/>
            <draw:equation draw:name="f10" draw:formula="312 / ?f7"/>
            <draw:equation draw:name="f11" draw:formula="0 / ?f6"/>
            <draw:equation draw:name="f12" draw:formula="0 / ?f7"/>
            <draw:equation draw:name="f13" draw:formula="54 / ?f7"/>
            <draw:equation draw:name="f14" draw:formula="?f1 / ?f6"/>
            <draw:equation draw:name="f15" draw:formula="?f3 / ?f7"/>
          </draw:enhanced-geometry>
        </draw:custom-shape>
        <draw:custom-shape draw:name="Freeform 16" draw:style-name="Mgr306" draw:text-style-name="MP3" draw:layer="Master1-bg" svg:width="22.181cm" svg:height="9.644cm" svg:x="0cm" svg:y="4.039cm">
          <text:p/>
          <draw:enhanced-geometry svg:viewBox="0 0 5035 2188" draw:text-areas="?f8 ?f13 ?f14 ?f15" draw:glue-points="?f8 ?f9 ?f10 ?f11 ?f10 ?f12 ?f8 ?f13 ?f8 ?f9 ?f8 ?f9" draw:type="non-primitive" draw:enhanced-path="M 0 396 L 5035 2188 5035 2134 0 0 0 396 0 39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35"/>
            <draw:equation draw:name="f7" draw:formula="?f4 / 2188"/>
            <draw:equation draw:name="f8" draw:formula="0 / ?f6"/>
            <draw:equation draw:name="f9" draw:formula="396 / ?f7"/>
            <draw:equation draw:name="f10" draw:formula="5035 / ?f6"/>
            <draw:equation draw:name="f11" draw:formula="2188 / ?f7"/>
            <draw:equation draw:name="f12" draw:formula="213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17" draw:style-name="Mgr307" draw:text-style-name="MP3" draw:layer="Master1-bg" svg:width="13.93cm" svg:height="12.016cm" svg:x="10.116cm" svg:y="0cm">
          <text:p/>
          <draw:enhanced-geometry svg:viewBox="0 0 3163 2727" draw:text-areas="?f8 ?f9 ?f15 ?f16" draw:glue-points="?f8 ?f9 ?f10 ?f11 ?f12 ?f13 ?f14 ?f9 ?f8 ?f9 ?f8 ?f9" draw:type="non-primitive" draw:enhanced-path="M 0 0 L 3145 2727 3163 2704 102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63"/>
            <draw:equation draw:name="f7" draw:formula="?f4 / 2727"/>
            <draw:equation draw:name="f8" draw:formula="0 / ?f6"/>
            <draw:equation draw:name="f9" draw:formula="0 / ?f7"/>
            <draw:equation draw:name="f10" draw:formula="3145 / ?f6"/>
            <draw:equation draw:name="f11" draw:formula="2727 / ?f7"/>
            <draw:equation draw:name="f12" draw:formula="3163 / ?f6"/>
            <draw:equation draw:name="f13" draw:formula="2704 / ?f7"/>
            <draw:equation draw:name="f14" draw:formula="102 / ?f6"/>
            <draw:equation draw:name="f15" draw:formula="?f1 / ?f6"/>
            <draw:equation draw:name="f16" draw:formula="?f3 / ?f7"/>
          </draw:enhanced-geometry>
        </draw:custom-shape>
        <draw:custom-shape draw:name="Freeform 18" draw:style-name="Mgr308" draw:text-style-name="MP3" draw:layer="Master1-bg" svg:width="1.424cm" svg:height="1.319cm" svg:x="23.967cm" svg:y="11.915cm">
          <text:p/>
          <draw:enhanced-geometry svg:viewBox="0 0 323 299" draw:text-areas="?f13 ?f12 ?f15 ?f16" draw:glue-points="?f8 ?f9 ?f8 ?f10 ?f11 ?f12 ?f13 ?f14 ?f8 ?f9 ?f8 ?f9" draw:type="non-primitive" draw:enhanced-path="M 323 299 L 323 263 18 0 0 23 323 299 323 29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3"/>
            <draw:equation draw:name="f7" draw:formula="?f4 / 299"/>
            <draw:equation draw:name="f8" draw:formula="323 / ?f6"/>
            <draw:equation draw:name="f9" draw:formula="299 / ?f7"/>
            <draw:equation draw:name="f10" draw:formula="263 / ?f7"/>
            <draw:equation draw:name="f11" draw:formula="18 / ?f6"/>
            <draw:equation draw:name="f12" draw:formula="0 / ?f7"/>
            <draw:equation draw:name="f13" draw:formula="0 / ?f6"/>
            <draw:equation draw:name="f14" draw:formula="23 / ?f7"/>
            <draw:equation draw:name="f15" draw:formula="?f1 / ?f6"/>
            <draw:equation draw:name="f16" draw:formula="?f3 / ?f7"/>
          </draw:enhanced-geometry>
        </draw:custom-shape>
        <draw:custom-shape draw:name="Freeform 19" draw:style-name="Mgr8" draw:text-style-name="MP3" draw:layer="Master1-bg" svg:width="1.239cm" svg:height="1.477cm" svg:x="24.152cm" svg:y="11.412cm">
          <text:p/>
          <draw:enhanced-geometry svg:viewBox="0 0 281 335" draw:text-areas="?f13 ?f12 ?f15 ?f16" draw:glue-points="?f8 ?f9 ?f8 ?f10 ?f11 ?f12 ?f13 ?f14 ?f8 ?f9 ?f8 ?f9" draw:type="non-primitive" draw:enhanced-path="M 281 335 L 281 173 96 0 0 90 281 335 281 335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1"/>
            <draw:equation draw:name="f7" draw:formula="?f4 / 335"/>
            <draw:equation draw:name="f8" draw:formula="281 / ?f6"/>
            <draw:equation draw:name="f9" draw:formula="335 / ?f7"/>
            <draw:equation draw:name="f10" draw:formula="173 / ?f7"/>
            <draw:equation draw:name="f11" draw:formula="96 / ?f6"/>
            <draw:equation draw:name="f12" draw:formula="0 / ?f7"/>
            <draw:equation draw:name="f13" draw:formula="0 / ?f6"/>
            <draw:equation draw:name="f14" draw:formula="90 / ?f7"/>
            <draw:equation draw:name="f15" draw:formula="?f1 / ?f6"/>
            <draw:equation draw:name="f16" draw:formula="?f3 / ?f7"/>
          </draw:enhanced-geometry>
        </draw:custom-shape>
        <draw:custom-shape draw:name="Freeform 20" draw:style-name="Mgr309" draw:text-style-name="MP3" draw:layer="Master1-bg" svg:width="13.754cm" svg:height="11.809cm" svg:x="10.821cm" svg:y="0cm">
          <text:p/>
          <draw:enhanced-geometry svg:viewBox="0 0 3122 2680" draw:text-areas="?f8 ?f9 ?f15 ?f16" draw:glue-points="?f8 ?f9 ?f10 ?f11 ?f12 ?f13 ?f14 ?f9 ?f8 ?f9 ?f8 ?f9" draw:type="non-primitive" draw:enhanced-path="M 0 0 L 3026 2680 3122 2590 383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22"/>
            <draw:equation draw:name="f7" draw:formula="?f4 / 2680"/>
            <draw:equation draw:name="f8" draw:formula="0 / ?f6"/>
            <draw:equation draw:name="f9" draw:formula="0 / ?f7"/>
            <draw:equation draw:name="f10" draw:formula="3026 / ?f6"/>
            <draw:equation draw:name="f11" draw:formula="2680 / ?f7"/>
            <draw:equation draw:name="f12" draw:formula="3122 / ?f6"/>
            <draw:equation draw:name="f13" draw:formula="2590 / ?f7"/>
            <draw:equation draw:name="f14" draw:formula="383 / ?f6"/>
            <draw:equation draw:name="f15" draw:formula="?f1 / ?f6"/>
            <draw:equation draw:name="f16" draw:formula="?f3 / ?f7"/>
          </draw:enhanced-geometry>
        </draw:custom-shape>
        <draw:custom-shape draw:name="Freeform 21" draw:style-name="Mgr17" draw:text-style-name="MP3" draw:layer="Master1-bg" svg:width="0.582cm" svg:height="0.582cm" svg:x="24.809cm" svg:y="11.174cm">
          <text:p/>
          <draw:enhanced-geometry svg:viewBox="0 0 132 132" draw:text-areas="?f10 ?f11 ?f12 ?f13" draw:glue-points="?f8 ?f9 ?f10 ?f11 ?f10 ?f11 ?f8 ?f9 ?f8 ?f9" draw:type="non-primitive" draw:enhanced-path="M 132 132 L 0 0 0 0 132 132 132 13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2"/>
            <draw:equation draw:name="f7" draw:formula="?f4 / 132"/>
            <draw:equation draw:name="f8" draw:formula="132 / ?f6"/>
            <draw:equation draw:name="f9" draw:formula="132 / ?f7"/>
            <draw:equation draw:name="f10" draw:formula="0 / ?f6"/>
            <draw:equation draw:name="f11" draw:formula="0 / ?f7"/>
            <draw:equation draw:name="f12" draw:formula="?f1 / ?f6"/>
            <draw:equation draw:name="f13" draw:formula="?f3 / ?f7"/>
          </draw:enhanced-geometry>
        </draw:custom-shape>
        <draw:custom-shape draw:name="Freeform 22" draw:style-name="Mgr310" draw:text-style-name="MP3" draw:layer="Master1-bg" svg:width="11.086cm" svg:height="11.174cm" svg:x="13.723cm" svg:y="0cm">
          <text:p/>
          <draw:enhanced-geometry svg:viewBox="0 0 2517 2536" draw:text-areas="?f8 ?f9 ?f13 ?f14" draw:glue-points="?f8 ?f9 ?f10 ?f11 ?f10 ?f11 ?f12 ?f9 ?f8 ?f9 ?f8 ?f9" draw:type="non-primitive" draw:enhanced-path="M 0 0 L 2517 2536 2517 2536 66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17"/>
            <draw:equation draw:name="f7" draw:formula="?f4 / 2536"/>
            <draw:equation draw:name="f8" draw:formula="0 / ?f6"/>
            <draw:equation draw:name="f9" draw:formula="0 / ?f7"/>
            <draw:equation draw:name="f10" draw:formula="2517 / ?f6"/>
            <draw:equation draw:name="f11" draw:formula="2536 / ?f7"/>
            <draw:equation draw:name="f12" draw:formula="66 / ?f6"/>
            <draw:equation draw:name="f13" draw:formula="?f1 / ?f6"/>
            <draw:equation draw:name="f14" draw:formula="?f3 / ?f7"/>
          </draw:enhanced-geometry>
        </draw:custom-shape>
        <draw:custom-shape draw:name="Freeform 23" draw:style-name="Mgr311" draw:text-style-name="MP3" draw:layer="Master1-bg" svg:width="9.693cm" svg:height="10.936cm" svg:x="15.381cm" svg:y="0cm">
          <text:p/>
          <draw:enhanced-geometry svg:viewBox="0 0 2200 2482" draw:text-areas="?f8 ?f9 ?f15 ?f16" draw:glue-points="?f8 ?f9 ?f10 ?f11 ?f12 ?f13 ?f14 ?f9 ?f8 ?f9 ?f8 ?f9" draw:type="non-primitive" draw:enhanced-path="M 0 0 L 2188 2482 2200 2476 31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00"/>
            <draw:equation draw:name="f7" draw:formula="?f4 / 2482"/>
            <draw:equation draw:name="f8" draw:formula="0 / ?f6"/>
            <draw:equation draw:name="f9" draw:formula="0 / ?f7"/>
            <draw:equation draw:name="f10" draw:formula="2188 / ?f6"/>
            <draw:equation draw:name="f11" draw:formula="2482 / ?f7"/>
            <draw:equation draw:name="f12" draw:formula="2200 / ?f6"/>
            <draw:equation draw:name="f13" draw:formula="2476 / ?f7"/>
            <draw:equation draw:name="f14" draw:formula="317 / ?f6"/>
            <draw:equation draw:name="f15" draw:formula="?f1 / ?f6"/>
            <draw:equation draw:name="f16" draw:formula="?f3 / ?f7"/>
          </draw:enhanced-geometry>
        </draw:custom-shape>
        <draw:custom-shape draw:name="Freeform 24" draw:style-name="Mgr312" draw:text-style-name="MP3" draw:layer="Master1-bg" svg:width="0.37cm" svg:height="0.423cm" svg:x="25.021cm" svg:y="10.91cm">
          <text:p/>
          <draw:enhanced-geometry svg:viewBox="0 0 84 96" draw:text-areas="?f13 ?f12 ?f15 ?f16" draw:glue-points="?f8 ?f9 ?f8 ?f10 ?f11 ?f12 ?f13 ?f14 ?f8 ?f9 ?f8 ?f9" draw:type="non-primitive" draw:enhanced-path="M 84 96 L 84 90 12 0 0 6 84 96 84 9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4"/>
            <draw:equation draw:name="f7" draw:formula="?f4 / 96"/>
            <draw:equation draw:name="f8" draw:formula="84 / ?f6"/>
            <draw:equation draw:name="f9" draw:formula="96 / ?f7"/>
            <draw:equation draw:name="f10" draw:formula="90 / ?f7"/>
            <draw:equation draw:name="f11" draw:formula="12 / ?f6"/>
            <draw:equation draw:name="f12" draw:formula="0 / ?f7"/>
            <draw:equation draw:name="f13" draw:formula="0 / ?f6"/>
            <draw:equation draw:name="f14" draw:formula="6 / ?f7"/>
            <draw:equation draw:name="f15" draw:formula="?f1 / ?f6"/>
            <draw:equation draw:name="f16" draw:formula="?f3 / ?f7"/>
          </draw:enhanced-geometry>
        </draw:custom-shape>
        <draw:custom-shape draw:name="Freeform 25" draw:style-name="Mgr21" draw:text-style-name="MP3" draw:layer="Master1-bg" svg:width="0.684cm" svg:height="2.275cm" svg:x="24.708cm" svg:y="3.748cm">
          <text:p/>
          <draw:enhanced-geometry svg:viewBox="0 0 155 516" draw:text-areas="?f13 ?f12 ?f15 ?f16" draw:glue-points="?f8 ?f9 ?f8 ?f10 ?f11 ?f12 ?f13 ?f14 ?f8 ?f9 ?f8 ?f9" draw:type="non-primitive" draw:enhanced-path="M 155 516 L 155 204 77 0 0 192 155 516 155 5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5"/>
            <draw:equation draw:name="f7" draw:formula="?f4 / 516"/>
            <draw:equation draw:name="f8" draw:formula="155 / ?f6"/>
            <draw:equation draw:name="f9" draw:formula="516 / ?f7"/>
            <draw:equation draw:name="f10" draw:formula="204 / ?f7"/>
            <draw:equation draw:name="f11" draw:formula="77 / ?f6"/>
            <draw:equation draw:name="f12" draw:formula="0 / ?f7"/>
            <draw:equation draw:name="f13" draw:formula="0 / ?f6"/>
            <draw:equation draw:name="f14" draw:formula="192 / ?f7"/>
            <draw:equation draw:name="f15" draw:formula="?f1 / ?f6"/>
            <draw:equation draw:name="f16" draw:formula="?f3 / ?f7"/>
          </draw:enhanced-geometry>
        </draw:custom-shape>
        <draw:custom-shape draw:name="Freeform 26" draw:style-name="Mgr313" draw:text-style-name="MP3" draw:layer="Master1-bg" svg:width="2.527cm" svg:height="4.595cm" svg:x="22.52cm" svg:y="0cm">
          <text:p/>
          <draw:enhanced-geometry svg:viewBox="0 0 574 1043" draw:text-areas="?f8 ?f9 ?f15 ?f16" draw:glue-points="?f8 ?f9 ?f10 ?f11 ?f12 ?f13 ?f14 ?f9 ?f8 ?f9 ?f8 ?f9" draw:type="non-primitive" draw:enhanced-path="M 0 0 L 497 1043 574 851 251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"/>
            <draw:equation draw:name="f7" draw:formula="?f4 / 1043"/>
            <draw:equation draw:name="f8" draw:formula="0 / ?f6"/>
            <draw:equation draw:name="f9" draw:formula="0 / ?f7"/>
            <draw:equation draw:name="f10" draw:formula="497 / ?f6"/>
            <draw:equation draw:name="f11" draw:formula="1043 / ?f7"/>
            <draw:equation draw:name="f12" draw:formula="574 / ?f6"/>
            <draw:equation draw:name="f13" draw:formula="851 / ?f7"/>
            <draw:equation draw:name="f14" draw:formula="251 / ?f6"/>
            <draw:equation draw:name="f15" draw:formula="?f1 / ?f6"/>
            <draw:equation draw:name="f16" draw:formula="?f3 / ?f7"/>
          </draw:enhanced-geometry>
        </draw:custom-shape>
        <draw:custom-shape draw:name="Freeform 27" draw:style-name="Mgr314" draw:text-style-name="MP3" draw:layer="Master1-bg" svg:width="1.504cm" svg:height="3.51cm" svg:x="23.861cm" svg:y="0cm">
          <text:p/>
          <draw:enhanced-geometry svg:viewBox="0 0 341 797" draw:text-areas="?f10 ?f9 ?f15 ?f16" draw:glue-points="?f8 ?f9 ?f10 ?f9 ?f11 ?f12 ?f13 ?f14 ?f8 ?f9 ?f8 ?f9" draw:type="non-primitive" draw:enhanced-path="M 144 0 L 0 0 287 797 341 653 144 0 144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1"/>
            <draw:equation draw:name="f7" draw:formula="?f4 / 797"/>
            <draw:equation draw:name="f8" draw:formula="144 / ?f6"/>
            <draw:equation draw:name="f9" draw:formula="0 / ?f7"/>
            <draw:equation draw:name="f10" draw:formula="0 / ?f6"/>
            <draw:equation draw:name="f11" draw:formula="287 / ?f6"/>
            <draw:equation draw:name="f12" draw:formula="797 / ?f7"/>
            <draw:equation draw:name="f13" draw:formula="341 / ?f6"/>
            <draw:equation draw:name="f14" draw:formula="653 / ?f7"/>
            <draw:equation draw:name="f15" draw:formula="?f1 / ?f6"/>
            <draw:equation draw:name="f16" draw:formula="?f3 / ?f7"/>
          </draw:enhanced-geometry>
        </draw:custom-shape>
        <draw:custom-shape draw:name="Freeform 28" draw:style-name="Mgr21" draw:text-style-name="MP3" draw:layer="Master1-bg" svg:width="0.265cm" svg:height="1.371cm" svg:x="25.127cm" svg:y="2.88cm">
          <text:p/>
          <draw:enhanced-geometry svg:viewBox="0 0 60 312" draw:text-areas="?f8 ?f14 ?f15 ?f16" draw:glue-points="?f8 ?f9 ?f10 ?f11 ?f10 ?f12 ?f13 ?f14 ?f8 ?f9 ?f8 ?f9" draw:type="non-primitive" draw:enhanced-path="M 0 144 L 60 312 60 6 54 0 0 144 0 144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"/>
            <draw:equation draw:name="f7" draw:formula="?f4 / 312"/>
            <draw:equation draw:name="f8" draw:formula="0 / ?f6"/>
            <draw:equation draw:name="f9" draw:formula="144 / ?f7"/>
            <draw:equation draw:name="f10" draw:formula="60 / ?f6"/>
            <draw:equation draw:name="f11" draw:formula="312 / ?f7"/>
            <draw:equation draw:name="f12" draw:formula="6 / ?f7"/>
            <draw:equation draw:name="f13" draw:formula="54 / ?f6"/>
            <draw:equation draw:name="f14" draw:formula="0 / ?f7"/>
            <draw:equation draw:name="f15" draw:formula="?f1 / ?f6"/>
            <draw:equation draw:name="f16" draw:formula="?f3 / ?f7"/>
          </draw:enhanced-geometry>
        </draw:custom-shape>
        <draw:custom-shape draw:name="Freeform 29" draw:style-name="Mgr315" draw:text-style-name="MP3" draw:layer="Master1-bg" svg:width="25.365cm" svg:height="8.22cm" svg:x="0.009cm" svg:y="7.06cm">
          <text:p/>
          <draw:enhanced-geometry svg:viewBox="0 0 5740 1864" draw:text-areas="?f8 ?f13 ?f14 ?f15" draw:glue-points="?f8 ?f9 ?f10 ?f11 ?f10 ?f12 ?f8 ?f13 ?f8 ?f9 ?f8 ?f9" draw:type="non-primitive" draw:enhanced-path="M 0 371 L 5740 1864 5740 1834 0 0 0 371 0 37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1864"/>
            <draw:equation draw:name="f8" draw:formula="0 / ?f6"/>
            <draw:equation draw:name="f9" draw:formula="371 / ?f7"/>
            <draw:equation draw:name="f10" draw:formula="5740 / ?f6"/>
            <draw:equation draw:name="f11" draw:formula="1864 / ?f7"/>
            <draw:equation draw:name="f12" draw:formula="183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30" draw:style-name="Mgr25" draw:text-style-name="MP3" draw:layer="Master1-bg" svg:width="0.026cm" svg:height="0.026cm" svg:x="25.374cm" svg:y="15.359cm">
          <text:p/>
          <draw:enhanced-geometry svg:viewBox="0 0 6 6" draw:text-areas="?f10 ?f11 ?f12 ?f13" draw:glue-points="?f8 ?f9 ?f10 ?f11 ?f10 ?f9 ?f8 ?f9 ?f8 ?f9" draw:type="non-primitive" draw:enhanced-path="M 6 6 L 0 0 0 6 6 6 6 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6"/>
            <draw:equation draw:name="f6" draw:formula="?f1 - ?f0"/>
            <draw:equation draw:name="f7" draw:formula="?f6 / 6"/>
            <draw:equation draw:name="f8" draw:formula="6 / ?f7"/>
            <draw:equation draw:name="f9" draw:formula="6 / ?f5"/>
            <draw:equation draw:name="f10" draw:formula="0 / ?f7"/>
            <draw:equation draw:name="f11" draw:formula="0 / ?f5"/>
            <draw:equation draw:name="f12" draw:formula="?f1 / ?f7"/>
            <draw:equation draw:name="f13" draw:formula="?f3 / ?f5"/>
          </draw:enhanced-geometry>
        </draw:custom-shape>
        <draw:custom-shape draw:name="Freeform 31" draw:style-name="Mgr316" draw:text-style-name="MP3" draw:layer="Master1-bg" svg:width="25.365cm" svg:height="5.896cm" svg:x="0.009cm" svg:y="9.49cm">
          <text:p/>
          <draw:enhanced-geometry svg:viewBox="0 0 5740 1337" draw:text-areas="?f8 ?f13 ?f14 ?f15" draw:glue-points="?f8 ?f9 ?f10 ?f11 ?f10 ?f12 ?f8 ?f13 ?f8 ?f9 ?f8 ?f9" draw:type="non-primitive" draw:enhanced-path="M 0 366 L 5740 1337 5740 1331 0 0 0 366 0 36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1337"/>
            <draw:equation draw:name="f8" draw:formula="0 / ?f6"/>
            <draw:equation draw:name="f9" draw:formula="366 / ?f7"/>
            <draw:equation draw:name="f10" draw:formula="5740 / ?f6"/>
            <draw:equation draw:name="f11" draw:formula="1337 / ?f7"/>
            <draw:equation draw:name="f12" draw:formula="1331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32" draw:style-name="Mgr317" draw:text-style-name="MP3" draw:layer="Master1-bg" svg:width="25.365cm" svg:height="1.826cm" svg:x="0.009cm" svg:y="14.01cm">
          <text:p/>
          <draw:enhanced-geometry svg:viewBox="0 0 5740 414" draw:text-areas="?f8 ?f13 ?f14 ?f15" draw:glue-points="?f8 ?f9 ?f10 ?f11 ?f10 ?f12 ?f8 ?f13 ?f8 ?f9 ?f8 ?f9" draw:type="non-primitive" draw:enhanced-path="M 0 48 L 5740 414 5740 402 0 0 0 48 0 4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414"/>
            <draw:equation draw:name="f8" draw:formula="0 / ?f6"/>
            <draw:equation draw:name="f9" draw:formula="48 / ?f7"/>
            <draw:equation draw:name="f10" draw:formula="5740 / ?f6"/>
            <draw:equation draw:name="f11" draw:formula="414 / ?f7"/>
            <draw:equation draw:name="f12" draw:formula="402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33" draw:style-name="Mgr318" draw:text-style-name="MP3" draw:layer="Master1-bg" svg:width="19.654cm" svg:height="14.01cm" svg:x="5.719cm" svg:y="0cm">
          <text:p/>
          <draw:enhanced-geometry svg:viewBox="0 0 4448 3177" draw:text-areas="?f8 ?f9 ?f14 ?f15" draw:glue-points="?f8 ?f9 ?f10 ?f11 ?f10 ?f12 ?f13 ?f9 ?f8 ?f9 ?f8 ?f9" draw:type="non-primitive" draw:enhanced-path="M 0 0 L 4448 3177 4448 3153 125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448"/>
            <draw:equation draw:name="f7" draw:formula="?f4 / 3177"/>
            <draw:equation draw:name="f8" draw:formula="0 / ?f6"/>
            <draw:equation draw:name="f9" draw:formula="0 / ?f7"/>
            <draw:equation draw:name="f10" draw:formula="4448 / ?f6"/>
            <draw:equation draw:name="f11" draw:formula="3177 / ?f7"/>
            <draw:equation draw:name="f12" draw:formula="3153 / ?f7"/>
            <draw:equation draw:name="f13" draw:formula="125 / ?f6"/>
            <draw:equation draw:name="f14" draw:formula="?f1 / ?f6"/>
            <draw:equation draw:name="f15" draw:formula="?f3 / ?f7"/>
          </draw:enhanced-geometry>
        </draw:custom-shape>
        <draw:custom-shape draw:name="Freeform 34" draw:style-name="Mgr319" draw:text-style-name="MP3" draw:layer="Master1-bg" svg:width="10.729cm" svg:height="11.527cm" svg:x="14.645cm" svg:y="0cm">
          <text:p/>
          <draw:enhanced-geometry svg:viewBox="0 0 2428 2614" draw:text-areas="?f8 ?f9 ?f14 ?f15" draw:glue-points="?f8 ?f9 ?f10 ?f11 ?f10 ?f12 ?f13 ?f9 ?f8 ?f9 ?f8 ?f9" draw:type="non-primitive" draw:enhanced-path="M 0 0 L 2428 2614 2428 2608 66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28"/>
            <draw:equation draw:name="f7" draw:formula="?f4 / 2614"/>
            <draw:equation draw:name="f8" draw:formula="0 / ?f6"/>
            <draw:equation draw:name="f9" draw:formula="0 / ?f7"/>
            <draw:equation draw:name="f10" draw:formula="2428 / ?f6"/>
            <draw:equation draw:name="f11" draw:formula="2614 / ?f7"/>
            <draw:equation draw:name="f12" draw:formula="2608 / ?f7"/>
            <draw:equation draw:name="f13" draw:formula="66 / ?f6"/>
            <draw:equation draw:name="f14" draw:formula="?f1 / ?f6"/>
            <draw:equation draw:name="f15" draw:formula="?f3 / ?f7"/>
          </draw:enhanced-geometry>
        </draw:custom-shape>
        <draw:custom-shape draw:name="Freeform 35" draw:style-name="Mgr320" draw:text-style-name="MP3" draw:layer="Master1-bg" svg:width="7.955cm" svg:height="10.866cm" svg:x="17.418cm" svg:y="0cm">
          <text:p/>
          <draw:enhanced-geometry svg:viewBox="0 0 1800 2464" draw:text-areas="?f10 ?f9 ?f15 ?f16" draw:glue-points="?f8 ?f9 ?f10 ?f9 ?f11 ?f12 ?f11 ?f13 ?f14 ?f13 ?f8 ?f9 ?f8 ?f9" draw:type="non-primitive" draw:enhanced-path="M 485 0 L 0 0 1800 2464 1800 2248 1794 2248 485 0 48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00"/>
            <draw:equation draw:name="f7" draw:formula="?f4 / 2464"/>
            <draw:equation draw:name="f8" draw:formula="485 / ?f6"/>
            <draw:equation draw:name="f9" draw:formula="0 / ?f7"/>
            <draw:equation draw:name="f10" draw:formula="0 / ?f6"/>
            <draw:equation draw:name="f11" draw:formula="1800 / ?f6"/>
            <draw:equation draw:name="f12" draw:formula="2464 / ?f7"/>
            <draw:equation draw:name="f13" draw:formula="2248 / ?f7"/>
            <draw:equation draw:name="f14" draw:formula="1794 / ?f6"/>
            <draw:equation draw:name="f15" draw:formula="?f1 / ?f6"/>
            <draw:equation draw:name="f16" draw:formula="?f3 / ?f7"/>
          </draw:enhanced-geometry>
        </draw:custom-shape>
        <draw:custom-shape draw:name="Freeform 36" draw:style-name="Mgr321" draw:text-style-name="MP3" draw:layer="Master1-bg" svg:width="5.446cm" svg:height="9.146cm" svg:x="19.928cm" svg:y="0cm">
          <text:p/>
          <draw:enhanced-geometry svg:viewBox="0 0 1232 2074" draw:text-areas="?f8 ?f9 ?f14 ?f15" draw:glue-points="?f8 ?f9 ?f10 ?f11 ?f10 ?f12 ?f13 ?f9 ?f8 ?f9 ?f8 ?f9" draw:type="non-primitive" draw:enhanced-path="M 0 0 L 1232 2074 1232 2038 42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32"/>
            <draw:equation draw:name="f7" draw:formula="?f4 / 2074"/>
            <draw:equation draw:name="f8" draw:formula="0 / ?f6"/>
            <draw:equation draw:name="f9" draw:formula="0 / ?f7"/>
            <draw:equation draw:name="f10" draw:formula="1232 / ?f6"/>
            <draw:equation draw:name="f11" draw:formula="2074 / ?f7"/>
            <draw:equation draw:name="f12" draw:formula="2038 / ?f7"/>
            <draw:equation draw:name="f13" draw:formula="42 / ?f6"/>
            <draw:equation draw:name="f14" draw:formula="?f1 / ?f6"/>
            <draw:equation draw:name="f15" draw:formula="?f3 / ?f7"/>
          </draw:enhanced-geometry>
        </draw:custom-shape>
        <draw:custom-shape draw:name="Freeform 37" draw:style-name="Mgr322" draw:text-style-name="MP3" draw:layer="Master1-bg" svg:width="4.674cm" svg:height="8.537cm" svg:x="20.699cm" svg:y="0cm">
          <text:p/>
          <draw:enhanced-geometry svg:viewBox="0 0 1058 1936" draw:text-areas="?f8 ?f9 ?f14 ?f15" draw:glue-points="?f8 ?f9 ?f10 ?f11 ?f10 ?f12 ?f13 ?f9 ?f8 ?f9 ?f8 ?f9" draw:type="non-primitive" draw:enhanced-path="M 0 0 L 1058 1936 1058 1930 54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58"/>
            <draw:equation draw:name="f7" draw:formula="?f4 / 1936"/>
            <draw:equation draw:name="f8" draw:formula="0 / ?f6"/>
            <draw:equation draw:name="f9" draw:formula="0 / ?f7"/>
            <draw:equation draw:name="f10" draw:formula="1058 / ?f6"/>
            <draw:equation draw:name="f11" draw:formula="1936 / ?f7"/>
            <draw:equation draw:name="f12" draw:formula="1930 / ?f7"/>
            <draw:equation draw:name="f13" draw:formula="54 / ?f6"/>
            <draw:equation draw:name="f14" draw:formula="?f1 / ?f6"/>
            <draw:equation draw:name="f15" draw:formula="?f3 / ?f7"/>
          </draw:enhanced-geometry>
        </draw:custom-shape>
        <draw:custom-shape draw:name="Freeform 38" draw:style-name="Mgr323" draw:text-style-name="MP3" draw:layer="Master1-bg" svg:width="3.409cm" svg:height="6.557cm" svg:x="21.965cm" svg:y="0cm">
          <text:p/>
          <draw:enhanced-geometry svg:viewBox="0 0 771 1487" draw:text-areas="?f12 ?f11 ?f14 ?f15" draw:glue-points="?f8 ?f9 ?f10 ?f11 ?f12 ?f11 ?f8 ?f13 ?f8 ?f9 ?f8 ?f9" draw:type="non-primitive" draw:enhanced-path="M 771 1433 L 42 0 0 0 771 1487 771 1433 771 143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1"/>
            <draw:equation draw:name="f7" draw:formula="?f4 / 1487"/>
            <draw:equation draw:name="f8" draw:formula="771 / ?f6"/>
            <draw:equation draw:name="f9" draw:formula="1433 / ?f7"/>
            <draw:equation draw:name="f10" draw:formula="42 / ?f6"/>
            <draw:equation draw:name="f11" draw:formula="0 / ?f7"/>
            <draw:equation draw:name="f12" draw:formula="0 / ?f6"/>
            <draw:equation draw:name="f13" draw:formula="1487 / ?f7"/>
            <draw:equation draw:name="f14" draw:formula="?f1 / ?f6"/>
            <draw:equation draw:name="f15" draw:formula="?f3 / ?f7"/>
          </draw:enhanced-geometry>
        </draw:custom-shape>
        <draw:g draw:name="Group 39">
          <draw:custom-shape draw:name="Freeform 40" draw:style-name="Mgr324" draw:text-style-name="MP3" draw:layer="Master1-bg" svg:width="16.184cm" svg:height="5.79cm" svg:x="0cm" svg:y="7.197cm">
            <text:p/>
            <draw:enhanced-geometry svg:viewBox="0 0 3659 1313" draw:text-areas="?f8 ?f9 ?f17 ?f18" draw:glue-points="?f8 ?f9 ?f8 ?f10 ?f11 ?f12 ?f13 ?f14 ?f15 ?f16 ?f8 ?f9 ?f8 ?f9" draw:type="non-primitive" draw:enhanced-path="M 0 0 L 0 366 3635 1313 3647 1235 3659 1163 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59"/>
              <draw:equation draw:name="f7" draw:formula="?f4 / 1313"/>
              <draw:equation draw:name="f8" draw:formula="0 / ?f6"/>
              <draw:equation draw:name="f9" draw:formula="0 / ?f7"/>
              <draw:equation draw:name="f10" draw:formula="366 / ?f7"/>
              <draw:equation draw:name="f11" draw:formula="3635 / ?f6"/>
              <draw:equation draw:name="f12" draw:formula="1313 / ?f7"/>
              <draw:equation draw:name="f13" draw:formula="3647 / ?f6"/>
              <draw:equation draw:name="f14" draw:formula="1235 / ?f7"/>
              <draw:equation draw:name="f15" draw:formula="3659 / ?f6"/>
              <draw:equation draw:name="f16" draw:formula="1163 / ?f7"/>
              <draw:equation draw:name="f17" draw:formula="?f1 / ?f6"/>
              <draw:equation draw:name="f18" draw:formula="?f3 / ?f7"/>
            </draw:enhanced-geometry>
          </draw:custom-shape>
          <draw:custom-shape draw:name="Freeform 41" draw:style-name="Mgr325" draw:text-style-name="MP3" draw:layer="Master1-bg" svg:width="9.313cm" svg:height="3.065cm" svg:x="16.078cm" svg:y="12.325cm">
            <text:p/>
            <draw:enhanced-geometry svg:viewBox="0 0 2105 695" draw:text-areas="?f14 ?f11 ?f17 ?f18" draw:glue-points="?f8 ?f9 ?f10 ?f11 ?f12 ?f13 ?f14 ?f15 ?f8 ?f16 ?f8 ?f9 ?f8 ?f9" draw:type="non-primitive" draw:enhanced-path="M 2105 665 L 24 0 12 72 0 150 2105 695 2105 665 2105 66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05"/>
              <draw:equation draw:name="f7" draw:formula="?f4 / 695"/>
              <draw:equation draw:name="f8" draw:formula="2105 / ?f6"/>
              <draw:equation draw:name="f9" draw:formula="665 / ?f7"/>
              <draw:equation draw:name="f10" draw:formula="24 / ?f6"/>
              <draw:equation draw:name="f11" draw:formula="0 / ?f7"/>
              <draw:equation draw:name="f12" draw:formula="12 / ?f6"/>
              <draw:equation draw:name="f13" draw:formula="72 / ?f7"/>
              <draw:equation draw:name="f14" draw:formula="0 / ?f6"/>
              <draw:equation draw:name="f15" draw:formula="150 / ?f7"/>
              <draw:equation draw:name="f16" draw:formula="695 / ?f7"/>
              <draw:equation draw:name="f17" draw:formula="?f1 / ?f6"/>
              <draw:equation draw:name="f18" draw:formula="?f3 / ?f7"/>
            </draw:enhanced-geometry>
          </draw:custom-shape>
        </draw:g>
      </draw:g>
      <draw:frame draw:name="Title 1" presentation:style-name="Mpr61" draw:text-style-name="MP3" draw:layer="backgroundobjects" svg:width="22.86cm" svg:height="3.175cm" svg:x="1.27cm" svg:y="0.772cm" presentation:class="title">
        <draw:text-box>
          <text:p text:style-name="MP4"><text:span text:style-name="MT1">Click to edit Master title style</text:span></text:p>
        </draw:text-box>
      </draw:frame>
      <draw:frame draw:name="Vertical Text Placeholder 2" presentation:style-name="Mpr62" draw:text-style-name="MP23" draw:layer="backgroundobjects" svg:width="22.86cm" svg:height="12.585cm" svg:x="1.27cm" svg:y="4.445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3" draw:layer="backgroundobjects" svg:width="5.927cm" svg:height="1.27cm" svg:x="1.27cm" svg:y="17.343cm" presentation:class="date-time">
        <draw:text-box>
          <text:p/>
        </draw:text-box>
      </draw:frame>
      <draw:frame draw:name="Footer Placeholder 4" presentation:style-name="Mpr64" draw:text-style-name="MP3" draw:layer="backgroundobjects" svg:width="8.043cm" svg:height="1.27cm" svg:x="8.678cm" svg:y="17.357cm" presentation:class="footer">
        <draw:text-box>
          <text:p/>
        </draw:text-box>
      </draw:frame>
      <draw:frame draw:name="Slide Number Placeholder 5" presentation:style-name="Mpr63" draw:text-style-name="MP3" draw:layer="backgroundobjects" svg:width="5.927cm" svg:height="1.27cm" svg:x="18.203cm" svg:y="17.343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frame draw:name="Rectangle 2" presentation:style-name="Mpr65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65" draw:text-style-name="MP3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10-vertTx-Title-and-Vertical-Text-title" draw:layer="backgroundobjects" svg:width="12.7cm" svg:height="9.525cm" svg:x="3.175cm" svg:y="1.905cm" presentation:class="page"/>
        <draw:frame draw:name="Rectangle 5" presentation:style-name="Mpr66" draw:text-style-name="MP3" draw:layer="backgroundobjects" svg:width="15.24cm" svg:height="11.43cm" svg:x="1.905cm" svg:y="12.065cm" presentation:class="notes">
          <draw:text-box>
            <text:p text:style-name="MP11"><text:span text:style-name="MT7">Click to edit Master text styles</text:span></text:p>
            <text:list text:style-name="ML9">
              <text:list-item>
                <text:list>
                  <text:list-item>
                    <text:p text:style-name="MP12"><text:span text:style-name="MT7">Second level</text:span></text:p>
                    <text:list>
                      <text:list-item>
                        <text:p text:style-name="MP13"><text:span text:style-name="MT7">Third level</text:span></text:p>
                        <text:list>
                          <text:list-item>
                            <text:p text:style-name="MP14"><text:span text:style-name="MT7">Fourth level</text:span></text:p>
                            <text:list>
                              <text:list-item>
                                <text:p text:style-name="MP15"><text:span text:style-name="MT7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63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63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g draw:name="Group 2">
        <draw:custom-shape draw:name="Freeform 3" draw:style-name="Mgr326" draw:text-style-name="MP3" draw:layer="Master1-bg" svg:width="25.391cm" svg:height="14.433cm" svg:x="0cm" svg:y="0.053cm">
          <text:p/>
          <draw:enhanced-geometry svg:viewBox="0 0 5740 3273" draw:text-areas="?f10 ?f11 ?f18 ?f19" draw:glue-points="?f8 ?f9 ?f10 ?f11 ?f10 ?f12 ?f13 ?f14 ?f15 ?f16 ?f15 ?f17 ?f8 ?f9 ?f8 ?f9" draw:type="non-primitive" draw:enhanced-path="M 3193 1816 L 0 0 0 522 3037 1978 5740 3273 5740 3267 3193 1816 3193 18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3273"/>
            <draw:equation draw:name="f8" draw:formula="3193 / ?f6"/>
            <draw:equation draw:name="f9" draw:formula="1816 / ?f7"/>
            <draw:equation draw:name="f10" draw:formula="0 / ?f6"/>
            <draw:equation draw:name="f11" draw:formula="0 / ?f7"/>
            <draw:equation draw:name="f12" draw:formula="522 / ?f7"/>
            <draw:equation draw:name="f13" draw:formula="3037 / ?f6"/>
            <draw:equation draw:name="f14" draw:formula="1978 / ?f7"/>
            <draw:equation draw:name="f15" draw:formula="5740 / ?f6"/>
            <draw:equation draw:name="f16" draw:formula="3273 / ?f7"/>
            <draw:equation draw:name="f17" draw:formula="3267 / ?f7"/>
            <draw:equation draw:name="f18" draw:formula="?f1 / ?f6"/>
            <draw:equation draw:name="f19" draw:formula="?f3 / ?f7"/>
          </draw:enhanced-geometry>
        </draw:custom-shape>
        <draw:custom-shape draw:name="Freeform 4" draw:style-name="Mgr327" draw:text-style-name="MP3" draw:layer="Master1-bg" svg:width="24.734cm" svg:height="14.301cm" svg:x="0.657cm" svg:y="0cm">
          <text:p/>
          <draw:enhanced-geometry svg:viewBox="0 0 5591 3243" draw:text-areas="?f12 ?f11 ?f18 ?f19" draw:glue-points="?f8 ?f9 ?f10 ?f11 ?f12 ?f11 ?f13 ?f14 ?f15 ?f16 ?f15 ?f17 ?f8 ?f9 ?f8 ?f9" draw:type="non-primitive" draw:enhanced-path="M 3163 1714 L 431 0 0 0 3086 1786 5591 3243 5591 3237 3163 1714 3163 1714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91"/>
            <draw:equation draw:name="f7" draw:formula="?f4 / 3243"/>
            <draw:equation draw:name="f8" draw:formula="3163 / ?f6"/>
            <draw:equation draw:name="f9" draw:formula="1714 / ?f7"/>
            <draw:equation draw:name="f10" draw:formula="431 / ?f6"/>
            <draw:equation draw:name="f11" draw:formula="0 / ?f7"/>
            <draw:equation draw:name="f12" draw:formula="0 / ?f6"/>
            <draw:equation draw:name="f13" draw:formula="3086 / ?f6"/>
            <draw:equation draw:name="f14" draw:formula="1786 / ?f7"/>
            <draw:equation draw:name="f15" draw:formula="5591 / ?f6"/>
            <draw:equation draw:name="f16" draw:formula="3243 / ?f7"/>
            <draw:equation draw:name="f17" draw:formula="3237 / ?f7"/>
            <draw:equation draw:name="f18" draw:formula="?f1 / ?f6"/>
            <draw:equation draw:name="f19" draw:formula="?f3 / ?f7"/>
          </draw:enhanced-geometry>
        </draw:custom-shape>
        <draw:custom-shape draw:name="Freeform 5" draw:style-name="Mgr328" draw:text-style-name="MP3" draw:layer="Master1-bg" svg:width="17.806cm" svg:height="0.842cm" svg:x="0cm" svg:y="15.139cm">
          <text:p/>
          <draw:enhanced-geometry svg:viewBox="0 0 4042 192" draw:text-areas="?f8 ?f13 ?f14 ?f15" draw:glue-points="?f8 ?f9 ?f10 ?f11 ?f10 ?f12 ?f8 ?f13 ?f8 ?f9 ?f8 ?f9" draw:type="non-primitive" draw:enhanced-path="M 0 156 L 4042 192 4042 144 0 0 0 156 0 15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42"/>
            <draw:equation draw:name="f7" draw:formula="?f4 / 192"/>
            <draw:equation draw:name="f8" draw:formula="0 / ?f6"/>
            <draw:equation draw:name="f9" draw:formula="156 / ?f7"/>
            <draw:equation draw:name="f10" draw:formula="4042 / ?f6"/>
            <draw:equation draw:name="f11" draw:formula="192 / ?f7"/>
            <draw:equation draw:name="f12" draw:formula="14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6" draw:style-name="Mgr329" draw:text-style-name="MP3" draw:layer="Master1-bg" svg:width="7.585cm" svg:height="0.287cm" svg:x="17.806cm" svg:y="15.774cm">
          <text:p/>
          <draw:enhanced-geometry svg:viewBox="0 0 1722 66" draw:text-areas="?f11 ?f12 ?f14 ?f15" draw:glue-points="?f8 ?f9 ?f8 ?f10 ?f11 ?f12 ?f11 ?f13 ?f8 ?f9 ?f8 ?f9" draw:type="non-primitive" draw:enhanced-path="M 1722 66 L 1722 60 0 0 0 48 1722 66 1722 6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22"/>
            <draw:equation draw:name="f7" draw:formula="?f4 / 66"/>
            <draw:equation draw:name="f8" draw:formula="1722 / ?f6"/>
            <draw:equation draw:name="f9" draw:formula="66 / ?f7"/>
            <draw:equation draw:name="f10" draw:formula="60 / ?f7"/>
            <draw:equation draw:name="f11" draw:formula="0 / ?f6"/>
            <draw:equation draw:name="f12" draw:formula="0 / ?f7"/>
            <draw:equation draw:name="f13" draw:formula="48 / ?f7"/>
            <draw:equation draw:name="f14" draw:formula="?f1 / ?f6"/>
            <draw:equation draw:name="f15" draw:formula="?f3 / ?f7"/>
          </draw:enhanced-geometry>
        </draw:custom-shape>
        <draw:custom-shape draw:name="Freeform 7" draw:style-name="Mgr330" draw:text-style-name="MP3" draw:layer="Master1-bg" svg:width="21.096cm" svg:height="1.451cm" svg:x="0cm" svg:y="16.431cm">
          <text:p/>
          <draw:enhanced-geometry svg:viewBox="0 0 4789 329" draw:text-areas="?f8 ?f12 ?f14 ?f15" draw:glue-points="?f8 ?f9 ?f10 ?f11 ?f10 ?f12 ?f8 ?f13 ?f8 ?f9 ?f8 ?f9" draw:type="non-primitive" draw:enhanced-path="M 0 329 L 4789 77 4789 0 0 107 0 329 0 32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789"/>
            <draw:equation draw:name="f7" draw:formula="?f4 / 329"/>
            <draw:equation draw:name="f8" draw:formula="0 / ?f6"/>
            <draw:equation draw:name="f9" draw:formula="329 / ?f7"/>
            <draw:equation draw:name="f10" draw:formula="4789 / ?f6"/>
            <draw:equation draw:name="f11" draw:formula="77 / ?f7"/>
            <draw:equation draw:name="f12" draw:formula="0 / ?f7"/>
            <draw:equation draw:name="f13" draw:formula="107 / ?f7"/>
            <draw:equation draw:name="f14" draw:formula="?f1 / ?f6"/>
            <draw:equation draw:name="f15" draw:formula="?f3 / ?f7"/>
          </draw:enhanced-geometry>
        </draw:custom-shape>
        <draw:custom-shape draw:name="Freeform 8" draw:style-name="Mgr8" draw:text-style-name="MP3" draw:layer="Master1-bg" svg:width="4.295cm" svg:height="0.445cm" svg:x="21.096cm" svg:y="16.325cm">
          <text:p/>
          <draw:enhanced-geometry svg:viewBox="0 0 975 101" draw:text-areas="?f11 ?f10 ?f14 ?f15" draw:glue-points="?f8 ?f9 ?f8 ?f10 ?f11 ?f12 ?f11 ?f13 ?f8 ?f9 ?f8 ?f9" draw:type="non-primitive" draw:enhanced-path="M 975 48 L 975 0 0 24 0 101 975 48 975 4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75"/>
            <draw:equation draw:name="f7" draw:formula="?f4 / 101"/>
            <draw:equation draw:name="f8" draw:formula="975 / ?f6"/>
            <draw:equation draw:name="f9" draw:formula="48 / ?f7"/>
            <draw:equation draw:name="f10" draw:formula="0 / ?f7"/>
            <draw:equation draw:name="f11" draw:formula="0 / ?f6"/>
            <draw:equation draw:name="f12" draw:formula="24 / ?f7"/>
            <draw:equation draw:name="f13" draw:formula="101 / ?f7"/>
            <draw:equation draw:name="f14" draw:formula="?f1 / ?f6"/>
            <draw:equation draw:name="f15" draw:formula="?f3 / ?f7"/>
          </draw:enhanced-geometry>
        </draw:custom-shape>
        <draw:custom-shape draw:name="Freeform 9" draw:style-name="Mgr8" draw:text-style-name="MP3" draw:layer="Master1-bg" svg:width="9.432cm" svg:height="0.873cm" svg:x="15.959cm" svg:y="16.823cm">
          <text:p/>
          <draw:enhanced-geometry svg:viewBox="0 0 2141 198" draw:text-areas="?f10 ?f9 ?f13 ?f14" draw:glue-points="?f8 ?f9 ?f10 ?f11 ?f10 ?f12 ?f8 ?f9 ?f8 ?f9" draw:type="non-primitive" draw:enhanced-path="M 2141 0 L 0 156 0 198 2141 0 2141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41"/>
            <draw:equation draw:name="f7" draw:formula="?f4 / 198"/>
            <draw:equation draw:name="f8" draw:formula="2141 / ?f6"/>
            <draw:equation draw:name="f9" draw:formula="0 / ?f7"/>
            <draw:equation draw:name="f10" draw:formula="0 / ?f6"/>
            <draw:equation draw:name="f11" draw:formula="156 / ?f7"/>
            <draw:equation draw:name="f12" draw:formula="198 / ?f7"/>
            <draw:equation draw:name="f13" draw:formula="?f1 / ?f6"/>
            <draw:equation draw:name="f14" draw:formula="?f3 / ?f7"/>
          </draw:enhanced-geometry>
        </draw:custom-shape>
        <draw:custom-shape draw:name="Freeform 10" draw:style-name="Mgr331" draw:text-style-name="MP3" draw:layer="Master1-bg" svg:width="15.959cm" svg:height="1.535cm" svg:x="0cm" svg:y="17.511cm">
          <text:p/>
          <draw:enhanced-geometry svg:viewBox="0 0 3623 348" draw:text-areas="?f8 ?f13 ?f15 ?f16" draw:glue-points="?f8 ?f9 ?f10 ?f9 ?f11 ?f12 ?f11 ?f13 ?f8 ?f14 ?f8 ?f9 ?f8 ?f9" draw:type="non-primitive" draw:enhanced-path="M 0 348 L 311 348 3623 42 3623 0 0 264 0 348 0 34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623"/>
            <draw:equation draw:name="f7" draw:formula="?f4 / 348"/>
            <draw:equation draw:name="f8" draw:formula="0 / ?f6"/>
            <draw:equation draw:name="f9" draw:formula="348 / ?f7"/>
            <draw:equation draw:name="f10" draw:formula="311 / ?f6"/>
            <draw:equation draw:name="f11" draw:formula="3623 / ?f6"/>
            <draw:equation draw:name="f12" draw:formula="42 / ?f7"/>
            <draw:equation draw:name="f13" draw:formula="0 / ?f7"/>
            <draw:equation draw:name="f14" draw:formula="264 / ?f7"/>
            <draw:equation draw:name="f15" draw:formula="?f1 / ?f6"/>
            <draw:equation draw:name="f16" draw:formula="?f3 / ?f7"/>
          </draw:enhanced-geometry>
        </draw:custom-shape>
        <draw:custom-shape draw:name="Freeform 11" draw:style-name="Mgr8" draw:text-style-name="MP3" draw:layer="Master1-bg" svg:width="11.086cm" svg:height="1.217cm" svg:x="9.247cm" svg:y="17.829cm">
          <text:p/>
          <draw:enhanced-geometry svg:viewBox="0 0 2517 276" draw:text-areas="?f14 ?f13 ?f15 ?f16" draw:glue-points="?f8 ?f9 ?f10 ?f11 ?f12 ?f13 ?f14 ?f9 ?f8 ?f9 ?f8 ?f9" draw:type="non-primitive" draw:enhanced-path="M 2182 276 L 2517 204 2260 0 0 276 2182 276 2182 27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17"/>
            <draw:equation draw:name="f7" draw:formula="?f4 / 276"/>
            <draw:equation draw:name="f8" draw:formula="2182 / ?f6"/>
            <draw:equation draw:name="f9" draw:formula="276 / ?f7"/>
            <draw:equation draw:name="f10" draw:formula="2517 / ?f6"/>
            <draw:equation draw:name="f11" draw:formula="204 / ?f7"/>
            <draw:equation draw:name="f12" draw:formula="2260 / ?f6"/>
            <draw:equation draw:name="f13" draw:formula="0 / ?f7"/>
            <draw:equation draw:name="f14" draw:formula="0 / ?f6"/>
            <draw:equation draw:name="f15" draw:formula="?f1 / ?f6"/>
            <draw:equation draw:name="f16" draw:formula="?f3 / ?f7"/>
          </draw:enhanced-geometry>
        </draw:custom-shape>
        <draw:custom-shape draw:name="Freeform 12" draw:style-name="Mgr332" draw:text-style-name="MP3" draw:layer="Master1-bg" svg:width="6.191cm" svg:height="1.667cm" svg:x="19.2cm" svg:y="17.061cm">
          <text:p/>
          <draw:enhanced-geometry svg:viewBox="0 0 1405 378" draw:text-areas="?f11 ?f10 ?f15 ?f16" draw:glue-points="?f8 ?f9 ?f8 ?f10 ?f11 ?f12 ?f13 ?f14 ?f8 ?f9 ?f8 ?f9" draw:type="non-primitive" draw:enhanced-path="M 1405 126 L 1405 0 0 174 257 378 1405 126 1405 12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05"/>
            <draw:equation draw:name="f7" draw:formula="?f4 / 378"/>
            <draw:equation draw:name="f8" draw:formula="1405 / ?f6"/>
            <draw:equation draw:name="f9" draw:formula="126 / ?f7"/>
            <draw:equation draw:name="f10" draw:formula="0 / ?f7"/>
            <draw:equation draw:name="f11" draw:formula="0 / ?f6"/>
            <draw:equation draw:name="f12" draw:formula="174 / ?f7"/>
            <draw:equation draw:name="f13" draw:formula="257 / ?f6"/>
            <draw:equation draw:name="f14" draw:formula="378 / ?f7"/>
            <draw:equation draw:name="f15" draw:formula="?f1 / ?f6"/>
            <draw:equation draw:name="f16" draw:formula="?f3 / ?f7"/>
          </draw:enhanced-geometry>
        </draw:custom-shape>
        <draw:custom-shape draw:name="Freeform 13" draw:style-name="Mgr8" draw:text-style-name="MP3" draw:layer="Master1-bg" svg:width="3.21cm" svg:height="1.058cm" svg:x="22.181cm" svg:y="13.895cm">
          <text:p/>
          <draw:enhanced-geometry svg:viewBox="0 0 729 240" draw:text-areas="?f10 ?f11 ?f13 ?f14" draw:glue-points="?f8 ?f9 ?f10 ?f11 ?f10 ?f12 ?f8 ?f9 ?f8 ?f9" draw:type="non-primitive" draw:enhanced-path="M 729 240 L 0 0 0 6 729 240 729 24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9"/>
            <draw:equation draw:name="f7" draw:formula="?f4 / 240"/>
            <draw:equation draw:name="f8" draw:formula="729 / ?f6"/>
            <draw:equation draw:name="f9" draw:formula="240 / ?f7"/>
            <draw:equation draw:name="f10" draw:formula="0 / ?f6"/>
            <draw:equation draw:name="f11" draw:formula="0 / ?f7"/>
            <draw:equation draw:name="f12" draw:formula="6 / ?f7"/>
            <draw:equation draw:name="f13" draw:formula="?f1 / ?f6"/>
            <draw:equation draw:name="f14" draw:formula="?f3 / ?f7"/>
          </draw:enhanced-geometry>
        </draw:custom-shape>
        <draw:custom-shape draw:name="Freeform 14" draw:style-name="Mgr333" draw:text-style-name="MP3" draw:layer="Master1-bg" svg:width="22.181cm" svg:height="7.369cm" svg:x="0cm" svg:y="6.553cm">
          <text:p/>
          <draw:enhanced-geometry svg:viewBox="0 0 5035 1672" draw:text-areas="?f8 ?f13 ?f14 ?f15" draw:glue-points="?f8 ?f9 ?f10 ?f11 ?f10 ?f12 ?f8 ?f13 ?f8 ?f9 ?f8 ?f9" draw:type="non-primitive" draw:enhanced-path="M 0 72 L 5035 1672 5035 1666 0 0 0 72 0 7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35"/>
            <draw:equation draw:name="f7" draw:formula="?f4 / 1672"/>
            <draw:equation draw:name="f8" draw:formula="0 / ?f6"/>
            <draw:equation draw:name="f9" draw:formula="72 / ?f7"/>
            <draw:equation draw:name="f10" draw:formula="5035 / ?f6"/>
            <draw:equation draw:name="f11" draw:formula="1672 / ?f7"/>
            <draw:equation draw:name="f12" draw:formula="1666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15" draw:style-name="Mgr334" draw:text-style-name="MP3" draw:layer="Master1-bg" svg:width="3.21cm" svg:height="1.402cm" svg:x="22.181cm" svg:y="13.445cm">
          <text:p/>
          <draw:enhanced-geometry svg:viewBox="0 0 729 318" draw:text-areas="?f11 ?f12 ?f14 ?f15" draw:glue-points="?f8 ?f9 ?f8 ?f10 ?f11 ?f12 ?f11 ?f13 ?f8 ?f9 ?f8 ?f9" draw:type="non-primitive" draw:enhanced-path="M 729 318 L 729 312 0 0 0 54 729 318 729 31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9"/>
            <draw:equation draw:name="f7" draw:formula="?f4 / 318"/>
            <draw:equation draw:name="f8" draw:formula="729 / ?f6"/>
            <draw:equation draw:name="f9" draw:formula="318 / ?f7"/>
            <draw:equation draw:name="f10" draw:formula="312 / ?f7"/>
            <draw:equation draw:name="f11" draw:formula="0 / ?f6"/>
            <draw:equation draw:name="f12" draw:formula="0 / ?f7"/>
            <draw:equation draw:name="f13" draw:formula="54 / ?f7"/>
            <draw:equation draw:name="f14" draw:formula="?f1 / ?f6"/>
            <draw:equation draw:name="f15" draw:formula="?f3 / ?f7"/>
          </draw:enhanced-geometry>
        </draw:custom-shape>
        <draw:custom-shape draw:name="Freeform 16" draw:style-name="Mgr335" draw:text-style-name="MP3" draw:layer="Master1-bg" svg:width="22.181cm" svg:height="9.644cm" svg:x="0cm" svg:y="4.039cm">
          <text:p/>
          <draw:enhanced-geometry svg:viewBox="0 0 5035 2188" draw:text-areas="?f8 ?f13 ?f14 ?f15" draw:glue-points="?f8 ?f9 ?f10 ?f11 ?f10 ?f12 ?f8 ?f13 ?f8 ?f9 ?f8 ?f9" draw:type="non-primitive" draw:enhanced-path="M 0 396 L 5035 2188 5035 2134 0 0 0 396 0 39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35"/>
            <draw:equation draw:name="f7" draw:formula="?f4 / 2188"/>
            <draw:equation draw:name="f8" draw:formula="0 / ?f6"/>
            <draw:equation draw:name="f9" draw:formula="396 / ?f7"/>
            <draw:equation draw:name="f10" draw:formula="5035 / ?f6"/>
            <draw:equation draw:name="f11" draw:formula="2188 / ?f7"/>
            <draw:equation draw:name="f12" draw:formula="213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17" draw:style-name="Mgr336" draw:text-style-name="MP3" draw:layer="Master1-bg" svg:width="13.93cm" svg:height="12.016cm" svg:x="10.116cm" svg:y="0cm">
          <text:p/>
          <draw:enhanced-geometry svg:viewBox="0 0 3163 2727" draw:text-areas="?f8 ?f9 ?f15 ?f16" draw:glue-points="?f8 ?f9 ?f10 ?f11 ?f12 ?f13 ?f14 ?f9 ?f8 ?f9 ?f8 ?f9" draw:type="non-primitive" draw:enhanced-path="M 0 0 L 3145 2727 3163 2704 102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63"/>
            <draw:equation draw:name="f7" draw:formula="?f4 / 2727"/>
            <draw:equation draw:name="f8" draw:formula="0 / ?f6"/>
            <draw:equation draw:name="f9" draw:formula="0 / ?f7"/>
            <draw:equation draw:name="f10" draw:formula="3145 / ?f6"/>
            <draw:equation draw:name="f11" draw:formula="2727 / ?f7"/>
            <draw:equation draw:name="f12" draw:formula="3163 / ?f6"/>
            <draw:equation draw:name="f13" draw:formula="2704 / ?f7"/>
            <draw:equation draw:name="f14" draw:formula="102 / ?f6"/>
            <draw:equation draw:name="f15" draw:formula="?f1 / ?f6"/>
            <draw:equation draw:name="f16" draw:formula="?f3 / ?f7"/>
          </draw:enhanced-geometry>
        </draw:custom-shape>
        <draw:custom-shape draw:name="Freeform 18" draw:style-name="Mgr337" draw:text-style-name="MP3" draw:layer="Master1-bg" svg:width="1.424cm" svg:height="1.319cm" svg:x="23.967cm" svg:y="11.915cm">
          <text:p/>
          <draw:enhanced-geometry svg:viewBox="0 0 323 299" draw:text-areas="?f13 ?f12 ?f15 ?f16" draw:glue-points="?f8 ?f9 ?f8 ?f10 ?f11 ?f12 ?f13 ?f14 ?f8 ?f9 ?f8 ?f9" draw:type="non-primitive" draw:enhanced-path="M 323 299 L 323 263 18 0 0 23 323 299 323 29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3"/>
            <draw:equation draw:name="f7" draw:formula="?f4 / 299"/>
            <draw:equation draw:name="f8" draw:formula="323 / ?f6"/>
            <draw:equation draw:name="f9" draw:formula="299 / ?f7"/>
            <draw:equation draw:name="f10" draw:formula="263 / ?f7"/>
            <draw:equation draw:name="f11" draw:formula="18 / ?f6"/>
            <draw:equation draw:name="f12" draw:formula="0 / ?f7"/>
            <draw:equation draw:name="f13" draw:formula="0 / ?f6"/>
            <draw:equation draw:name="f14" draw:formula="23 / ?f7"/>
            <draw:equation draw:name="f15" draw:formula="?f1 / ?f6"/>
            <draw:equation draw:name="f16" draw:formula="?f3 / ?f7"/>
          </draw:enhanced-geometry>
        </draw:custom-shape>
        <draw:custom-shape draw:name="Freeform 19" draw:style-name="Mgr8" draw:text-style-name="MP3" draw:layer="Master1-bg" svg:width="1.239cm" svg:height="1.477cm" svg:x="24.152cm" svg:y="11.412cm">
          <text:p/>
          <draw:enhanced-geometry svg:viewBox="0 0 281 335" draw:text-areas="?f13 ?f12 ?f15 ?f16" draw:glue-points="?f8 ?f9 ?f8 ?f10 ?f11 ?f12 ?f13 ?f14 ?f8 ?f9 ?f8 ?f9" draw:type="non-primitive" draw:enhanced-path="M 281 335 L 281 173 96 0 0 90 281 335 281 335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1"/>
            <draw:equation draw:name="f7" draw:formula="?f4 / 335"/>
            <draw:equation draw:name="f8" draw:formula="281 / ?f6"/>
            <draw:equation draw:name="f9" draw:formula="335 / ?f7"/>
            <draw:equation draw:name="f10" draw:formula="173 / ?f7"/>
            <draw:equation draw:name="f11" draw:formula="96 / ?f6"/>
            <draw:equation draw:name="f12" draw:formula="0 / ?f7"/>
            <draw:equation draw:name="f13" draw:formula="0 / ?f6"/>
            <draw:equation draw:name="f14" draw:formula="90 / ?f7"/>
            <draw:equation draw:name="f15" draw:formula="?f1 / ?f6"/>
            <draw:equation draw:name="f16" draw:formula="?f3 / ?f7"/>
          </draw:enhanced-geometry>
        </draw:custom-shape>
        <draw:custom-shape draw:name="Freeform 20" draw:style-name="Mgr338" draw:text-style-name="MP3" draw:layer="Master1-bg" svg:width="13.754cm" svg:height="11.809cm" svg:x="10.821cm" svg:y="0cm">
          <text:p/>
          <draw:enhanced-geometry svg:viewBox="0 0 3122 2680" draw:text-areas="?f8 ?f9 ?f15 ?f16" draw:glue-points="?f8 ?f9 ?f10 ?f11 ?f12 ?f13 ?f14 ?f9 ?f8 ?f9 ?f8 ?f9" draw:type="non-primitive" draw:enhanced-path="M 0 0 L 3026 2680 3122 2590 383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22"/>
            <draw:equation draw:name="f7" draw:formula="?f4 / 2680"/>
            <draw:equation draw:name="f8" draw:formula="0 / ?f6"/>
            <draw:equation draw:name="f9" draw:formula="0 / ?f7"/>
            <draw:equation draw:name="f10" draw:formula="3026 / ?f6"/>
            <draw:equation draw:name="f11" draw:formula="2680 / ?f7"/>
            <draw:equation draw:name="f12" draw:formula="3122 / ?f6"/>
            <draw:equation draw:name="f13" draw:formula="2590 / ?f7"/>
            <draw:equation draw:name="f14" draw:formula="383 / ?f6"/>
            <draw:equation draw:name="f15" draw:formula="?f1 / ?f6"/>
            <draw:equation draw:name="f16" draw:formula="?f3 / ?f7"/>
          </draw:enhanced-geometry>
        </draw:custom-shape>
        <draw:custom-shape draw:name="Freeform 21" draw:style-name="Mgr17" draw:text-style-name="MP3" draw:layer="Master1-bg" svg:width="0.582cm" svg:height="0.582cm" svg:x="24.809cm" svg:y="11.174cm">
          <text:p/>
          <draw:enhanced-geometry svg:viewBox="0 0 132 132" draw:text-areas="?f10 ?f11 ?f12 ?f13" draw:glue-points="?f8 ?f9 ?f10 ?f11 ?f10 ?f11 ?f8 ?f9 ?f8 ?f9" draw:type="non-primitive" draw:enhanced-path="M 132 132 L 0 0 0 0 132 132 132 13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2"/>
            <draw:equation draw:name="f7" draw:formula="?f4 / 132"/>
            <draw:equation draw:name="f8" draw:formula="132 / ?f6"/>
            <draw:equation draw:name="f9" draw:formula="132 / ?f7"/>
            <draw:equation draw:name="f10" draw:formula="0 / ?f6"/>
            <draw:equation draw:name="f11" draw:formula="0 / ?f7"/>
            <draw:equation draw:name="f12" draw:formula="?f1 / ?f6"/>
            <draw:equation draw:name="f13" draw:formula="?f3 / ?f7"/>
          </draw:enhanced-geometry>
        </draw:custom-shape>
        <draw:custom-shape draw:name="Freeform 22" draw:style-name="Mgr339" draw:text-style-name="MP3" draw:layer="Master1-bg" svg:width="11.086cm" svg:height="11.174cm" svg:x="13.723cm" svg:y="0cm">
          <text:p/>
          <draw:enhanced-geometry svg:viewBox="0 0 2517 2536" draw:text-areas="?f8 ?f9 ?f13 ?f14" draw:glue-points="?f8 ?f9 ?f10 ?f11 ?f10 ?f11 ?f12 ?f9 ?f8 ?f9 ?f8 ?f9" draw:type="non-primitive" draw:enhanced-path="M 0 0 L 2517 2536 2517 2536 66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17"/>
            <draw:equation draw:name="f7" draw:formula="?f4 / 2536"/>
            <draw:equation draw:name="f8" draw:formula="0 / ?f6"/>
            <draw:equation draw:name="f9" draw:formula="0 / ?f7"/>
            <draw:equation draw:name="f10" draw:formula="2517 / ?f6"/>
            <draw:equation draw:name="f11" draw:formula="2536 / ?f7"/>
            <draw:equation draw:name="f12" draw:formula="66 / ?f6"/>
            <draw:equation draw:name="f13" draw:formula="?f1 / ?f6"/>
            <draw:equation draw:name="f14" draw:formula="?f3 / ?f7"/>
          </draw:enhanced-geometry>
        </draw:custom-shape>
        <draw:custom-shape draw:name="Freeform 23" draw:style-name="Mgr340" draw:text-style-name="MP3" draw:layer="Master1-bg" svg:width="9.693cm" svg:height="10.936cm" svg:x="15.381cm" svg:y="0cm">
          <text:p/>
          <draw:enhanced-geometry svg:viewBox="0 0 2200 2482" draw:text-areas="?f8 ?f9 ?f15 ?f16" draw:glue-points="?f8 ?f9 ?f10 ?f11 ?f12 ?f13 ?f14 ?f9 ?f8 ?f9 ?f8 ?f9" draw:type="non-primitive" draw:enhanced-path="M 0 0 L 2188 2482 2200 2476 31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00"/>
            <draw:equation draw:name="f7" draw:formula="?f4 / 2482"/>
            <draw:equation draw:name="f8" draw:formula="0 / ?f6"/>
            <draw:equation draw:name="f9" draw:formula="0 / ?f7"/>
            <draw:equation draw:name="f10" draw:formula="2188 / ?f6"/>
            <draw:equation draw:name="f11" draw:formula="2482 / ?f7"/>
            <draw:equation draw:name="f12" draw:formula="2200 / ?f6"/>
            <draw:equation draw:name="f13" draw:formula="2476 / ?f7"/>
            <draw:equation draw:name="f14" draw:formula="317 / ?f6"/>
            <draw:equation draw:name="f15" draw:formula="?f1 / ?f6"/>
            <draw:equation draw:name="f16" draw:formula="?f3 / ?f7"/>
          </draw:enhanced-geometry>
        </draw:custom-shape>
        <draw:custom-shape draw:name="Freeform 24" draw:style-name="Mgr341" draw:text-style-name="MP3" draw:layer="Master1-bg" svg:width="0.37cm" svg:height="0.423cm" svg:x="25.021cm" svg:y="10.91cm">
          <text:p/>
          <draw:enhanced-geometry svg:viewBox="0 0 84 96" draw:text-areas="?f13 ?f12 ?f15 ?f16" draw:glue-points="?f8 ?f9 ?f8 ?f10 ?f11 ?f12 ?f13 ?f14 ?f8 ?f9 ?f8 ?f9" draw:type="non-primitive" draw:enhanced-path="M 84 96 L 84 90 12 0 0 6 84 96 84 9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4"/>
            <draw:equation draw:name="f7" draw:formula="?f4 / 96"/>
            <draw:equation draw:name="f8" draw:formula="84 / ?f6"/>
            <draw:equation draw:name="f9" draw:formula="96 / ?f7"/>
            <draw:equation draw:name="f10" draw:formula="90 / ?f7"/>
            <draw:equation draw:name="f11" draw:formula="12 / ?f6"/>
            <draw:equation draw:name="f12" draw:formula="0 / ?f7"/>
            <draw:equation draw:name="f13" draw:formula="0 / ?f6"/>
            <draw:equation draw:name="f14" draw:formula="6 / ?f7"/>
            <draw:equation draw:name="f15" draw:formula="?f1 / ?f6"/>
            <draw:equation draw:name="f16" draw:formula="?f3 / ?f7"/>
          </draw:enhanced-geometry>
        </draw:custom-shape>
        <draw:custom-shape draw:name="Freeform 25" draw:style-name="Mgr21" draw:text-style-name="MP3" draw:layer="Master1-bg" svg:width="0.684cm" svg:height="2.275cm" svg:x="24.708cm" svg:y="3.748cm">
          <text:p/>
          <draw:enhanced-geometry svg:viewBox="0 0 155 516" draw:text-areas="?f13 ?f12 ?f15 ?f16" draw:glue-points="?f8 ?f9 ?f8 ?f10 ?f11 ?f12 ?f13 ?f14 ?f8 ?f9 ?f8 ?f9" draw:type="non-primitive" draw:enhanced-path="M 155 516 L 155 204 77 0 0 192 155 516 155 5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5"/>
            <draw:equation draw:name="f7" draw:formula="?f4 / 516"/>
            <draw:equation draw:name="f8" draw:formula="155 / ?f6"/>
            <draw:equation draw:name="f9" draw:formula="516 / ?f7"/>
            <draw:equation draw:name="f10" draw:formula="204 / ?f7"/>
            <draw:equation draw:name="f11" draw:formula="77 / ?f6"/>
            <draw:equation draw:name="f12" draw:formula="0 / ?f7"/>
            <draw:equation draw:name="f13" draw:formula="0 / ?f6"/>
            <draw:equation draw:name="f14" draw:formula="192 / ?f7"/>
            <draw:equation draw:name="f15" draw:formula="?f1 / ?f6"/>
            <draw:equation draw:name="f16" draw:formula="?f3 / ?f7"/>
          </draw:enhanced-geometry>
        </draw:custom-shape>
        <draw:custom-shape draw:name="Freeform 26" draw:style-name="Mgr342" draw:text-style-name="MP3" draw:layer="Master1-bg" svg:width="2.527cm" svg:height="4.595cm" svg:x="22.52cm" svg:y="0cm">
          <text:p/>
          <draw:enhanced-geometry svg:viewBox="0 0 574 1043" draw:text-areas="?f8 ?f9 ?f15 ?f16" draw:glue-points="?f8 ?f9 ?f10 ?f11 ?f12 ?f13 ?f14 ?f9 ?f8 ?f9 ?f8 ?f9" draw:type="non-primitive" draw:enhanced-path="M 0 0 L 497 1043 574 851 251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"/>
            <draw:equation draw:name="f7" draw:formula="?f4 / 1043"/>
            <draw:equation draw:name="f8" draw:formula="0 / ?f6"/>
            <draw:equation draw:name="f9" draw:formula="0 / ?f7"/>
            <draw:equation draw:name="f10" draw:formula="497 / ?f6"/>
            <draw:equation draw:name="f11" draw:formula="1043 / ?f7"/>
            <draw:equation draw:name="f12" draw:formula="574 / ?f6"/>
            <draw:equation draw:name="f13" draw:formula="851 / ?f7"/>
            <draw:equation draw:name="f14" draw:formula="251 / ?f6"/>
            <draw:equation draw:name="f15" draw:formula="?f1 / ?f6"/>
            <draw:equation draw:name="f16" draw:formula="?f3 / ?f7"/>
          </draw:enhanced-geometry>
        </draw:custom-shape>
        <draw:custom-shape draw:name="Freeform 27" draw:style-name="Mgr343" draw:text-style-name="MP3" draw:layer="Master1-bg" svg:width="1.504cm" svg:height="3.51cm" svg:x="23.861cm" svg:y="0cm">
          <text:p/>
          <draw:enhanced-geometry svg:viewBox="0 0 341 797" draw:text-areas="?f10 ?f9 ?f15 ?f16" draw:glue-points="?f8 ?f9 ?f10 ?f9 ?f11 ?f12 ?f13 ?f14 ?f8 ?f9 ?f8 ?f9" draw:type="non-primitive" draw:enhanced-path="M 144 0 L 0 0 287 797 341 653 144 0 144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1"/>
            <draw:equation draw:name="f7" draw:formula="?f4 / 797"/>
            <draw:equation draw:name="f8" draw:formula="144 / ?f6"/>
            <draw:equation draw:name="f9" draw:formula="0 / ?f7"/>
            <draw:equation draw:name="f10" draw:formula="0 / ?f6"/>
            <draw:equation draw:name="f11" draw:formula="287 / ?f6"/>
            <draw:equation draw:name="f12" draw:formula="797 / ?f7"/>
            <draw:equation draw:name="f13" draw:formula="341 / ?f6"/>
            <draw:equation draw:name="f14" draw:formula="653 / ?f7"/>
            <draw:equation draw:name="f15" draw:formula="?f1 / ?f6"/>
            <draw:equation draw:name="f16" draw:formula="?f3 / ?f7"/>
          </draw:enhanced-geometry>
        </draw:custom-shape>
        <draw:custom-shape draw:name="Freeform 28" draw:style-name="Mgr21" draw:text-style-name="MP3" draw:layer="Master1-bg" svg:width="0.265cm" svg:height="1.371cm" svg:x="25.127cm" svg:y="2.88cm">
          <text:p/>
          <draw:enhanced-geometry svg:viewBox="0 0 60 312" draw:text-areas="?f8 ?f14 ?f15 ?f16" draw:glue-points="?f8 ?f9 ?f10 ?f11 ?f10 ?f12 ?f13 ?f14 ?f8 ?f9 ?f8 ?f9" draw:type="non-primitive" draw:enhanced-path="M 0 144 L 60 312 60 6 54 0 0 144 0 144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"/>
            <draw:equation draw:name="f7" draw:formula="?f4 / 312"/>
            <draw:equation draw:name="f8" draw:formula="0 / ?f6"/>
            <draw:equation draw:name="f9" draw:formula="144 / ?f7"/>
            <draw:equation draw:name="f10" draw:formula="60 / ?f6"/>
            <draw:equation draw:name="f11" draw:formula="312 / ?f7"/>
            <draw:equation draw:name="f12" draw:formula="6 / ?f7"/>
            <draw:equation draw:name="f13" draw:formula="54 / ?f6"/>
            <draw:equation draw:name="f14" draw:formula="0 / ?f7"/>
            <draw:equation draw:name="f15" draw:formula="?f1 / ?f6"/>
            <draw:equation draw:name="f16" draw:formula="?f3 / ?f7"/>
          </draw:enhanced-geometry>
        </draw:custom-shape>
        <draw:custom-shape draw:name="Freeform 29" draw:style-name="Mgr344" draw:text-style-name="MP3" draw:layer="Master1-bg" svg:width="25.365cm" svg:height="8.22cm" svg:x="0.009cm" svg:y="7.06cm">
          <text:p/>
          <draw:enhanced-geometry svg:viewBox="0 0 5740 1864" draw:text-areas="?f8 ?f13 ?f14 ?f15" draw:glue-points="?f8 ?f9 ?f10 ?f11 ?f10 ?f12 ?f8 ?f13 ?f8 ?f9 ?f8 ?f9" draw:type="non-primitive" draw:enhanced-path="M 0 371 L 5740 1864 5740 1834 0 0 0 371 0 37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1864"/>
            <draw:equation draw:name="f8" draw:formula="0 / ?f6"/>
            <draw:equation draw:name="f9" draw:formula="371 / ?f7"/>
            <draw:equation draw:name="f10" draw:formula="5740 / ?f6"/>
            <draw:equation draw:name="f11" draw:formula="1864 / ?f7"/>
            <draw:equation draw:name="f12" draw:formula="183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30" draw:style-name="Mgr25" draw:text-style-name="MP3" draw:layer="Master1-bg" svg:width="0.026cm" svg:height="0.026cm" svg:x="25.374cm" svg:y="15.359cm">
          <text:p/>
          <draw:enhanced-geometry svg:viewBox="0 0 6 6" draw:text-areas="?f10 ?f11 ?f12 ?f13" draw:glue-points="?f8 ?f9 ?f10 ?f11 ?f10 ?f9 ?f8 ?f9 ?f8 ?f9" draw:type="non-primitive" draw:enhanced-path="M 6 6 L 0 0 0 6 6 6 6 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6"/>
            <draw:equation draw:name="f6" draw:formula="?f1 - ?f0"/>
            <draw:equation draw:name="f7" draw:formula="?f6 / 6"/>
            <draw:equation draw:name="f8" draw:formula="6 / ?f7"/>
            <draw:equation draw:name="f9" draw:formula="6 / ?f5"/>
            <draw:equation draw:name="f10" draw:formula="0 / ?f7"/>
            <draw:equation draw:name="f11" draw:formula="0 / ?f5"/>
            <draw:equation draw:name="f12" draw:formula="?f1 / ?f7"/>
            <draw:equation draw:name="f13" draw:formula="?f3 / ?f5"/>
          </draw:enhanced-geometry>
        </draw:custom-shape>
        <draw:custom-shape draw:name="Freeform 31" draw:style-name="Mgr345" draw:text-style-name="MP3" draw:layer="Master1-bg" svg:width="25.365cm" svg:height="5.896cm" svg:x="0.009cm" svg:y="9.49cm">
          <text:p/>
          <draw:enhanced-geometry svg:viewBox="0 0 5740 1337" draw:text-areas="?f8 ?f13 ?f14 ?f15" draw:glue-points="?f8 ?f9 ?f10 ?f11 ?f10 ?f12 ?f8 ?f13 ?f8 ?f9 ?f8 ?f9" draw:type="non-primitive" draw:enhanced-path="M 0 366 L 5740 1337 5740 1331 0 0 0 366 0 36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1337"/>
            <draw:equation draw:name="f8" draw:formula="0 / ?f6"/>
            <draw:equation draw:name="f9" draw:formula="366 / ?f7"/>
            <draw:equation draw:name="f10" draw:formula="5740 / ?f6"/>
            <draw:equation draw:name="f11" draw:formula="1337 / ?f7"/>
            <draw:equation draw:name="f12" draw:formula="1331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32" draw:style-name="Mgr346" draw:text-style-name="MP3" draw:layer="Master1-bg" svg:width="25.365cm" svg:height="1.826cm" svg:x="0.009cm" svg:y="14.01cm">
          <text:p/>
          <draw:enhanced-geometry svg:viewBox="0 0 5740 414" draw:text-areas="?f8 ?f13 ?f14 ?f15" draw:glue-points="?f8 ?f9 ?f10 ?f11 ?f10 ?f12 ?f8 ?f13 ?f8 ?f9 ?f8 ?f9" draw:type="non-primitive" draw:enhanced-path="M 0 48 L 5740 414 5740 402 0 0 0 48 0 4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40"/>
            <draw:equation draw:name="f7" draw:formula="?f4 / 414"/>
            <draw:equation draw:name="f8" draw:formula="0 / ?f6"/>
            <draw:equation draw:name="f9" draw:formula="48 / ?f7"/>
            <draw:equation draw:name="f10" draw:formula="5740 / ?f6"/>
            <draw:equation draw:name="f11" draw:formula="414 / ?f7"/>
            <draw:equation draw:name="f12" draw:formula="402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33" draw:style-name="Mgr347" draw:text-style-name="MP3" draw:layer="Master1-bg" svg:width="19.654cm" svg:height="14.01cm" svg:x="5.719cm" svg:y="0cm">
          <text:p/>
          <draw:enhanced-geometry svg:viewBox="0 0 4448 3177" draw:text-areas="?f8 ?f9 ?f14 ?f15" draw:glue-points="?f8 ?f9 ?f10 ?f11 ?f10 ?f12 ?f13 ?f9 ?f8 ?f9 ?f8 ?f9" draw:type="non-primitive" draw:enhanced-path="M 0 0 L 4448 3177 4448 3153 125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448"/>
            <draw:equation draw:name="f7" draw:formula="?f4 / 3177"/>
            <draw:equation draw:name="f8" draw:formula="0 / ?f6"/>
            <draw:equation draw:name="f9" draw:formula="0 / ?f7"/>
            <draw:equation draw:name="f10" draw:formula="4448 / ?f6"/>
            <draw:equation draw:name="f11" draw:formula="3177 / ?f7"/>
            <draw:equation draw:name="f12" draw:formula="3153 / ?f7"/>
            <draw:equation draw:name="f13" draw:formula="125 / ?f6"/>
            <draw:equation draw:name="f14" draw:formula="?f1 / ?f6"/>
            <draw:equation draw:name="f15" draw:formula="?f3 / ?f7"/>
          </draw:enhanced-geometry>
        </draw:custom-shape>
        <draw:custom-shape draw:name="Freeform 34" draw:style-name="Mgr348" draw:text-style-name="MP3" draw:layer="Master1-bg" svg:width="10.729cm" svg:height="11.527cm" svg:x="14.645cm" svg:y="0cm">
          <text:p/>
          <draw:enhanced-geometry svg:viewBox="0 0 2428 2614" draw:text-areas="?f8 ?f9 ?f14 ?f15" draw:glue-points="?f8 ?f9 ?f10 ?f11 ?f10 ?f12 ?f13 ?f9 ?f8 ?f9 ?f8 ?f9" draw:type="non-primitive" draw:enhanced-path="M 0 0 L 2428 2614 2428 2608 66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28"/>
            <draw:equation draw:name="f7" draw:formula="?f4 / 2614"/>
            <draw:equation draw:name="f8" draw:formula="0 / ?f6"/>
            <draw:equation draw:name="f9" draw:formula="0 / ?f7"/>
            <draw:equation draw:name="f10" draw:formula="2428 / ?f6"/>
            <draw:equation draw:name="f11" draw:formula="2614 / ?f7"/>
            <draw:equation draw:name="f12" draw:formula="2608 / ?f7"/>
            <draw:equation draw:name="f13" draw:formula="66 / ?f6"/>
            <draw:equation draw:name="f14" draw:formula="?f1 / ?f6"/>
            <draw:equation draw:name="f15" draw:formula="?f3 / ?f7"/>
          </draw:enhanced-geometry>
        </draw:custom-shape>
        <draw:custom-shape draw:name="Freeform 35" draw:style-name="Mgr349" draw:text-style-name="MP3" draw:layer="Master1-bg" svg:width="7.955cm" svg:height="10.866cm" svg:x="17.418cm" svg:y="0cm">
          <text:p/>
          <draw:enhanced-geometry svg:viewBox="0 0 1800 2464" draw:text-areas="?f10 ?f9 ?f15 ?f16" draw:glue-points="?f8 ?f9 ?f10 ?f9 ?f11 ?f12 ?f11 ?f13 ?f14 ?f13 ?f8 ?f9 ?f8 ?f9" draw:type="non-primitive" draw:enhanced-path="M 485 0 L 0 0 1800 2464 1800 2248 1794 2248 485 0 48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00"/>
            <draw:equation draw:name="f7" draw:formula="?f4 / 2464"/>
            <draw:equation draw:name="f8" draw:formula="485 / ?f6"/>
            <draw:equation draw:name="f9" draw:formula="0 / ?f7"/>
            <draw:equation draw:name="f10" draw:formula="0 / ?f6"/>
            <draw:equation draw:name="f11" draw:formula="1800 / ?f6"/>
            <draw:equation draw:name="f12" draw:formula="2464 / ?f7"/>
            <draw:equation draw:name="f13" draw:formula="2248 / ?f7"/>
            <draw:equation draw:name="f14" draw:formula="1794 / ?f6"/>
            <draw:equation draw:name="f15" draw:formula="?f1 / ?f6"/>
            <draw:equation draw:name="f16" draw:formula="?f3 / ?f7"/>
          </draw:enhanced-geometry>
        </draw:custom-shape>
        <draw:custom-shape draw:name="Freeform 36" draw:style-name="Mgr350" draw:text-style-name="MP3" draw:layer="Master1-bg" svg:width="5.446cm" svg:height="9.146cm" svg:x="19.928cm" svg:y="0cm">
          <text:p/>
          <draw:enhanced-geometry svg:viewBox="0 0 1232 2074" draw:text-areas="?f8 ?f9 ?f14 ?f15" draw:glue-points="?f8 ?f9 ?f10 ?f11 ?f10 ?f12 ?f13 ?f9 ?f8 ?f9 ?f8 ?f9" draw:type="non-primitive" draw:enhanced-path="M 0 0 L 1232 2074 1232 2038 42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32"/>
            <draw:equation draw:name="f7" draw:formula="?f4 / 2074"/>
            <draw:equation draw:name="f8" draw:formula="0 / ?f6"/>
            <draw:equation draw:name="f9" draw:formula="0 / ?f7"/>
            <draw:equation draw:name="f10" draw:formula="1232 / ?f6"/>
            <draw:equation draw:name="f11" draw:formula="2074 / ?f7"/>
            <draw:equation draw:name="f12" draw:formula="2038 / ?f7"/>
            <draw:equation draw:name="f13" draw:formula="42 / ?f6"/>
            <draw:equation draw:name="f14" draw:formula="?f1 / ?f6"/>
            <draw:equation draw:name="f15" draw:formula="?f3 / ?f7"/>
          </draw:enhanced-geometry>
        </draw:custom-shape>
        <draw:custom-shape draw:name="Freeform 37" draw:style-name="Mgr351" draw:text-style-name="MP3" draw:layer="Master1-bg" svg:width="4.674cm" svg:height="8.537cm" svg:x="20.699cm" svg:y="0cm">
          <text:p/>
          <draw:enhanced-geometry svg:viewBox="0 0 1058 1936" draw:text-areas="?f8 ?f9 ?f14 ?f15" draw:glue-points="?f8 ?f9 ?f10 ?f11 ?f10 ?f12 ?f13 ?f9 ?f8 ?f9 ?f8 ?f9" draw:type="non-primitive" draw:enhanced-path="M 0 0 L 1058 1936 1058 1930 54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58"/>
            <draw:equation draw:name="f7" draw:formula="?f4 / 1936"/>
            <draw:equation draw:name="f8" draw:formula="0 / ?f6"/>
            <draw:equation draw:name="f9" draw:formula="0 / ?f7"/>
            <draw:equation draw:name="f10" draw:formula="1058 / ?f6"/>
            <draw:equation draw:name="f11" draw:formula="1936 / ?f7"/>
            <draw:equation draw:name="f12" draw:formula="1930 / ?f7"/>
            <draw:equation draw:name="f13" draw:formula="54 / ?f6"/>
            <draw:equation draw:name="f14" draw:formula="?f1 / ?f6"/>
            <draw:equation draw:name="f15" draw:formula="?f3 / ?f7"/>
          </draw:enhanced-geometry>
        </draw:custom-shape>
        <draw:custom-shape draw:name="Freeform 38" draw:style-name="Mgr352" draw:text-style-name="MP3" draw:layer="Master1-bg" svg:width="3.409cm" svg:height="6.557cm" svg:x="21.965cm" svg:y="0cm">
          <text:p/>
          <draw:enhanced-geometry svg:viewBox="0 0 771 1487" draw:text-areas="?f12 ?f11 ?f14 ?f15" draw:glue-points="?f8 ?f9 ?f10 ?f11 ?f12 ?f11 ?f8 ?f13 ?f8 ?f9 ?f8 ?f9" draw:type="non-primitive" draw:enhanced-path="M 771 1433 L 42 0 0 0 771 1487 771 1433 771 143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1"/>
            <draw:equation draw:name="f7" draw:formula="?f4 / 1487"/>
            <draw:equation draw:name="f8" draw:formula="771 / ?f6"/>
            <draw:equation draw:name="f9" draw:formula="1433 / ?f7"/>
            <draw:equation draw:name="f10" draw:formula="42 / ?f6"/>
            <draw:equation draw:name="f11" draw:formula="0 / ?f7"/>
            <draw:equation draw:name="f12" draw:formula="0 / ?f6"/>
            <draw:equation draw:name="f13" draw:formula="1487 / ?f7"/>
            <draw:equation draw:name="f14" draw:formula="?f1 / ?f6"/>
            <draw:equation draw:name="f15" draw:formula="?f3 / ?f7"/>
          </draw:enhanced-geometry>
        </draw:custom-shape>
        <draw:g draw:name="Group 39">
          <draw:custom-shape draw:name="Freeform 40" draw:style-name="Mgr353" draw:text-style-name="MP3" draw:layer="Master1-bg" svg:width="16.184cm" svg:height="5.79cm" svg:x="0cm" svg:y="7.197cm">
            <text:p/>
            <draw:enhanced-geometry svg:viewBox="0 0 3659 1313" draw:text-areas="?f8 ?f9 ?f17 ?f18" draw:glue-points="?f8 ?f9 ?f8 ?f10 ?f11 ?f12 ?f13 ?f14 ?f15 ?f16 ?f8 ?f9 ?f8 ?f9" draw:type="non-primitive" draw:enhanced-path="M 0 0 L 0 366 3635 1313 3647 1235 3659 1163 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59"/>
              <draw:equation draw:name="f7" draw:formula="?f4 / 1313"/>
              <draw:equation draw:name="f8" draw:formula="0 / ?f6"/>
              <draw:equation draw:name="f9" draw:formula="0 / ?f7"/>
              <draw:equation draw:name="f10" draw:formula="366 / ?f7"/>
              <draw:equation draw:name="f11" draw:formula="3635 / ?f6"/>
              <draw:equation draw:name="f12" draw:formula="1313 / ?f7"/>
              <draw:equation draw:name="f13" draw:formula="3647 / ?f6"/>
              <draw:equation draw:name="f14" draw:formula="1235 / ?f7"/>
              <draw:equation draw:name="f15" draw:formula="3659 / ?f6"/>
              <draw:equation draw:name="f16" draw:formula="1163 / ?f7"/>
              <draw:equation draw:name="f17" draw:formula="?f1 / ?f6"/>
              <draw:equation draw:name="f18" draw:formula="?f3 / ?f7"/>
            </draw:enhanced-geometry>
          </draw:custom-shape>
          <draw:custom-shape draw:name="Freeform 41" draw:style-name="Mgr354" draw:text-style-name="MP3" draw:layer="Master1-bg" svg:width="9.313cm" svg:height="3.065cm" svg:x="16.078cm" svg:y="12.325cm">
            <text:p/>
            <draw:enhanced-geometry svg:viewBox="0 0 2105 695" draw:text-areas="?f14 ?f11 ?f17 ?f18" draw:glue-points="?f8 ?f9 ?f10 ?f11 ?f12 ?f13 ?f14 ?f15 ?f8 ?f16 ?f8 ?f9 ?f8 ?f9" draw:type="non-primitive" draw:enhanced-path="M 2105 665 L 24 0 12 72 0 150 2105 695 2105 665 2105 66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05"/>
              <draw:equation draw:name="f7" draw:formula="?f4 / 695"/>
              <draw:equation draw:name="f8" draw:formula="2105 / ?f6"/>
              <draw:equation draw:name="f9" draw:formula="665 / ?f7"/>
              <draw:equation draw:name="f10" draw:formula="24 / ?f6"/>
              <draw:equation draw:name="f11" draw:formula="0 / ?f7"/>
              <draw:equation draw:name="f12" draw:formula="12 / ?f6"/>
              <draw:equation draw:name="f13" draw:formula="72 / ?f7"/>
              <draw:equation draw:name="f14" draw:formula="0 / ?f6"/>
              <draw:equation draw:name="f15" draw:formula="150 / ?f7"/>
              <draw:equation draw:name="f16" draw:formula="695 / ?f7"/>
              <draw:equation draw:name="f17" draw:formula="?f1 / ?f6"/>
              <draw:equation draw:name="f18" draw:formula="?f3 / ?f7"/>
            </draw:enhanced-geometry>
          </draw:custom-shape>
        </draw:g>
      </draw:g>
      <draw:frame draw:name="Vertical Title 1" presentation:style-name="Mpr67" draw:text-style-name="MP23" draw:layer="backgroundobjects" svg:width="5.715cm" svg:height="16.259cm" svg:x="18.415cm" svg:y="0.772cm" presentation:class="title">
        <draw:text-box>
          <text:p text:style-name="MP4"><text:span text:style-name="MT1">Click to edit Master title style</text:span></text:p>
        </draw:text-box>
      </draw:frame>
      <draw:frame draw:name="Vertical Text Placeholder 2" presentation:style-name="Mpr68" draw:text-style-name="MP23" draw:layer="backgroundobjects" svg:width="16.722cm" svg:height="16.259cm" svg:x="1.27cm" svg:y="0.772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3" draw:layer="backgroundobjects" svg:width="5.927cm" svg:height="1.27cm" svg:x="1.27cm" svg:y="17.343cm" presentation:class="date-time">
        <draw:text-box>
          <text:p/>
        </draw:text-box>
      </draw:frame>
      <draw:frame draw:name="Footer Placeholder 4" presentation:style-name="Mpr70" draw:text-style-name="MP3" draw:layer="backgroundobjects" svg:width="8.043cm" svg:height="1.27cm" svg:x="8.678cm" svg:y="17.357cm" presentation:class="footer">
        <draw:text-box>
          <text:p/>
        </draw:text-box>
      </draw:frame>
      <draw:frame draw:name="Slide Number Placeholder 5" presentation:style-name="Mpr69" draw:text-style-name="MP3" draw:layer="backgroundobjects" svg:width="5.927cm" svg:height="1.27cm" svg:x="18.203cm" svg:y="17.343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frame draw:name="Rectangle 2" presentation:style-name="Mpr71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71" draw:text-style-name="MP3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11-vertTitleAndTx-Vertical-Title-and-Text-title" draw:layer="backgroundobjects" svg:width="12.7cm" svg:height="9.525cm" svg:x="3.175cm" svg:y="1.905cm" presentation:class="page"/>
        <draw:frame draw:name="Rectangle 5" presentation:style-name="Mpr72" draw:text-style-name="MP3" draw:layer="backgroundobjects" svg:width="15.24cm" svg:height="11.43cm" svg:x="1.905cm" svg:y="12.065cm" presentation:class="notes">
          <draw:text-box>
            <text:p text:style-name="MP11"><text:span text:style-name="MT7">Click to edit Master text styles</text:span></text:p>
            <text:list text:style-name="ML9">
              <text:list-item>
                <text:list>
                  <text:list-item>
                    <text:p text:style-name="MP12"><text:span text:style-name="MT7">Second level</text:span></text:p>
                    <text:list>
                      <text:list-item>
                        <text:p text:style-name="MP13"><text:span text:style-name="MT7">Third level</text:span></text:p>
                        <text:list>
                          <text:list-item>
                            <text:p text:style-name="MP14"><text:span text:style-name="MT7">Fourth level</text:span></text:p>
                            <text:list>
                              <text:list-item>
                                <text:p text:style-name="MP15"><text:span text:style-name="MT7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69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69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title>O, ce veste îmbucurătoare Care îngerii ne-au adus. Vestea despre marea îndurare Care Dumnezeu ne-a trimis de sus.</dc:title>
    <meta:initial-creator>Crisan Anca</meta:initial-creator>
    <dc:creator>rrr rrr</dc:creator>
    <meta:creation-date>2003-12-11T03:41:01Z</meta:creation-date>
    <dc:date>2012-02-05T12:27:35.59</dc:date>
    <meta:editing-cycles>44</meta:editing-cycles>
    <meta:editing-duration>PT03H40M04S</meta:editing-duration>
    <meta:document-statistic meta:object-count="664"/>
    <meta:template xlink:type="simple" xlink:actuate="onRequest" xlink:title="" xlink:href="Beam"/>
  </office:meta>
</office:document-meta>
</file>